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1pt" style:font-size-asian="11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asian="TimesNewRomanPS-BoldMT" fo:font-weight="bold" style:font-weight-asian="bold" style:font-weight-complex="bold"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T16" style:parent-style-name="DefaultParagraphFont" style:family="text">
      <style:text-properties style:font-name="TimesLT" fo:language="en" fo:country="US"/>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fo:font-weight="bold" style:font-weight-asian="bold" style:font-weight-complex="bold"/>
    </style:style>
    <style:style style:name="P21" style:parent-style-name="Normal" style:family="paragraph">
      <style:paragraph-properties fo:text-align="center"/>
      <style:text-properties style:font-name="TimesLT" fo:font-weight="bold" style:font-weight-asian="bold" style:font-weight-complex="bold"/>
    </style:style>
    <style:style style:name="P22" style:parent-style-name="Normal" style:family="paragraph">
      <style:paragraph-properties fo:text-align="justify" fo:text-indent="0.5118in"/>
    </style:style>
    <style:style style:name="T23" style:parent-style-name="DefaultParagraphFont" style:family="text">
      <style:text-properties style:font-name="TimesLT"/>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fo:text-align="justify">
        <style:tab-stops>
          <style:tab-stop style:type="left" style:position="5.1187in"/>
        </style:tab-stops>
      </style:paragraph-properties>
    </style:style>
    <style:style style:name="P45" style:parent-style-name="Normal" style:family="paragraph">
      <style:paragraph-properties fo:keep-with-next="always" fo:text-align="justify">
        <style:tab-stops>
          <style:tab-stop style:type="left" style:position="5.1187in"/>
        </style:tab-stops>
      </style:paragraph-properties>
    </style:style>
    <style:style style:name="P46" style:parent-style-name="Normal" style:family="paragraph">
      <style:paragraph-properties fo:keep-with-next="always" fo:text-align="justify">
        <style:tab-stops>
          <style:tab-stop style:type="left" style:position="5.1187in"/>
        </style:tab-stops>
      </style:paragraph-properties>
    </style:style>
    <style:style style:name="P47" style:parent-style-name="Normal" style:family="paragraph">
      <style:paragraph-properties fo:keep-with-next="always" fo:text-align="justify">
        <style:tab-stops>
          <style:tab-stop style:type="left" style:position="5.1187in"/>
        </style:tab-stops>
      </style:paragraph-propertie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master-page-name="MPF1" style:family="paragraph">
      <style:paragraph-properties fo:break-before="page" fo:margin-left="3.5in" style:page-number="1">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text-properties style:font-name="Calibri" style:font-name-asian="TimesNewRomanPS-BoldMT" fo:font-weight="bold" style:font-weight-asian="bold" style:font-weight-complex="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TimesNewRomanPS-BoldMT" fo:font-weight="bold" style:font-weight-asian="bold" style:font-weight-complex="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7875in"/>
      <style:text-properties style:font-name-asian="Calibri"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166in">
        <style:tab-stops>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597in">
        <style:tab-stops>
          <style:tab-stop style:type="left" style:position="0.2958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59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59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 style:type="left" style:position="1.1812in"/>
          <style:tab-stop style:type="left" style:position="1.378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0833in"/>
          <style:tab-stop style:type="left" style:position="1.1812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0833in"/>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66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TimesNewRomanPSMT" style:font-size-complex="12pt"/>
    </style:style>
    <style:style style:name="P128" style:parent-style-name="Normal" style:family="paragraph">
      <style:paragraph-properties fo:text-align="justify" fo:text-indent="0.5166in"/>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name-asian="TimesNewRomanPSMT" style:font-size-complex="12pt"/>
    </style:style>
    <style:style style:name="P131" style:parent-style-name="Normal" style:family="paragraph">
      <style:paragraph-properties fo:text-align="justify" fo:text-indent="0.5166in"/>
    </style:style>
    <style:style style:name="T132" style:parent-style-name="DefaultParagraphFont" style:family="text">
      <style:text-properties style:font-name-asian="TimesNewRomanPSMT" style:font-size-complex="12pt"/>
    </style:style>
    <style:style style:name="T133" style:parent-style-name="DefaultParagraphFont" style:family="text">
      <style:text-properties style:font-name-asian="TimesNewRomanPSMT" style:font-size-complex="12pt"/>
    </style:style>
    <style:style style:name="P134" style:parent-style-name="Normal" style:family="paragraph">
      <style:paragraph-properties fo:text-align="justify" fo:text-indent="0.5166in"/>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style:font-name-asian="TimesNewRomanPSMT"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66in"/>
    </style:style>
    <style:style style:name="T139" style:parent-style-name="DefaultParagraphFont" style:family="text">
      <style:text-properties style:font-name-asian="TimesNewRomanPSMT" style:font-size-complex="12pt"/>
    </style:style>
    <style:style style:name="T140" style:parent-style-name="DefaultParagraphFont" style:family="text">
      <style:text-properties style:font-name-asian="TimesNewRomanPSMT"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6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TimesNewRomanPSMT" style:font-size-complex="12pt"/>
    </style:style>
    <style:style style:name="P146" style:parent-style-name="Normal" style:family="paragraph">
      <style:paragraph-properties fo:text-align="justify" fo:text-indent="0.516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166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TimesNewRomanPSMT" style:font-size-complex="12pt"/>
    </style:style>
    <style:style style:name="P156" style:parent-style-name="Normal" style:family="paragraph">
      <style:paragraph-properties fo:text-align="justify" fo:text-indent="0.5166in"/>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name-asian="TimesNewRomanPSMT" style:font-size-complex="12pt"/>
    </style:style>
    <style:style style:name="P159" style:parent-style-name="Normal" style:family="paragraph">
      <style:paragraph-properties fo:text-align="justify" fo:text-indent="0.5166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TimesNewRomanPSMT" style:font-size-complex="12pt"/>
    </style:style>
    <style:style style:name="P163" style:parent-style-name="Normal" style:family="paragraph">
      <style:paragraph-properties fo:text-align="justify" fo:text-indent="0.5166in"/>
    </style:style>
    <style:style style:name="T164" style:parent-style-name="DefaultParagraphFont" style:family="text">
      <style:text-properties style:font-name-asian="TimesNewRomanPSMT" style:font-size-complex="12pt"/>
    </style:style>
    <style:style style:name="T165" style:parent-style-name="DefaultParagraphFont" style:family="text">
      <style:text-properties style:font-name-asian="TimesNewRomanPSMT"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TimesNewRomanPSMT" style:font-size-complex="12pt"/>
    </style:style>
    <style:style style:name="P168" style:parent-style-name="Normal" style:family="paragraph">
      <style:paragraph-properties fo:text-align="justify" fo:text-indent="0.5166in"/>
    </style:style>
    <style:style style:name="T169" style:parent-style-name="DefaultParagraphFont" style:family="text">
      <style:text-properties style:font-name-asian="TimesNewRomanPSMT" style:font-size-complex="12pt"/>
    </style:style>
    <style:style style:name="T170" style:parent-style-name="DefaultParagraphFont" style:family="text">
      <style:text-properties style:font-name-asian="TimesNewRomanPSMT" style:font-size-complex="12pt"/>
    </style:style>
    <style:style style:name="P171" style:parent-style-name="Normal" style:family="paragraph">
      <style:paragraph-properties fo:text-align="justify" fo:text-indent="0.5166in"/>
    </style:style>
    <style:style style:name="T172" style:parent-style-name="DefaultParagraphFont" style:family="text">
      <style:text-properties style:font-name-asian="TimesNewRomanPSMT" style:font-size-complex="12pt"/>
    </style:style>
    <style:style style:name="T173" style:parent-style-name="DefaultParagraphFont" style:family="text">
      <style:text-properties style:font-name-asian="TimesNewRomanPSMT"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73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736in">
        <style:tab-stops>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305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3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3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TimesNewRomanPSMT"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3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TimesNewRomanPSMT" style:font-size-complex="12pt"/>
    </style:style>
    <style:style style:name="P202" style:parent-style-name="Normal" style:family="paragraph">
      <style:paragraph-properties fo:text-align="justify" fo:text-indent="0.473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473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3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473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3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fo:text-align="justify" fo:text-indent="3.5437in" style:page-number="1"/>
      <style:text-properties style:font-size-complex="12pt"/>
    </style:style>
    <style:style style:name="P238" style:parent-style-name="Normal" style:family="paragraph">
      <style:paragraph-properties fo:text-align="justify" fo:text-indent="3.5437in"/>
      <style:text-properties style:font-size-complex="12pt"/>
    </style:style>
    <style:style style:name="P239" style:parent-style-name="Normal" style:family="paragraph">
      <style:paragraph-properties fo:text-align="justify" fo:text-indent="3.5437in">
        <style:tab-stops>
          <style:tab-stop style:type="left" style:position="4.4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TableColumn247" style:family="table-column">
      <style:table-column-properties style:column-width="0.5729in"/>
    </style:style>
    <style:style style:name="TableColumn248" style:family="table-column">
      <style:table-column-properties style:column-width="1.668in"/>
    </style:style>
    <style:style style:name="TableColumn249" style:family="table-column">
      <style:table-column-properties style:column-width="1.3777in"/>
    </style:style>
    <style:style style:name="TableColumn250" style:family="table-column">
      <style:table-column-properties style:column-width="2.7562in"/>
    </style:style>
    <style:style style:name="Table246" style:family="table">
      <style:table-properties style:width="6.37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paragraph-properties fo:line-height="115%"/>
      <style:text-properties fo:font-style="italic" style:font-style-asian="italic" fo:font-size="8pt" style:font-size-asian="8pt" style:font-size-complex="8pt" style:text-underline-type="single" style:text-underline-style="solid" style:text-underline-width="auto" style:text-underline-mode="continuo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tyle="italic" style:font-style-asian="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indent="4.7791in"/>
      <style:text-properties fo:font-size="10pt" style:font-size-asian="10pt"/>
    </style:style>
    <style:style style:name="P502" style:parent-style-name="Normal" style:master-page-name="MPF3" style:family="paragraph">
      <style:paragraph-properties fo:break-before="page" fo:text-indent="3.5437in" style:page-number="1"/>
      <style:text-properties style:font-size-complex="12pt"/>
    </style:style>
    <style:style style:name="P504" style:parent-style-name="Normal" style:family="paragraph">
      <style:paragraph-properties fo:text-align="justify" fo:text-indent="3.5437in"/>
      <style:text-properties style:font-size-complex="12pt"/>
    </style:style>
    <style:style style:name="P505" style:parent-style-name="Normal" style:family="paragraph">
      <style:paragraph-properties fo:text-align="justify" fo:text-indent="3.54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4.4298in"/>
      <style:text-properties style:text-position="super 62.5%" style:font-size-complex="12pt"/>
    </style:style>
    <style:style style:name="P555" style:parent-style-name="Normal" style:family="paragraph">
      <style:paragraph-properties fo:text-align="justify"/>
    </style:style>
    <style:style style:name="P556" style:parent-style-name="Normal" style:master-page-name="MPF4" style:family="paragraph">
      <style:paragraph-properties fo:break-before="page" fo:text-indent="6.6937in" style:page-number="1"/>
      <style:text-properties style:font-size-complex="12pt"/>
    </style:style>
    <style:style style:name="P558" style:parent-style-name="Normal" style:family="paragraph">
      <style:paragraph-properties fo:text-indent="6.6937in"/>
      <style:text-properties style:font-size-complex="12pt"/>
    </style:style>
    <style:style style:name="P559" style:parent-style-name="Normal" style:family="paragraph">
      <style:paragraph-properties fo:text-indent="6.6937in">
        <style:tab-stops>
          <style:tab-stop style:type="left" style:position="7.53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indent="7.6784in"/>
      <style:text-properties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margin-left="1.8in" fo:text-indent="0.9in">
        <style:tab-stops/>
      </style:paragraph-properties>
      <style:text-properties style:text-position="super 62.5%" style:font-size-complex="12pt"/>
    </style:style>
    <style:style style:name="P569" style:parent-style-name="Normal" style:family="paragraph">
      <style:text-properties style:font-size-complex="12pt"/>
    </style:style>
    <style:style style:name="P570" style:parent-style-name="Normal" style:family="paragraph">
      <style:paragraph-properties fo:margin-left="2.7in" fo:text-indent="0.6027in">
        <style:tab-stops/>
      </style:paragraph-properties>
      <style:text-properties style:text-position="super 62.5%" style:font-size-complex="12pt"/>
    </style:style>
    <style:style style:name="P571" style:parent-style-name="Normal" style:family="paragraph">
      <style:text-properties style:font-size-complex="12pt"/>
    </style:style>
    <style:style style:name="P572" style:parent-style-name="Normal" style:family="paragraph">
      <style:paragraph-properties fo:margin-left="2.7in" fo:text-indent="0.9in">
        <style:tab-stops/>
      </style:paragraph-properties>
      <style:text-properties style:text-position="super 62.5%" style:font-size-complex="12pt"/>
    </style:style>
    <style:style style:name="P573" style:parent-style-name="Normal" style:family="paragraph">
      <style:text-properties style:font-size-complex="12pt"/>
    </style:style>
    <style:style style:name="P574" style:parent-style-name="Normal" style:family="paragraph">
      <style:paragraph-properties fo:text-indent="3in"/>
    </style:style>
    <style:style style:name="T575" style:parent-style-name="DefaultParagraphFont" style:family="text">
      <style:text-properties fo:font-size="10pt" style:font-size-asian="10pt"/>
    </style:style>
    <style:style style:name="P576" style:parent-style-name="Normal" style:family="paragraph">
      <style:paragraph-properties fo:text-align="center" fo:margin-left="4.5in" fo:text-indent="0.9in">
        <style:tab-stops/>
      </style:paragraph-properties>
      <style:text-properties fo:font-size="10pt" style:font-size-asian="10pt"/>
    </style:style>
    <style:style style:name="TableColumn578" style:family="table-column">
      <style:table-column-properties style:column-width="0.5881in" style:use-optimal-column-width="false"/>
    </style:style>
    <style:style style:name="TableColumn579" style:family="table-column">
      <style:table-column-properties style:column-width="0.8868in" style:use-optimal-column-width="false"/>
    </style:style>
    <style:style style:name="TableColumn580" style:family="table-column">
      <style:table-column-properties style:column-width="0.8659in" style:use-optimal-column-width="false"/>
    </style:style>
    <style:style style:name="TableColumn581" style:family="table-column">
      <style:table-column-properties style:column-width="4.1354in" style:use-optimal-column-width="false"/>
    </style:style>
    <style:style style:name="TableColumn582" style:family="table-column">
      <style:table-column-properties style:column-width="1.1812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9173in" style:use-optimal-column-width="false"/>
    </style:style>
    <style:style style:name="Table577" style:family="table">
      <style:table-properties style:width="10.9375in" fo:margin-left="0in" table:align="left"/>
    </style:style>
    <style:style style:name="TableRow587" style:family="table-row">
      <style:table-row-properties style:min-row-height="0.3854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min-row-height="0.443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style:style>
    <style:style style:name="P618" style:parent-style-name="Normal" style:family="paragraph">
      <style:text-properties style:font-size-complex="12pt"/>
    </style:style>
    <style:style style:name="TableRow619" style:family="table-row">
      <style:table-row-properties style:min-row-height="0.3125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7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2965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fo:font-size="11pt" style:font-size-asian="11pt" style:font-size-complex="11pt"/>
    </style:style>
    <style:style style:name="TableRow674" style:family="table-row">
      <style:table-row-properties style:min-row-height="0.270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5in" fo:text-indent="-0.25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style>
    <style:style style:name="TableRow695" style:family="table-row">
      <style:table-row-properties style:min-row-height="0.2701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fo:font-size="11pt" style:font-size-asian="11pt" style:font-size-complex="11pt"/>
    </style:style>
    <style:style style:name="TableRow716" style:family="table-row">
      <style:table-row-properties style:min-row-height="0.2701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5in" fo:text-indent="-0.25in">
        <style:tab-stops/>
      </style:paragraph-properties>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font-size="11pt" style:font-size-asian="11pt" style:font-size-complex="11pt"/>
    </style:style>
    <style:style style:name="TableRow737" style:family="table-row">
      <style:table-row-properties style:min-row-height="0.270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5in" fo:text-indent="-0.25in">
        <style:tab-stops/>
      </style:paragraph-properties>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fo:font-size="11pt" style:font-size-asian="11pt" style:font-size-complex="11pt"/>
    </style:style>
    <style:style style:name="TableRow758" style:family="table-row">
      <style:table-row-properties style:min-row-height="0.270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fo:font-size="11pt" style:font-size-asian="11pt" style:font-size-complex="11pt"/>
    </style:style>
    <style:style style:name="TableRow779" style:family="table-row">
      <style:table-row-properties style:min-row-height="0.2701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5in" fo:text-indent="-0.25in">
        <style:tab-stops/>
      </style:paragraph-properties>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Row800" style:family="table-row">
      <style:table-row-properties style:min-row-height="0.2701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in" fo:text-indent="-0.25in">
        <style:tab-stops/>
      </style:paragraph-properties>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fo:font-size="11pt" style:font-size-asian="11pt" style:font-size-complex="11pt"/>
    </style:style>
    <style:style style:name="TableRow821" style:family="table-row">
      <style:table-row-properties style:min-row-height="0.270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size="11pt" style:font-size-asian="11pt" style:font-size-complex="11pt"/>
    </style:style>
    <style:style style:name="TableRow842" style:family="table-row">
      <style:table-row-properties style:min-row-height="0.2701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paragraph-properties>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fo:font-size="11pt" style:font-size-asian="11pt" style:font-size-complex="11pt"/>
    </style:style>
    <style:style style:name="TableRow863" style:family="table-row">
      <style:table-row-properties style:min-row-height="0.2701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in" fo:text-indent="-0.25in">
        <style:tab-stops/>
      </style:paragraph-properties>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fo:font-size="11pt" style:font-size-asian="11pt" style:font-size-complex="11pt"/>
    </style:style>
    <style:style style:name="TableRow884" style:family="table-row">
      <style:table-row-properties style:min-row-height="0.2701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paragraph-properties>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Row905" style:family="table-row">
      <style:table-row-properties style:min-row-height="0.270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5in" fo:text-indent="-0.25in">
        <style:tab-stops/>
      </style:paragraph-properties>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size="11pt" style:font-size-asian="11pt" style:font-size-complex="11pt"/>
    </style:style>
    <style:style style:name="TableRow926" style:family="table-row">
      <style:table-row-properties style:min-row-height="0.270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font-size="11pt" style:font-size-asian="11pt" style:font-size-complex="11pt"/>
    </style:style>
    <style:style style:name="TableRow947" style:family="table-row">
      <style:table-row-properties style:min-row-height="0.2701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master-page-name="MPF5" style:family="paragraph">
      <style:paragraph-properties fo:break-before="page" fo:text-align="justify" fo:text-indent="3.5861in" style:page-number="1"/>
      <style:text-properties style:font-size-complex="12pt"/>
    </style:style>
    <style:style style:name="P971" style:parent-style-name="Normal" style:family="paragraph">
      <style:paragraph-properties fo:text-align="justify" fo:text-indent="3.5861in"/>
      <style:text-properties style:font-size-complex="12pt"/>
    </style:style>
    <style:style style:name="P972" style:parent-style-name="Normal" style:family="paragraph">
      <style:paragraph-properties fo:text-indent="3.6166in">
        <style:tab-stops>
          <style:tab-stop style:type="left" style:position="4.4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keep-with-next="always" fo:text-align="center"/>
      <style:text-properties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7875in"/>
      <style:text-properties style:font-name="TimesLT" style:font-name-complex="TimesLT"/>
    </style:style>
    <style:style style:name="P979" style:parent-style-name="Normal" style:family="paragraph">
      <style:paragraph-properties fo:text-align="center"/>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Normal" style:family="paragraph">
      <style:paragraph-properties fo:text-align="justify"/>
      <style:text-properties style:font-name="Arial" style:text-underline-type="single" style:text-underline-style="solid" style:text-underline-width="auto" style:text-underline-mode="continuous"/>
    </style:style>
    <style:style style:name="P982" style:parent-style-name="Normal" style:family="paragraph">
      <style:paragraph-properties fo:text-align="justify"/>
      <style:text-properties style:font-name="Arial"/>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987" style:parent-style-name="Normal" style:family="paragraph">
      <style:paragraph-properties fo:line-height="150%"/>
    </style:style>
    <style:style style:name="T988" style:parent-style-name="DefaultParagraphFont" style:family="text">
      <style:text-properties style:font-size-complex="12pt"/>
    </style:style>
    <style:style style:name="T989" style:parent-style-name="DefaultParagraphFont" style:family="text">
      <style:text-properties style:text-underline-type="single" style:text-underline-style="solid" style:text-underline-width="auto" style:text-underline-mode="continuous"/>
    </style:style>
    <style:style style:name="P990" style:parent-style-name="Normal" style:family="paragraph">
      <style:paragraph-properties fo:line-height="150%"/>
      <style:text-properties style:font-name="Arial" style:text-underline-type="single" style:text-underline-style="solid" style:text-underline-width="auto" style:text-underline-mode="continuous"/>
    </style:style>
    <style:style style:name="P991" style:parent-style-name="Normal" style:family="paragraph">
      <style:paragraph-properties fo:line-height="150%"/>
      <style:text-properties style:font-name="Arial" style:text-underline-type="single" style:text-underline-style="solid" style:text-underline-width="auto" style:text-underline-mode="continuous"/>
    </style:style>
    <style:style style:name="P992" style:parent-style-name="Normal" style:family="paragraph">
      <style:paragraph-properties fo:line-height="150%"/>
    </style:style>
    <style:style style:name="T993" style:parent-style-name="DefaultParagraphFont" style:family="text">
      <style:text-properties style:font-name="Arial"/>
    </style:style>
    <style:style style:name="T994" style:parent-style-name="DefaultParagraphFont" style:family="text">
      <style:text-properties style:font-name="Arial" style:text-underline-type="single" style:text-underline-style="solid" style:text-underline-width="auto" style:text-underline-mode="continuous"/>
    </style:style>
    <style:style style:name="P995"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996"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997"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998"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999"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0"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1"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2"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3"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4"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5"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6"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7"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8"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09"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10" style:parent-style-name="Normal" style:family="paragraph">
      <style:paragraph-properties fo:text-align="justify" fo:line-height="150%"/>
      <style:text-properties style:font-name="Arial" style:text-underline-type="single" style:text-underline-style="solid" style:text-underline-width="auto" style:text-underline-mode="continuous"/>
    </style:style>
    <style:style style:name="P1011" style:parent-style-name="Normal" style:family="paragraph">
      <style:paragraph-properties fo:text-align="justify" fo:line-height="150%"/>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text-align="justify" fo:line-height="150%"/>
    </style:style>
    <style:style style:name="T1015" style:parent-style-name="DefaultParagraphFont" style:family="text">
      <style:text-properties style:text-underline-type="single" style:text-underline-style="solid" style:text-underline-width="auto" style:text-underline-mode="continuous"/>
    </style:style>
    <style:style style:name="P1016" style:parent-style-name="Normal" style:family="paragraph">
      <style:paragraph-properties fo:text-align="justify" fo:line-height="150%"/>
    </style:style>
    <style:style style:name="P1017" style:parent-style-name="Normal" style:family="paragraph">
      <style:paragraph-properties fo:text-align="justify" fo:line-height="150%"/>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fo:text-indent="0.9902in"/>
    </style:style>
    <style:style style:name="P1021" style:parent-style-name="Normal" style:family="paragraph">
      <style:paragraph-properties fo:text-align="justify" fo:text-indent="3.2486in"/>
      <style:text-properties style:text-position="super 62.5%" style:font-size-complex="12pt"/>
    </style:style>
    <style:style style:name="P1022" style:parent-style-name="Normal" style:family="paragraph">
      <style:paragraph-properties fo:text-align="justify" fo:line-height="150%"/>
    </style:style>
    <style:style style:name="P1023" style:parent-style-name="Normal" style:master-page-name="MPF6" style:family="paragraph">
      <style:paragraph-properties fo:break-before="page" fo:text-align="justify" fo:text-indent="3.143in" style:page-number="1"/>
      <style:text-properties style:font-size-complex="12pt" style:language-asian="lt" style:country-asian="LT"/>
    </style:style>
    <style:style style:name="P1025" style:parent-style-name="Normal" style:family="paragraph">
      <style:paragraph-properties fo:text-align="justify" fo:text-indent="3.143in"/>
      <style:text-properties style:font-size-complex="12pt" style:language-asian="lt" style:country-asian="LT"/>
    </style:style>
    <style:style style:name="P1026" style:parent-style-name="Normal" style:family="paragraph">
      <style:paragraph-properties fo:text-indent="3.15in">
        <style:tab-stops>
          <style:tab-stop style:type="left" style:position="4.489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fo:line-height="150%">
        <style:tab-stops>
          <style:tab-stop style:type="left" style:position="4.5625in"/>
        </style:tab-stops>
      </style:paragraph-properties>
      <style:text-properties fo:font-weight="bold" style:font-weight-asian="bold" style:font-size-complex="12pt" style:language-asian="lt" style:country-asian="LT" fo:hyphenate="false"/>
    </style:style>
    <style:style style:name="P1030" style:parent-style-name="Normal" style:family="paragraph">
      <style:paragraph-properties fo:text-align="center" fo:line-height="150%">
        <style:tab-stops>
          <style:tab-stop style:type="left" style:position="4.5625in"/>
        </style:tab-stops>
      </style:paragraph-properties>
      <style:text-properties fo:hyphenate="false"/>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1395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text-properties style:language-asian="lt" style:country-asian="LT" fo:hyphenate="false"/>
    </style:style>
    <style:style style:name="P1037" style:parent-style-name="Normal" style:family="paragraph">
      <style:paragraph-properties fo:text-align="center"/>
      <style:text-properties style:language-asian="lt" style:country-asian="LT" fo:hyphenate="false"/>
    </style:style>
    <style:style style:name="P1038" style:parent-style-name="Normal" style:family="paragraph">
      <style:paragraph-properties fo:text-align="justify"/>
      <style:text-properties style:language-asian="lt" style:country-asian="LT" fo:hyphenate="false"/>
    </style:style>
    <style:style style:name="P1039" style:parent-style-name="Normal" style:family="paragraph">
      <style:paragraph-properties fo:text-align="justify" fo:text-indent="0.04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3.7458in"/>
      <style:text-properties fo:font-size="10pt" style:font-size-asian="10pt" style:language-asian="lt" style:country-asian="LT" fo:hyphenate="false"/>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1.693in"/>
      <style:text-properties fo:font-size="10pt" style:font-size-asian="10pt" style:language-asian="lt" style:country-asian="LT" fo:hyphenate="false"/>
    </style:style>
    <style:style style:name="P1048" style:parent-style-name="Normal" style:family="paragraph">
      <style:paragraph-properties fo:text-align="justify"/>
      <style:text-properties style:language-asian="lt" style:country-asian="LT" fo:hyphenate="false"/>
    </style:style>
    <style:style style:name="P1049" style:parent-style-name="Normal" style:family="paragraph">
      <style:paragraph-properties fo:text-align="justify"/>
      <style:text-properties style:language-asian="lt" style:country-asian="LT" fo:hyphenate="false"/>
    </style:style>
    <style:style style:name="P1050" style:parent-style-name="Normal" style:family="paragraph">
      <style:paragraph-properties fo:text-align="justify"/>
      <style:text-properties style:language-asian="lt" style:country-asian="LT" fo:hyphenate="false"/>
    </style:style>
    <style:style style:name="P1051" style:parent-style-name="Normal" style:family="paragraph">
      <style:paragraph-properties fo:text-align="justify"/>
      <style:text-properties style:language-asian="lt" style:country-asian="LT" fo:hyphenate="false"/>
    </style:style>
    <style:style style:name="P1052" style:parent-style-name="Normal" style:family="paragraph">
      <style:paragraph-properties fo:text-align="justify"/>
      <style:text-properties style:language-asian="lt" style:country-asian="LT" fo:hyphenate="false"/>
    </style:style>
    <style:style style:name="P1053" style:parent-style-name="Normal" style:family="paragraph">
      <style:paragraph-properties fo:text-align="justify"/>
      <style:text-properties style:language-asian="lt" style:country-asian="LT" fo:hyphenate="false"/>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text-properties style:font-name="Arial" style:language-asian="lt" style:country-asian="LT" fo:hyphenate="false"/>
    </style:style>
    <style:style style:name="P1057" style:parent-style-name="Normal" style:family="paragraph">
      <style:paragraph-properties fo:text-align="justify"/>
      <style:text-properties style:font-name="Arial" style:language-asian="lt" style:country-asian="LT" fo:hyphenate="false"/>
    </style:style>
    <style:style style:name="P1058" style:parent-style-name="Normal" style:family="paragraph">
      <style:paragraph-properties fo:text-align="justify"/>
      <style:text-properties style:font-name="Arial" style:language-asian="lt" style:country-asian="LT" fo:hyphenate="false"/>
    </style:style>
    <style:style style:name="P1059" style:parent-style-name="Normal" style:family="paragraph">
      <style:paragraph-properties fo:text-align="justify"/>
      <style:text-properties style:font-name="Arial" style:language-asian="lt" style:country-asian="LT" fo:hyphenate="false"/>
    </style:style>
    <style:style style:name="P1060" style:parent-style-name="Normal" style:family="paragraph">
      <style:paragraph-properties fo:text-align="justify"/>
      <style:text-properties style:font-name="Arial" style:language-asian="lt" style:country-asian="LT" fo:hyphenate="false"/>
    </style:style>
    <style:style style:name="P1061" style:parent-style-name="Normal" style:family="paragraph">
      <style:paragraph-properties fo:text-align="justify"/>
      <style:text-properties style:font-name="Arial" style:language-asian="lt" style:country-asian="LT" fo:hyphenate="false"/>
    </style:style>
    <style:style style:name="P1062" style:parent-style-name="Normal" style:family="paragraph">
      <style:paragraph-properties fo:text-align="justify"/>
      <style:text-properties style:font-name="Arial" style:language-asian="lt" style:country-asian="LT" fo:hyphenate="false"/>
    </style:style>
    <style:style style:name="P1063" style:parent-style-name="Normal" style:family="paragraph">
      <style:paragraph-properties fo:text-align="justify"/>
      <style:text-properties style:font-name="Arial" style:language-asian="lt" style:country-asian="LT" fo:hyphenate="false"/>
    </style:style>
    <style:style style:name="P1064" style:parent-style-name="Normal" style:family="paragraph">
      <style:paragraph-properties fo:text-align="justify"/>
      <style:text-properties style:font-name="Arial" style:language-asian="lt" style:country-asian="LT" fo:hyphenate="false"/>
    </style:style>
    <style:style style:name="P1065" style:parent-style-name="Normal" style:family="paragraph">
      <style:paragraph-properties fo:text-align="justify"/>
      <style:text-properties style:font-name="Arial" style:language-asian="lt" style:country-asian="LT" fo:hyphenate="false"/>
    </style:style>
    <style:style style:name="P1066" style:parent-style-name="Normal" style:family="paragraph">
      <style:paragraph-properties fo:text-align="justify"/>
      <style:text-properties style:font-name="Arial" style:language-asian="lt" style:country-asian="LT" fo:hyphenate="false"/>
    </style:style>
    <style:style style:name="P1067" style:parent-style-name="Normal" style:family="paragraph">
      <style:paragraph-properties fo:text-align="justify"/>
      <style:text-properties style:font-name="Arial" style:language-asian="lt" style:country-asian="LT" fo:hyphenate="false"/>
    </style:style>
    <style:style style:name="P1068" style:parent-style-name="Normal" style:family="paragraph">
      <style:paragraph-properties fo:text-align="justify"/>
      <style:text-properties style:font-name="Arial" style:language-asian="lt" style:country-asian="LT" fo:hyphenate="false"/>
    </style:style>
    <style:style style:name="P1069" style:parent-style-name="Normal" style:family="paragraph">
      <style:paragraph-properties fo:text-align="justify"/>
      <style:text-properties style:font-name="Arial" style:language-asian="lt" style:country-asian="LT" fo:hyphenate="false"/>
    </style:style>
    <style:style style:name="P1070" style:parent-style-name="Normal" style:family="paragraph">
      <style:paragraph-properties fo:text-align="justify"/>
      <style:text-properties style:font-name="Arial" style:language-asian="lt" style:country-asian="LT" fo:hyphenate="false"/>
    </style:style>
    <style:style style:name="P1071" style:parent-style-name="Normal" style:family="paragraph">
      <style:paragraph-properties fo:text-align="justify" fo:margin-left="2in">
        <style:tab-stops/>
      </style:paragraph-properties>
      <style:text-properties style:font-size-complex="12pt" style:language-asian="lt" style:country-asian="LT" fo:hyphenate="false"/>
    </style:style>
    <style:style style:name="P1072" style:parent-style-name="Normal" style:family="paragraph">
      <style:paragraph-properties fo:text-align="justify" fo:margin-left="2in">
        <style:tab-stops/>
      </style:paragraph-properties>
      <style:text-properties style:font-size-complex="12pt" style:language-asian="lt" style:country-asian="LT" fo:hyphenate="false"/>
    </style:style>
    <style:style style:name="P1073" style:parent-style-name="Normal" style:family="paragraph">
      <style:paragraph-properties fo:text-align="justify" fo:margin-left="2in" fo:text-indent="2.7125in">
        <style:tab-stops/>
      </style:paragraph-properties>
      <style:text-properties style:font-size-complex="12pt" style:language-asian="lt" style:country-asian="LT" fo:hyphenate="false"/>
    </style:style>
    <style:style style:name="P1074" style:parent-style-name="Normal" style:family="paragraph">
      <style:paragraph-properties fo:text-align="justify"/>
      <style:text-properties style:font-name="Calibri" style:font-name-asian="Calibri" fo:font-size="11pt" style:font-size-asian="11pt" style:font-size-complex="11pt"/>
    </style:style>
    <style:style style:name="P1075" style:parent-style-name="Normal" style:family="paragraph">
      <style:paragraph-properties fo:text-align="justify">
        <style:tab-stops>
          <style:tab-stop style:type="center" style:position="3.3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4"/>
      <text:p text:style-name="P5">ŠILALĖS RAJONO SAVIVALDYBĖS ADMINISTRACIJOS</text:p>
      <text:p text:style-name="P6"><text:span text:style-name="T7">DIREKTORIUS</text:span></text:p>
      <text:p text:style-name="P8"/>
      <text:p text:style-name="P9">ĮSAKYMAS</text:p>
      <text:p text:style-name="P10"><text:span text:style-name="T11">DĖL</text:span><text:span text:style-name="T12"><text:s/>SOCIALINIŲ <text:s/>DARBUOTOJŲ, DIRBANČIŲ SU ŠEIMOMIS, DARBO METODIKOS PATVIRTINIMO</text:span></text:p>
      <text:p text:style-name="P13"/>
      <text:p text:style-name="P14"><text:span text:style-name="T15">2018</text:span><text:span text:style-name="T16"><text:s/></text:span><text:span text:style-name="T17">m.<text:s/></text:span>liepos 26<text:s/><text:span text:style-name="T18">d. Nr. DĮV-865</text:span></text:p>
      <text:p text:style-name="P19">Šilalė</text:p>
      <text:p text:style-name="P20"/>
      <text:p text:style-name="P21"/>
      <text:p text:style-name="P22"><text:span text:style-name="T23">Vadovaudamasis</text:span><text:span text:style-name="T24"><text:s text:c="2"/>Lietuvos Respublikos vietos savivaldos įstatymo<text:s/></text:span><text:span text:style-name="T25"><text:s/>29 straipsnio 8 dalies 2 punktu, 18 straipsnio 1 dalimi,</text:span><text:span text:style-name="T26"><text:s/>Lietuvos Respublikos socialinių paslaugų įstatymo 13 straipsnio 4 dalimi, Atvejo vadybos tvarkos aprašu, patvirtintu Lietuvos Respublikos socialinės apsaugos ir darbo ministro 2018 m. kovo 29 d. įsakymu Nr. A1- 141 „Dėl Atvejo vadybos tvarkos aprašo patvirtinimo“, ir Lietuvos Respublikos socialinės apsaugos ir darbo ministro 2018 m. gegužės 3 d. įsakymu Nr. A1-196 „Dėl <text:s/>Lietuvos Respublikos socialinės apsaugos ir darbo ministro 2003 m. gruodžio 17 d. įsakymo Nr. A1-207 „Dėl Darbo su socialinės rizikos šeimoms metodinių rekomendacijų patvirtinimo“ pripažinimo netekusiu galios“:</text:span></text:p>
      <text:p text:style-name="P27"><text:span text:style-name="T28">1</text:span><text:span text:style-name="T29">. T v i r t i n u <text:s/>Socialinių darbuotojų, dirbančių su šeimomis, darbo metodiką (pridedama). <text:s/></text:span></text:p>
      <text:p text:style-name="P30"><text:span text:style-name="T31">2</text:span><text:span text:style-name="T32">. P r i p a ž į s t u <text:s/>netekusiais galios Šilalės rajono savivaldybės administracijos direktoriaus:</text:span></text:p>
      <text:p text:style-name="P33"><text:span text:style-name="T34">2.1</text:span><text:span text:style-name="T35">. 2015 m. balandžio 8 d. įsakymo Nr. DĮV- 514 „Dėl Socialinių darbuotojų, dirbančių su socialinės rizikos šeimomis, darbo metodikos patvirtinimo“ 1 punktą;<text:s/></text:span></text:p>
      <text:p text:style-name="P36"><text:span text:style-name="T37">2.2</text:span><text:span text:style-name="T38">. 2014 m. gruodžio 5 d. įsakymo Nr. DĮV- 1601 „Dėl šeimos situacijos vertinimo ir darbo su šeima planavimo dokumentų“ 1 punktą su visais pakeitimais ir papildymais.</text:span></text:p>
      <text:p text:style-name="P39"><text:span text:style-name="T40">3</text:span><text:span text:style-name="T41">. P a v e d u <text:s/>paskelbti šį įsakymą Šilalės rajono savivaldybės interneto svetainėje www.silale.lt ir Teisės aktų registre.</text:span></text:p>
      <text:p text:style-name="P42"><text:span text:style-name="T43">Šis įsakymas gali būti skundžiamas Lietuvos Respublikos administracinių bylų teisenos įstatymo nustatyta tvarka per vieną mėnesį nuo šio įsakymo paskelbimo dienos Regionų apygardos administracinio teismo Klaipėdos rūmams (Galinio Pylimo g. 9, 91230 Klaipėda).</text:span></text:p>
      <text:p text:style-name="P44"/>
      <text:p text:style-name="P45"/>
      <text:p text:style-name="P46"/>
      <text:p text:style-name="P47"><text:span text:style-name="T48">Administracijos direktorius</text:span><text:span text:style-name="T49"><text:tab/>Raimundas Vaitiekus</text:span></text:p>
      <text:soft-page-break/>
      <text:p text:style-name="P50">PATVIRTINTA</text:p>
      <text:p text:style-name="P52">Šilalės rajono savivaldybės direktoriaus</text:p>
      <text:p text:style-name="P53">2018 m. liepos 26 d. įsakymu</text:p>
      <text:p text:style-name="P54">Nr. DĮV-865</text:p>
      <text:p text:style-name="P55"/>
      <text:p text:style-name="P56"><text:span text:style-name="T57">SOCIALINIŲ <text:s/>DARBUOTOJŲ, DIRBANČIŲ SU ŠEIMOMIS, DARBO METODIKA</text:span></text:p>
      <text:p text:style-name="P58"><text:span text:style-name="T59">I</text:span><text:span text:style-name="T60"><text:s text:c="2"/>SKYRIUS</text:span></text:p>
      <text:p text:style-name="P61"><text:span text:style-name="T62">BENDROSIOS NUOSTATOS</text:span></text:p>
      <text:p text:style-name="P63"/>
      <text:p text:style-name="P64"><text:span text:style-name="T65">1</text:span><text:span text:style-name="T66">. Socialinių darbuotojų, dirbančių su šeimomis, darbo metodika (toliau – darbo metodika) nustato šeimos poreikių pagalbai vertinimą, socialinių paslaugų poreikio vertinimą, socialinės pagalbos teikimo organizavimą, sprendimų dėl socialinių paslaugų skyrimo, jų pakeitimo, nutraukimo ar priėmimo procedūrą.</text:span></text:p>
      <text:p text:style-name="P67"><text:span text:style-name="T68">2</text:span><text:span text:style-name="T69">. Socialinės pagalbos teikimo šeimoms tikslas – siekti palaikyti ir atkurti šeimos savarankiškumą, atliekant įvairias visuomeniniame ar asmeniniame (šeimos) gyvenime reikalingas funkcijas.</text:span></text:p>
      <text:p text:style-name="P70"><text:span text:style-name="T71">3</text:span><text:span text:style-name="T72">. Teikiant socialinę pagalbą šeimai ir joje augantiems vaikams, užtikrinamas socialinių paslaugų teikimas.<text:s/></text:span></text:p>
      <text:p text:style-name="P73"><text:span text:style-name="T74">4</text:span><text:span text:style-name="T75">. Šioje darbo metodikoje vartojamos sąvokos atitinka Lietuvos Respublikos socialinių paslaugų įstatyme, Atvejo vadybos tvarkos apraše ir kituose teisės aktuose, reglamentuojančiuose socialinę pagalbą ir socialines paslaugas, apibrėžtas sąvokas.</text:span></text:p>
      <text:p text:style-name="P76"><text:span text:style-name="T77">5</text:span><text:span text:style-name="T78">. Socialinių paslaugų poreikį ir poreikių pagalbai lygį Šilalės rajone gyvenančioms šeimoms, kuriose reiškiasi socialinės rizikos veiksniai, nustato atvejo vadybininkai.</text:span></text:p>
      <text:p text:style-name="P79"/>
      <text:p text:style-name="P80"><text:span text:style-name="T81">II</text:span><text:span text:style-name="T82"><text:s text:c="2"/>SKYRIUS</text:span></text:p>
      <text:p text:style-name="P83"><text:span text:style-name="T84">PAGALBOS IR SOCIALINIŲ PASLAUGŲ TEIKIMO PROCEDŪRA</text:span></text:p>
      <text:p text:style-name="P85"/>
      <text:p text:style-name="P86"><text:span text:style-name="T87">6</text:span><text:span text:style-name="T88">. Pagrindinės socialinio darbuotojo, dirbančio su šeima, funkcijos:</text:span></text:p>
      <text:p text:style-name="P89"><text:span text:style-name="T90">6.1</text:span><text:span text:style-name="T91">. vadovaujantis žmogiškomis vertybėmis, abipusės pagarbos, tarpusavio bendradarbiavimo principais, planuoti ir teikti socialinę pagalbą šeimoms jų socialinėje aplinkoje, susitinkant su šeima socialinių paslaugų centre ar kitose sutartose vietose, palaikant kontaktą su šeima kitomis priemonėmis, pavyzdžiui, telefonu;</text:span></text:p>
      <text:p text:style-name="P92"><text:span text:style-name="T93">6.2</text:span><text:span text:style-name="T94">.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95"><text:span text:style-name="T96">6.3</text:span><text:span text:style-name="T97">. teikti šeimai reikalingą informaciją ir žinias, ugdyti tėvystės įgūdžius, socialinius įgūdžius, skatinant glaudesnį šeimos santykį su socialine aplinka, organizuoti šeimų pagalbos sau grupes, kitą prevencinę pagalbą ir kt.;</text:span></text:p>
      <text:p text:style-name="P98"><text:span text:style-name="T99">6.4</text:span><text:span text:style-name="T100">.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101">specializuotos pagalbos centrų</text:span><text:span text:style-name="T102"><text:s/></text:span><text:span text:style-name="T103">kompleksiškai teikiamos pagalbos), parengti šeimos narius kreiptis į kitas valstybės ir (ar) savivaldybių institucijas, įstaigas ar organizacijas, kuriose šeima gali gauti pagalbą, nusiųsti ir, esant poreikiui, palydėti į jas;</text:span></text:p>
      <text:p text:style-name="P104"><text:span text:style-name="T105">6.5</text:span><text:span text:style-name="T106">.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107"><text:span text:style-name="T108">6.6</text:span><text:span text:style-name="T109">. teikti siūlymus atvejo vadybininkui dėl pagalbos plano, jame numatytų priemonių vaikui ir jo šeimai, atsižvelgiant į pakitusius šeimos poreikius ir (ar) pakitusią šeimos situaciją, tikslinimo;</text:span></text:p>
      <text:p text:style-name="P110"><text:span text:style-name="T111">6.7</text:span><text:span text:style-name="T112">. dalyvauti atvejo nagrinėjimo posėdžiuose;</text:span></text:p>
      <text:p text:style-name="P113"><text:span text:style-name="T114">6.8</text:span><text:span text:style-name="T115">. dalyvauti kuriant bei plėtojant pagalbos vaikams ir šeimoms paslaugų sistemą seniūnijoje bei (ar) savivaldybėje;<text:s/></text:span></text:p>
      <text:p text:style-name="P116"><text:span text:style-name="T117">6.9</text:span><text:span text:style-name="T118">.<text:s/></text:span><text:span text:style-name="T119">vykdyti kitas teisės aktuose ir pareigybės aprašyme nustatytas funkcijas</text:span><text:span text:style-name="T120">.</text:span></text:p>
      <text:p text:style-name="P121"><text:span text:style-name="T122">7</text:span><text:span text:style-name="T123">.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 ir kt. pagal poreikį.</text:span></text:p>
      <text:p text:style-name="P124"><text:span text:style-name="T125">8</text:span><text:span text:style-name="T126">. Šeimos byloje, kuriai<text:s/></text:span><text:span text:style-name="T127">socialinis darbuotojas teikia pagalbą ir socialines paslaugas turi būti:<text:s/></text:span></text:p>
      <text:p text:style-name="P128"><text:span text:style-name="T129">8.1</text:span><text:span text:style-name="T130">. šeimos poreikių pagalbai vertinimo formos kopija, kurią socialiniam darbuotojui pateikia atvejo vadybininkas;</text:span></text:p>
      <text:p text:style-name="P131"><text:span text:style-name="T132">8.2</text:span><text:span text:style-name="T133">. pagalbos šeimai plano kopija;</text:span></text:p>
      <text:p text:style-name="P134"><text:span text:style-name="T135">8.3</text:span><text:span text:style-name="T136">.<text:s/></text:span><text:span text:style-name="T137">darbo su šeima eigos aprašymas (1 priedas);</text:span></text:p>
      <text:p text:style-name="P138"><text:span text:style-name="T139">8.4</text:span><text:span text:style-name="T140">.</text:span><text:span text:style-name="T141"><text:s/>atvejo aprašymai (pagal poreikį) (2 priedas)<text:s/></text:span></text:p>
      <text:p text:style-name="P142"><text:span text:style-name="T143">8.5</text:span><text:span text:style-name="T144">. pagal poreikį sudaromas susitarimas dėl pagalbos paskirstant šeimos pajamas <text:s/>(3 priedas)</text:span><text:span text:style-name="T145">;</text:span></text:p>
      <text:p text:style-name="P146"><text:span text:style-name="T147">8.6</text:span><text:span text:style-name="T148">. šeimos lankymo aktas (4 priedas);</text:span></text:p>
      <text:p text:style-name="P149"><text:span text:style-name="T150">8.7</text:span><text:span text:style-name="T151">. paaiškinimai (5 priedas);</text:span></text:p>
      <text:p text:style-name="P152"><text:span text:style-name="T153">8.8</text:span><text:span text:style-name="T154">.<text:s/></text:span><text:span text:style-name="T155">Administracijos direktoriaus įsakymų kopijos dėl išmokų vaikams, piniginės socialinės paramos ribojimo, užbaigimo;</text:span></text:p>
      <text:p text:style-name="P156"><text:span text:style-name="T157">8.9</text:span><text:span text:style-name="T158">. vaikų, tėvų asmens dokumentų kopijos, kitų dokumentų (neįgalumo ir kt.) kopijos;</text:span></text:p>
      <text:p text:style-name="P159"><text:span text:style-name="T160">8.10</text:span><text:span text:style-name="T161">.</text:span><text:span text:style-name="T162"><text:s/>kita papildoma medžiaga;</text:span></text:p>
      <text:p text:style-name="P163"><text:span text:style-name="T164">8.11</text:span><text:span text:style-name="T165">. vieno iš suaugusių šeimos narių prašymas-paraiška socialinėms paslaugoms gauti pagal<text:s/></text:span><text:span text:style-name="T166">SP-8 formą, patvirtinta Socialinės apsaugos ir darbo ministro įsakymu</text:span><text:span text:style-name="T167">;<text:s/></text:span></text:p>
      <text:p text:style-name="P168"><text:span text:style-name="T169">8.12</text:span><text:span text:style-name="T170">. asmens (šeimos) socialinių paslaugų poreikio vertinimas.</text:span></text:p>
      <text:p text:style-name="P171"><text:span text:style-name="T172">9</text:span><text:span text:style-name="T173">.<text:s/></text:span><text:span text:style-name="T174">Sprendimą dėl socialinių paslaugų skyrimo konkrečiai šeimai per 14 kalendorinių dienų (išskirtiniais atvejais – per 3 darbo dienas) nuo atvejo vadybininko išvados apie socialinių paslaugų poreikį šeimai pateikimo priima Šilalės rajono savivaldybės administracijos Socialinės paramos skyrius (toliau – Socialinės paramos skyrius), užpildydamas Sprendimo dėl socialinių paslaugų ir specialiosios pagalbos priemonių asmeniui skyrimo SP-9 formą, patvirtintą Socialinės apsaugos ir darbo ministro įsakymu ir pateikia atvejo vadybininkui.</text:span></text:p>
      <text:p text:style-name="P175"><text:span text:style-name="T176">10</text:span><text:span text:style-name="T177">. Atvejo vadybininkas, gavęs sprendimą su juo supažindina paslaugų gavėją (-us) pasirašytinai. Sprendimą su paslaugų gavėjo susipažinimo žyma grąžina Socialinės paramos skyriui. Sprendimo viena kopija atiduodama paslaugų gavėjui, kita – atvejo vadybininkui, dar viena kopija įsegama į šeimos bylą, kurią turi socialinis darbuotojas.</text:span></text:p>
      <text:p text:style-name="P178"><text:span text:style-name="T179">11</text:span><text:span text:style-name="T180">. Socialiniai darbuotojai apie susiklosčiusią vaiko sveikatai ir gyvybei pavojingą situaciją šeimoje, nedelsdami, ne vėliau kaip tą pačią dieną, informuoja atvejo vadybininką ir/ar Valstybės vaiko teisių apsaugos ir įvaikinimo tarnybos prie Socialinės apsaugos ir darbo ministerijos Tauragės apskrities vaiko teisių apsaugos skyrių Šilalės rajono savivaldybėje (toliau – VVTAĮT Šilalės rajono savivaldybėje) telefonu ir elektroniniu paštu ar raštu.</text:span></text:p>
      <text:p text:style-name="P181"><text:span text:style-name="T182">12</text:span><text:span text:style-name="T183">. Socialinis darbuotojas, dirbantis su šeima, ir šeimai:<text:s/></text:span></text:p>
      <text:p text:style-name="P184"><text:span text:style-name="T185">12.1</text:span><text:span text:style-name="T186">. pakeitus gyvenamąją vietą ir išvykus į kitą savivaldybę, raštu informuoja atvejo vadybininką;</text:span></text:p>
      <text:p text:style-name="P187"><text:span text:style-name="T188">12.2</text:span><text:span text:style-name="T189">. <text:s/>pakeitus gyvenamąją vietą Šilalės rajone ir išvykus į kitą seniūniją, informuoja atvejo vadybininką. Socialinis darbuotojas,</text:span><text:span text:style-name="T190"><text:s/>dirbęs su šeima, parengia bylos apyrašą ir perduoda šeimos bylą tos seniūnijos socialiniam darbuotojui, į kurią atvyko gyventi šeima.</text:span></text:p>
      <text:p text:style-name="P191"><text:span text:style-name="T192">13</text:span><text:span text:style-name="T193">. Atvejo vadybininkas raštu informuoja tos seniūnijos socialinį darbuotoją į kurią atvyko šeima.</text:span></text:p>
      <text:p text:style-name="P194"><text:span text:style-name="T195">14</text:span><text:span text:style-name="T196">. Užbaigus atvejo vadybos procesą, kai šeima pajėgi savarankiškai užtikrinti vaiko teises ir teisėtus interesus, priimamas sprendimas užbaigti atvejo vadybos procesą pagal Atvejo vadybos tvarkos aprašo (toliau – Aprašas) 3 punktą ir šeimai pasiūloma prevencinė pagalba ar bendruomenės<text:s/></text:span><text:soft-page-break/><text:span text:style-name="T197">teikiamos paslaugos, tačiau gali būti pasiūloma kompleksinė pagalba taikant atvejo vadybą pagal Aprašo 4 punktą.</text:span></text:p>
      <text:p text:style-name="P198"><text:span text:style-name="T199">15</text:span><text:span text:style-name="T200">. Socialinių paslaugų teikimas šeimai nutraukiamas, šeimai užbaigus atvejo vadybos procesą.<text:s/></text:span><text:span text:style-name="T201">Socialinės paramos skyrius, gavęs išvadą raštu iš atvejo vadybininko apie socialinių paslaugų teikimo užbaigimą, <text:s/>Socialinių paslaugų komisijos teikimu, priima sprendimą dėl socialinių paslaugų teikimo nutraukimo.</text:span></text:p>
      <text:p text:style-name="P202"><text:span text:style-name="T203">16</text:span><text:span text:style-name="T204">. Socialinių paslaugų planavimo, organizavimo, administravimo ir bendrųjų socialinių paslaugų bei socialinės priežiūros paslaugų kokybės kontrolę atlieka Socialinės paramos skyrius.</text:span></text:p>
      <text:p text:style-name="P205"/>
      <text:p text:style-name="P206"><text:span text:style-name="T207">III</text:span><text:span text:style-name="T208"><text:s text:c="2"/>SKYRIUS</text:span></text:p>
      <text:p text:style-name="P209"><text:span text:style-name="T210">ŠEIMOS TEISĖS IR PAREIGOS</text:span></text:p>
      <text:p text:style-name="P211"/>
      <text:p text:style-name="P212"><text:span text:style-name="T213">17</text:span><text:span text:style-name="T214">. Šeima turi teisę į informacijos ir dokumentų apie šeimą konfidencialumą.</text:span></text:p>
      <text:p text:style-name="P215"><text:span text:style-name="T216">18</text:span><text:span text:style-name="T217">. Šeimos nariai privalo teikti socialiniams darbuotojams informaciją, susijusią pagalbos ir socialinių paslaugų teikimu. Šeimos nariai atsako už pateikiamų duomenų tikrumą bei informacijos teisingumą.</text:span></text:p>
      <text:p text:style-name="P218"/>
      <text:p text:style-name="P219"><text:span text:style-name="T220">IV</text:span><text:span text:style-name="T221"><text:s text:c="2"/>SKYRIUS</text:span></text:p>
      <text:p text:style-name="P222"><text:span text:style-name="T223">BAIGIAMOSIOS NUOSTATOS</text:span></text:p>
      <text:p text:style-name="P224"/>
      <text:p text:style-name="P225"><text:span text:style-name="T226">19</text:span><text:span text:style-name="T227">. Metodikoje išvardintos institucijos, socialiniai darbuotojai, dirbdami su šeimomis, vadovaujasi Lietuvos Respublikos Konstitucija, Lietuvos Respublikos civiliniu kodeksu, Lietuvos Respublikos vaiko teisių apsaugos pagrindų įstatymu, Lietuvos Respublikos socialinių paslaugų įstatymu, Atvejo vadybos tvarkos aprašu patvirtintu Lietuvos Respublikos socialinės apsaugos ir darbo ministro, kitais teisės aktais ir šia darbo metodika.</text:span></text:p>
      <text:p text:style-name="P228"><text:span text:style-name="T229">20</text:span><text:span text:style-name="T230">. Išvadą dėl šeimos socialinių paslaugų poreikio skirti socialines paslaugas nustatymo vienas iš suaugusių šeimos narių gali apskųsti Savivaldybės administracijos direktoriui per 20 darbo dienų. Tokiu atveju Savivaldybės administracijos direktoriaus įsakymu sudaroma komisija, kuri pakartotinai nustato šeimos socialinių paslaugų poreikį.</text:span></text:p>
      <text:p text:style-name="P231"><text:span text:style-name="T232">21</text:span><text:span text:style-name="T233">. Ginčai dėl Savivaldybės administracijos direktoriaus sudarytos komisijos priimtų sprendimų, taip pat dėl Savivaldybės administracijos direktoriaus sprendimų nagrinėjami Lietuvos Respublikos administracinių bylų teisenos įstatymo nustatyta tvarka.</text:span></text:p>
      <text:p text:style-name="P234"><text:span text:style-name="T235">_________________</text:span></text:p>
      <text:soft-page-break/>
      <text:p text:style-name="P236">Socialinių darbuotojų, dirbančių su šeimomis,<text:s/></text:p>
      <text:p text:style-name="P238">darbo metodikos<text:s/></text:p>
      <text:p text:style-name="P239"><text:span text:style-name="T240">1</text:span><text:span text:style-name="T241"><text:s/>priedas <text:s text:c="2"/></text:span></text:p>
      <text:p text:style-name="P242"/>
      <text:p text:style-name="P243"><text:span text:style-name="T244">DARBO SU ŠEIMA EIGOS APRAŠYMAS</text:span></text:p>
      <text:p text:style-name="P245">Laikotarpis nuo 20 __m._________ d. iki 20___m.____________d.<text: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Data<text:s/></text:p>
          </table:table-cell>
          <table:table-cell table:style-name="TableCell254">
            <text:p text:style-name="P255">Socialinio darbuotojo ir kliento veiksmai</text:p>
            <text:p text:style-name="P256"/>
          </table:table-cell>
          <table:table-cell table:style-name="TableCell257">
            <text:p text:style-name="P258">Situacija šeimoje</text:p>
          </table:table-cell>
          <table:table-cell table:style-name="TableCell259">
            <text:p text:style-name="P260">Kita informacija<text: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Pokyčių analizė per mėnesį: ................................................................................................................................................................</text:p>
      <text:p text:style-name="P496">................................................................................................................................................................</text:p>
      <text:p text:style-name="P497">Tolimesni veiksmai ateinantį mėnesį: <text:s/>................................................................................................................................................................</text:p>
      <text:p text:style-name="P498">................................................................................................................................................................</text:p>
      <text:p text:style-name="P499">................................................................................................................................................................</text:p>
      <text:p text:style-name="P500">Socialinis darbuotojas <text:s text:c="71"/>_____________________</text:p>
      <text:p text:style-name="P501">(vardas, pavardė, parašas)<text:s/></text:p>
      <text:p text:style-name="Normal"/>
      <text:soft-page-break/>
      <text:p text:style-name="P502">Socialinių darbuotojų, dirbančių su šeimomis,<text:s/></text:p>
      <text:p text:style-name="P504">darbo metodikos<text:s/></text:p>
      <text:p text:style-name="P505"><text:span text:style-name="T506">2</text:span><text:span text:style-name="T507"><text:s/>priedas<text:s/></text:span></text:p>
      <text:p text:style-name="P508"/>
      <text:p text:style-name="P509"/>
      <text:p text:style-name="P510"><text:span text:style-name="T511">ATVEJO APRAŠYMAS</text:span></text:p>
      <text:p text:style-name="P512"/>
      <text:p text:style-name="P513">20... m. ................. <text:s/>..... d.<text:s/></text:p>
      <text:p text:style-name="P514"/>
      <text:p text:style-name="P515">Klientas: ________________________________________________________________________</text:p>
      <text:p text:style-name="P516">Susitikimo data: <text:s text:c="2"/>_________________________________________________________________</text:p>
      <text:p text:style-name="P517">Susitikimo vieta: <text:s/>_________________________________________________________________</text:p>
      <text:p text:style-name="P518">Atvejo aprašymas: <text:s text:c="8"/>____________________________________________________________</text:p>
      <text:p text:style-name="P519">________________________________________________________________________________<text:s/></text:p>
      <text:p text:style-name="P520">________________________________________________________________________________<text:s/></text:p>
      <text:p text:style-name="P521">________________________________________________________________________________<text:s/></text:p>
      <text:p text:style-name="P522">________________________________________________________________________________<text:s/></text:p>
      <text:p text:style-name="P523">________________________________________________________________________________<text:s/></text:p>
      <text:p text:style-name="P524">________________________________________________________________________________<text:s/></text:p>
      <text:p text:style-name="P525">________________________________________________________________________________<text:s/></text:p>
      <text:p text:style-name="P526">________________________________________________________________________________<text:s/></text:p>
      <text:p text:style-name="P527">________________________________________________________________________________<text:s/></text:p>
      <text:p text:style-name="P528">________________________________________________________________________________<text:s/></text:p>
      <text:p text:style-name="P529">________________________________________________________________________________<text:s/></text:p>
      <text:p text:style-name="P530">________________________________________________________________________________<text:s/></text:p>
      <text:p text:style-name="P531">________________________________________________________________________________<text:s/></text:p>
      <text:p text:style-name="P532">________________________________________________________________________________<text:s/></text:p>
      <text:p text:style-name="P533">________________________________________________________________________________<text:s/></text:p>
      <text:p text:style-name="P534">________________________________________________________________________________<text:s/></text:p>
      <text:p text:style-name="P535">________________________________________________________________________________<text:s/></text:p>
      <text:p text:style-name="P536">________________________________________________________________________________<text:s/></text:p>
      <text:p text:style-name="P537">________________________________________________________________________________<text:s/></text:p>
      <text:p text:style-name="P538">________________________________________________________________________________<text:s/></text:p>
      <text:p text:style-name="P539">________________________________________________________________________________<text:s/></text:p>
      <text:p text:style-name="P540">________________________________________________________________________________<text:s/></text:p>
      <text:p text:style-name="P541">________________________________________________________________________________<text:s/></text:p>
      <text:p text:style-name="P542">________________________________________________________________________________<text:s/></text:p>
      <text:p text:style-name="P543">________________________________________________________________________________<text:s/></text:p>
      <text:p text:style-name="P544">________________________________________________________________________________<text:s/></text:p>
      <text:p text:style-name="P545">________________________________________________________________________________<text:s/></text:p>
      <text:p text:style-name="P546">________________________________________________________________________________<text:s/></text:p>
      <text:p text:style-name="P547">Išvados ir rekomendacijos: <text:s text:c="4"/>________________________________________________________</text:p>
      <text:p text:style-name="P548">________________________________________________________________________________<text:s/></text:p>
      <text:p text:style-name="P549">________________________________________________________________________________<text:s/></text:p>
      <text:p text:style-name="P550">________________________________________________________________________________</text:p>
      <text:p text:style-name="P551"/>
      <text:p text:style-name="P552"/>
      <text:p text:style-name="P553">Atvejį aprašė: <text:s text:c="76"/>______________________________</text:p>
      <text:p text:style-name="P554">vardas, pavardė, pareigos, parašas)</text:p>
      <text:p text:style-name="P555"/>
      <text:soft-page-break/>
      <text:p text:style-name="P556">Socialinių darbuotojų, dirbančių su šeimomis, <text:s text:c="6"/></text:p>
      <text:p text:style-name="P558">darbo metodikos<text:s/></text:p>
      <text:p text:style-name="P559"><text:span text:style-name="T560">3</text:span><text:span text:style-name="T561"><text:s/>priedas</text:span></text:p>
      <text:p text:style-name="P562"/>
      <text:p text:style-name="P563"/>
      <text:p text:style-name="P564"><text:span text:style-name="T565">SUSITARIMAS DĖL PAGALBOS PASKIRSTANT ŠEIMOS PAJAMAS</text:span></text:p>
      <text:p text:style-name="P566">20.... m. ............................ d.</text:p>
      <text:p text:style-name="P567">Aš, ..................................................................................................................................................................................................................................,</text:p>
      <text:p text:style-name="P568">(vardas, pavardė, gimimo data)</text:p>
      <text:p text:style-name="P569">gyvenantis (-i).................................................................................................................................................................................................................,</text:p>
      <text:p text:style-name="P570">(adresas)</text:p>
      <text:p text:style-name="P571">sutinku, kad socialinis darbuotojas .................................................................................................................................................................................</text:p>
      <text:p text:style-name="P572">(vardas, pavardė)</text:p>
      <text:p text:style-name="P573">tarpininkautų bei padėtų man paskirstant gaunamas pajamas. <text:s text:c="14"/>...........................................................</text:p>
      <text:p text:style-name="P574"><text:span text:style-name="T575">(pa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 Nr.</text:p>
          </table:table-cell>
          <table:table-cell table:style-name="TableCell590" table:number-rows-spanned="2">
            <text:p text:style-name="P591">Data</text:p>
          </table:table-cell>
          <table:table-cell table:style-name="TableCell592" table:number-rows-spanned="2">
            <text:p text:style-name="P593">Gauta pinigų suma pagal žiniaraštį,<text:s/></text:p>
            <text:p text:style-name="P594">Eur</text:p>
          </table:table-cell>
          <table:table-cell table:style-name="TableCell595" table:number-rows-spanned="2">
            <text:p text:style-name="P596">Pinigų panaudojimo tikslas (maistui, drabužiams, buitinėms prekėms, mokesčiams ir pan.) ir patvirtinantis dokumentas. Grynųjų pinigų išėmimas</text:p>
          </table:table-cell>
          <table:table-cell table:style-name="TableCell597">
            <text:p text:style-name="P598">Atsiskaitymo būdas</text:p>
          </table:table-cell>
          <table:table-cell table:style-name="TableCell599">
            <text:p text:style-name="P600">Išlaidos, Eur</text:p>
          </table:table-cell>
          <table:table-cell table:style-name="TableCell601" table:number-columns-spanned="2">
            <text:p text:style-name="P602">Pinigų likutis, Eur</text:p>
          </table:table-cell>
          <table:covered-table-cell/>
          <table:table-cell table:style-name="TableCell603" table:number-rows-spanned="2">
            <text:p text:style-name="P604">Kliento paraša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Grynieji pinigai</text:p>
          </table:table-cell>
          <table:table-cell table:style-name="TableCell616">
            <text:p text:style-name="P617">Banko sąskai-toje</text:p>
          </table:table-cell>
          <table:covered-table-cell>
            <text:p text:style-name="P618"/>
          </table:covered-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cell table:style-name="TableCell636">
            <text:p text:style-name="P637">9</text:p>
          </table:table-cell>
        </table:table-row>
        <table:table-row table:style-name="TableRow638">
          <table:table-cell table:style-name="TableCell639" table:number-columns-spanned="3">
            <text:p text:style-name="P640">Pinigų likutis mėn. pradžioje</text:p>
          </table:table-cell>
          <table:covered-table-cell/>
          <table:covered-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
          </table:table-cell>
          <table:table-cell table:style-name="TableCell649">
            <text:p text:style-name="P650"/>
          </table:table-cell>
          <table:table-cell table:style-name="TableCell651">
            <text:p text:style-name="P652">X</text:p>
          </table:table-cell>
        </table:table-row>
        <table:table-row table:style-name="TableRow653">
          <table:table-cell table:style-name="TableCell654">
            <text:p text:style-name="P655"><text:span text:style-name="T656">1.</text:span><text:span text:style-name="T657"><text:tab/></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2.</text:span><text:span text:style-name="T678"><text:tab/></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3.</text:span><text:span text:style-name="T699"><text:tab/></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4.</text:span><text:span text:style-name="T720"><text:tab/></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5.</text:span><text:span text:style-name="T741"><text:tab/></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6.</text:span><text:span text:style-name="T762"><text:tab/></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7.</text:span><text:span text:style-name="T783"><text:ta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8.</text:span><text:span text:style-name="T804"><text:tab/></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text:span text:style-name="T824">9.</text:span><text:span text:style-name="T825"><text:tab/></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10.</text:span><text:span text:style-name="T846"><text:tab/></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11.</text:span><text:span text:style-name="T867"><text:tab/></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2.</text:span><text:span text:style-name="T888"><text:tab/></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13.</text:span><text:span text:style-name="T909"><text:tab/></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4.</text:span><text:span text:style-name="T930"><text:tab/></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Iš viso per mėn.</text:span></text:p>
          </table:table-cell>
          <table:covered-table-cell/>
          <table:table-cell table:style-name="TableCell951">
            <text:p text:style-name="P952"/>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 <text:s text:c="2"/></text:p>
      <text:p text:style-name="P967">(socialinio darbuotojo vardas, pavardė, parašas, data)</text:p>
      <text:p text:style-name="P968"/>
      <text:soft-page-break/>
      <text:p text:style-name="P969">Socialinių darbuotojų, dirbančių su šeimomis,<text:s/></text:p>
      <text:p text:style-name="P971">darbo metodikos<text:s/></text:p>
      <text:p text:style-name="P972"><text:span text:style-name="T973">4</text:span><text:span text:style-name="T974"><text:s/>priedas <text:s text:c="2"/></text:span></text:p>
      <text:p text:style-name="P975"/>
      <text:p text:style-name="P976"><text:span text:style-name="T977">ŠEIMOS LANKYMO AKTAS</text:span></text:p>
      <text:p text:style-name="P978"/>
      <text:p text:style-name="P979">20 <text:s text:c="4"/>m.<text:s/><text:span text:style-name="T980"><text:s text:c="35"/></text:span>d. <text:s text:c="3"/></text:p>
      <text:p text:style-name="P981"/>
      <text:p text:style-name="P982"/>
      <text:p text:style-name="Normal">Apsilankyta pas: <text:s/>________<text:span text:style-name="T983"><text:s text:c="92"/></text:span>___________<text:span text:style-name="T984"><text:s/></text:span></text:p>
      <text:p text:style-name="P985">(vardas, pavardė, gyvenamoji vieta)</text:p>
      <text:p text:style-name="P986">_________________________________________________________________________<text:s/></text:p>
      <text:p text:style-name="P987"><text:span text:style-name="T988">Dėl: <text:s text:c="2"/></text:span>______________________________________________________<text:span text:style-name="T989"><text:s text:c="7"/></text:span>_________________</text:p>
      <text:p text:style-name="P990">_________________________________________________________________________<text:s/></text:p>
      <text:p text:style-name="P991">_________________________________________________________________________<text:s/></text:p>
      <text:p text:style-name="P992">Šeimos padėties įvertinimas :<text:span text:style-name="T993">_</text:span><text:span text:style-name="T994">______________ <text:s/>_________________________ <text:s text:c="6"/>______</text:span></text:p>
      <text:p text:style-name="P995">_________________________________________________________________________</text:p>
      <text:p text:style-name="P996">_________________________________________________________ <text:s text:c="17"/>_____</text:p>
      <text:p text:style-name="P997">_________________________________________________________________________<text:s/></text:p>
      <text:p text:style-name="P998">___________________________________________________________ <text:s text:c="15"/>____</text:p>
      <text:p text:style-name="P999">_________________________________________________________________________<text:s/></text:p>
      <text:p text:style-name="P1000">________________________________________________________ <text:s text:c="15"/>_______</text:p>
      <text:p text:style-name="P1001">__________________________________________________________ <text:s text:c="7"/>__________</text:p>
      <text:p text:style-name="P1002">________________________________________________________ <text:s text:c="7"/>____________</text:p>
      <text:p text:style-name="P1003">_________________________________________________________________________<text:s/></text:p>
      <text:p text:style-name="P1004">________________________________________________________ <text:s text:c="15"/>_______</text:p>
      <text:p text:style-name="P1005">_________________________________________________________________________<text:s/></text:p>
      <text:p text:style-name="P1006">___________________________________________________ <text:s text:c="15"/>____________</text:p>
      <text:p text:style-name="P1007">_________________________________________________________________________<text:s/></text:p>
      <text:p text:style-name="P1008">_________________________________________________________________________<text:s/></text:p>
      <text:p text:style-name="P1009">_________________________________________________________________________<text:s/></text:p>
      <text:p text:style-name="P1010">_____________________________________________________________________</text:p>
      <text:p text:style-name="P1011">Išvados, pasiūlymai: <text:s/>_________________________________<text:span text:style-name="T1012"><text:s text:c="10"/></text:span>____________<text:span text:style-name="T1013"><text:s text:c="3"/></text:span>___________</text:p>
      <text:p text:style-name="P1014">___________________________________________________<text:span text:style-name="T1015"><text:s text:c="8"/></text:span>_________________________</text:p>
      <text:p text:style-name="P1016">_________________________________________________________________________________<text:s/></text:p>
      <text:p text:style-name="P1017">_________________________________________<text:span text:style-name="T1018"><text:s text:c="16"/></text:span>______________________________</text:p>
      <text:p text:style-name="P1019"/>
      <text:p text:style-name="P1020">Patikrino ir aktą surašė <text:s/>________________________________________</text:p>
      <text:p text:style-name="P1021">vardas, pavardė, pareigos, parašas)</text:p>
      <text:p text:style-name="P1022"/>
      <text:soft-page-break/>
      <text:p text:style-name="P1023">Socialinių darbuotojų, dirbančių su šeimomis,<text:s/></text:p>
      <text:p text:style-name="P1025">darbo metodikos<text:s/></text:p>
      <text:p text:style-name="P1026"><text:span text:style-name="T1027">5</text:span><text:span text:style-name="T1028"><text:s/>priedas <text:s text:c="2"/></text:span></text:p>
      <text:p text:style-name="P1029"/>
      <text:p text:style-name="P1030"><text:span text:style-name="T1031">PAAIŠKINIMAS</text:span></text:p>
      <text:p text:style-name="P1032"><text:span text:style-name="T1033">20 m. __________</text:span><text:span text:style-name="T1034"><text:s text:c="7"/></text:span><text:span text:style-name="T1035">____d.</text:span></text:p>
      <text:p text:style-name="P1036"/>
      <text:p text:style-name="P1037"/>
      <text:p text:style-name="P1038"/>
      <text:p text:style-name="P1039"><text:span text:style-name="T1040">Aš, Šilalės rajono savivaldybės administracijos___</text:span><text:span text:style-name="T1041"><text:s text:c="42"/>seniūnijos</text:span><text:span text:style-name="T1042">_______ <text:s text:c="2"/></text:span></text:p>
      <text:p text:style-name="P1043">(seniūnijos pavadinimas)<text:s/></text:p>
      <text:p text:style-name="P1044"><text:span text:style-name="T1045">socialinis darbuotojas <text:s text:c="4"/>___________________</text:span><text:span text:style-name="T1046"><text:s text:c="8"/>priėmiau asmens paaiškinimą.</text:span></text:p>
      <text:p text:style-name="P1047">(vardas, <text:s/>pavardė)</text:p>
      <text:p text:style-name="P1048"/>
      <text:p text:style-name="P1049">Vardas_________________________ Pavardė _________________________________________</text:p>
      <text:p text:style-name="P1050">Gimimo data ____________________________________________________________________</text:p>
      <text:p text:style-name="P1051">Adresas_________________________________________________________________________</text:p>
      <text:p text:style-name="P1052"/>
      <text:p text:style-name="P1053">Paaiškinu:_______________________________________________________________________ <text:s/></text:p>
      <text:p text:style-name="P1054"><text:span text:style-name="T1055">_______________________________________________________________________________</text:span></text:p>
      <text:p text:style-name="P1056">_______________________________________________________________________</text:p>
      <text:p text:style-name="P1057">_______________________________________________________________________</text:p>
      <text:p text:style-name="P1058">_______________________________________________________________________</text:p>
      <text:p text:style-name="P1059">_______________________________________________________________________</text:p>
      <text:p text:style-name="P1060">_______________________________________________________________________</text:p>
      <text:p text:style-name="P1061">_______________________________________________________________________</text:p>
      <text:p text:style-name="P1062">_______________________________________________________________________</text:p>
      <text:p text:style-name="P1063">_______________________________________________________________________</text:p>
      <text:p text:style-name="P1064">_______________________________________________________________________</text:p>
      <text:p text:style-name="P1065">_______________________________________________________________________</text:p>
      <text:p text:style-name="P1066">_______________________________________________________________________</text:p>
      <text:p text:style-name="P1067">_______________________________________________________________________</text:p>
      <text:p text:style-name="P1068">_______________________________________________________________________</text:p>
      <text:p text:style-name="P1069">_______________________________________________________________________</text:p>
      <text:p text:style-name="P1070">_______________________________________________________________________</text:p>
      <text:p text:style-name="P1071"/>
      <text:p text:style-name="P1072"/>
      <text:p text:style-name="P1073">Parašas_________________</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system"/>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5">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2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8-08-24T07:34:00Z</meta:creation-date>
    <dc:date>2018-08-24T07:34:00Z</dc:date>
    <meta:print-date>2016-05-17T10:51:00Z</meta:print-date>
    <meta:template xlink:href="Normal.dotm" xlink:type="simple"/>
    <meta:editing-cycles>2</meta:editing-cycles>
    <meta:editing-duration>PT0S</meta:editing-duration>
    <meta:document-statistic meta:page-count="11" meta:paragraph-count="147" meta:word-count="2721" meta:character-count="21900" meta:row-count="439" meta:non-whitespace-character-count="19326"/>
  </office:meta>
</office:document-meta>
</file>