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center"/>
      <style:text-properties style:font-size-complex="12pt" style:language-asian="lt" style:country-asian="LT" fo:hyphenate="false"/>
    </style:style>
    <style:style style:name="P10" style:parent-style-name="Normal" style:family="paragraph">
      <style:paragraph-properties fo:widows="0" fo:orphans="0" fo:text-align="center"/>
      <style:text-properties style:font-size-complex="12pt" style:language-asian="lt" style:country-asian="LT" fo:hyphenate="false"/>
    </style:style>
    <style:style style:name="P11" style:parent-style-name="Normal" style:family="paragraph">
      <style:paragraph-properties fo:widows="0" fo:orphans="0" fo:text-align="center"/>
      <style:text-properties style:font-size-complex="12pt" style:language-asian="lt" style:country-asian="LT" fo:hyphenate="false"/>
    </style:style>
    <style:style style:name="P12" style:parent-style-name="Normal" style:family="paragraph">
      <style:paragraph-properties fo:widows="0" fo:orphans="0" fo:text-align="center"/>
      <style:text-properties style:font-size-complex="12pt" style:language-asian="lt" style:country-asian="L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break-before="page" fo:text-align="justify" fo:margin-left="3in" fo:text-indent="0.5in">
        <style:tab-stops/>
      </style:paragraph-properties>
      <style:text-properties fo:hyphenate="false"/>
    </style:style>
    <style:style style:name="P32" style:parent-style-name="Normal" style:family="paragraph">
      <style:paragraph-properties fo:widows="0" fo:orphans="0" fo:text-align="justify" fo:margin-left="3in" fo:text-indent="0.5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left="3in" fo:text-indent="0.5in">
        <style:tab-stops/>
      </style:paragraph-properties>
      <style:text-properties style:font-name-asian="Lucida Sans Unicode" style:font-weight-complex="bold" style:font-size-complex="12pt" style:language-asian="lt" style:country-asian="LT" fo:hyphenate="false"/>
    </style:style>
    <style:style style:name="P34" style:parent-style-name="Normal" style:family="paragraph">
      <style:paragraph-properties fo:widows="0" fo:orphans="0" fo:text-align="justify" fo:margin-left="3in" fo:text-indent="0.5in">
        <style:tab-stops/>
      </style:paragraph-properties>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justify" fo:text-indent="4.4333in"/>
      <style:text-properties style:font-name-asian="Lucida Sans Unicode" style:font-weight-complex="bold"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5in"/>
      <style:text-properties style:font-name-asian="Lucida Sans Unicode" fo:font-weight="bold" style:font-weight-asian="bold" style:font-weight-complex="bold" fo:text-transform="uppercase" style:font-size-complex="12pt" style:language-asian="lt" style:country-asian="LT"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fo:font-weight="bold" style:font-weight-asian="bold" style:font-size-complex="12pt" style:language-asian="lt" style:country-asian="LT"/>
    </style:style>
    <style:style style:name="T79" style:parent-style-name="DefaultParagraphFont" style:family="text">
      <style:text-properties style:font-name-asian="Lucida Sans Unicode" fo:font-weight="bold" style:font-weight-asian="bold"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font-size-complex="12pt" style:language-asian="lt" style:country-asian="LT"/>
    </style:style>
    <style:style style:name="P8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T113" style:parent-style-name="DefaultParagraphFont" style:family="text">
      <style:text-properties style:font-name-asian="Lucida Sans Unicode" fo:font-weight="bold" style:font-weight-asian="bold"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P1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fo:font-weight="bold" style:font-weight-asian="bold"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Lucida Sans Unicode" fo:font-weight="bold" style:font-weight-asian="bold" style:font-size-complex="12pt" style:language-asian="lt" style:country-asian="LT"/>
    </style:style>
    <style:style style:name="P15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fo:color="#000000" style:font-size-complex="12pt" style:language-asian="lt" style:country-asian="LT"/>
    </style:style>
    <style:style style:name="P168" style:parent-style-name="Normal" style:family="paragraph">
      <style:paragraph-properties fo:widows="0" fo:orphans="0" fo:text-align="justify" fo:text-indent="0.4916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fo:language="en" fo:country="GB"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size-complex="12pt" fo:language="en" fo:country="GB"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fo:language="en" fo:country="GB"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text-indent="0.2958in" fo:background-color="#FFFFFF"/>
      <style:text-properties fo:font-weight="bold" style:font-weight-asian="bold" style:font-size-complex="12pt" fo:hyphenate="false"/>
    </style:style>
    <style:style style:name="P223" style:parent-style-name="Normal" style:family="paragraph">
      <style:paragraph-properties fo:widows="0" fo:orphans="0" fo:text-align="justify" fo:text-indent="0.5in" fo:background-color="#FFFFFF"/>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P227" style:parent-style-name="Normal" style:family="paragraph">
      <style:paragraph-properties fo:widows="0" fo:orphans="0" fo:text-align="justify" fo:text-indent="0.5in" fo:background-color="#FFFFFF"/>
      <style:text-properties fo:hyphenate="false"/>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fo:color="#000000" style:font-size-complex="12pt" style:language-asian="lt" style:country-asian="LT"/>
    </style:style>
    <style:style style:name="P234" style:parent-style-name="Normal" style:family="paragraph">
      <style:paragraph-properties fo:widows="0" fo:orphans="0" fo:text-align="justify" fo:text-indent="0.5in" fo:background-color="#FFFFFF"/>
      <style:text-properties fo:hyphenate="false"/>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fo:background-color="#FFFFFF"/>
      <style:text-properties fo:hyphenate="false"/>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2958in" fo:background-color="#FFFFFF"/>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DANTŲ PROTEZAVIMO PASLAUGŲ IŠLAIDŲ KOMPENSAVIMO IŠ ŠIAULIŲ MIESTO SAVIVALDYBĖS BIUDŽETO TVARKOS APRAŠO PATVIRTINIMO</text:p>
      <text:p text:style-name="P8"/>
      <text:p text:style-name="P9">2017 m. birželio 29 d. Nr. T-269</text:p>
      <text:p text:style-name="P10">Šiauliai</text:p>
      <text:p text:style-name="P11"/>
      <text:p text:style-name="P12"/>
      <text:p text:style-name="P13"><text:span text:style-name="T14">Vadovaudamasi Lietuvos Respublikos vietos savivaldos įstatymo 6 straipsnio 18 punktu, 16 straipsnio 4 dalimi ir 18 straipsnio 1 punktu, Lietuvos Respublikos sveikatos sistemos įstatymo 48 straipsnio 8 punktu ir atsižvelgdama į Šiaulių miesto savivaldybės bendruomenės sveikatos tarybos 2017-02-17 raštą Nr. S-1 „Dėl paslaugų organizavimo“, Šiaulių miesto savivaldybės taryba n u s p r e n d ž i a:</text:span></text:p>
      <text:p text:style-name="P15"><text:span text:style-name="T16">1</text:span><text:span text:style-name="T17">. Patvirtinti Dantų protezavimo paslaugų išlaidų kompensavimo iš Šiaulių miesto savivaldybės biudžeto <text:s/>tvarkos aprašą (pridedama).</text:span></text:p>
      <text:p text:style-name="P18"><text:span text:style-name="T19">2</text:span><text:span text:style-name="T20">. Pripažinti netekusiu galios Šiaulių miesto savivaldybės tarybos 2007 m. gegužės 24 d. sprendimą Nr. T-192 „Dėl Šiaulių miesto gyventojų dantų protezavimo paslaugų teikimo ir išlaidų kompensavimo iš savivaldybės biudžeto tvarkos aprašo patvirtinimo“.</text:span></text:p>
      <text:p text:style-name="P21"><text:span text:style-name="T22">3</text:span><text:span text:style-name="T23">. Nustatyti, kad šis sprendimas<text:s/></text:span><text:span text:style-name="T24">ne vėliau kaip per vieną mėnesį nuo jo įteikimo dienos gali būti skundžiamas paduodant skundą Šiaulių apygardos administraciniam teismui adresu: Dvaro g. 80, 76298 Šiauliai.</text:span></text:p>
      <text:p text:style-name="P25"/>
      <text:p text:style-name="P26"/>
      <text:p text:style-name="P27"/>
      <text:p text:style-name="P28"><text:span text:style-name="T29">Savivaldybės meras</text:span><text:span text:style-name="T30"><text:tab/>Artūras Visockas</text:span></text:p>
      <text:p text:style-name="P31"/>
      <text:soft-page-break/>
      <text:p text:style-name="P32">PATVIRTINTA</text:p>
      <text:p text:style-name="P33">Šiaulių miesto savivaldybės tarybos</text:p>
      <text:p text:style-name="P34">2017 m. birželio 29 d. sprendimu Nr. T-269</text:p>
      <text:p text:style-name="P35"/>
      <text:p text:style-name="P36"><text:span text:style-name="T37">DANTŲ PROTEZAVIMO PASLAUGŲ IŠLAIDŲ KOMPENSAVIMO IŠ ŠIAULIŲ MIESTO SAVIVALDYBĖS BIUDŽET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Dantų protezavimo paslaugų išlaidų kompensavimo iš Šiaulių miesto savivaldybės biudžeto tvarkos aprašas</text:span><text:span text:style-name="T48"><text:s/>(toliau – Aprašas) reglamentuoja dantų protezavimo paslaugų išlaidų kompensavimo iš Šiaulių miesto savivaldybės biudžeto (toliau – savivaldybės biudžetas) sąlygas ir tvarką.</text:span></text:p>
      <text:p text:style-name="P49"><text:span text:style-name="T50">2</text:span><text:span text:style-name="T51">. Apraše vartojamos sąvokos:</text:span></text:p>
      <text:p text:style-name="P52"><text:span text:style-name="T53">2.1</text:span><text:span text:style-name="T54">. dantų protezavimas – asmens sveikatos priežiūros paslaugos, apimančios visus veiksmus ir priemones, t. y. specialistų darbą, medžiagas, naudojamas dantų protezams pagaminti, dantų protezų pritaikymą (įdėjimą) ir kitus veiksmus, reikalingus minimaliai kramtymo funkcijai atkurti;</text:span></text:p>
      <text:p text:style-name="P55"><text:span text:style-name="T56">2.2</text:span><text:span text:style-name="T57">. dantų protezas – dirbtinis trūkstamų dantų ar juos laikančių struktūrų standartinis (gaminamas gamykloje) ar individualus (gaminamas pagal gydytojo odontologo užsakymą dantų protezų laboratorijoje ar paties gydytojo odontologo) pakaitalas.</text:span></text:p>
      <text:p text:style-name="P58"><text:span text:style-name="T59">3</text:span><text:span text:style-name="T60">. Kitos Apraše vartojamos sąvokos suprantamos taip, kaip jos apibrėžiamos Lietuvos Respublikos teisės aktuose.<text:s/></text:span></text:p>
      <text:p text:style-name="P61"><text:span text:style-name="T62">4</text:span><text:span text:style-name="T63">. Iš savivaldybės biudžeto kompensuojamas dantų protezavimas – kramtymo funkcijos grąžinimas dantų protezais, išskyrus jų gamybą, taikant brangias technologijas ir tauriųjų metalų medžiagas.</text:span></text:p>
      <text:p text:style-name="P64"><text:span text:style-name="T65">5</text:span><text:span text:style-name="T66">. Dantų protezavimo paslaugų išlaidos kompensuojamos iš savivaldybės biudžeto lėšų, kai savivaldybės biudžete yra pakankamai lėšų.</text:span></text:p>
      <text:p text:style-name="P67"><text:span text:style-name="T68">6</text:span><text:span text:style-name="T69">. Dantų protezavimo paslaugų išlaidos kompensuojamos iš savivaldybės biudžeto asmenims pagal faktines dantų protezavimo išlaidas, bet ne daugiau kaip 400 Eur.<text:s/></text:span></text:p>
      <text:p text:style-name="P70"><text:span text:style-name="T71">7</text:span><text:span text:style-name="T72">. Savivaldybės biudžeto lėšos dantų protezavimo paslaugų išlaidų kompensacijoms padengti, asmeniui pačiam sumokėjus už jam suteiktas dantų protezavimo paslaugas, neskiriamos.<text:s/></text:span></text:p>
      <text:p text:style-name="P73"><text:span text:style-name="T74">8</text:span><text:span text:style-name="T75">. Asmenų, turinčių teisę gauti dantų protezavimo paslaugas, įrašymo į laukiančiųjų dantų protezavimo sąrašą (toliau – Sąrašas), išbraukimo iš Sąrašo, dantų protezavimo paslaugų kompensavimo iš Privalomojo sveikatos draudimo fondo (toliau – PSDF) biudžeto tvarką <text:s/>reglamentuoja Lietuvos Respublikos sveikatos apsaugos ministro 2005 m. lapkričio 21 d. įsakymas Nr. V-890 „Dėl Dantų protezavimo paslaugų teikimo ir išlaidų kompensavimo iš Privalomojo sveikatos draudimo fondo biudžeto tvarkos aprašo patvirtinimo“ (Lietuvos Respublikos sveikatos apsaugos ministro 2016 m. liepos 13 <text:s/>d. įsakymo Nr. V-934 redakcija).</text:span></text:p>
      <text:p text:style-name="P76"/>
      <text:p text:style-name="P77"><text:span text:style-name="T78">II</text:span><text:span text:style-name="T79"><text:s/>SKYRIUS</text:span></text:p>
      <text:p text:style-name="P80"><text:span text:style-name="T81">SĄLYGOS GAUTI DANTŲ PROTEZAVIMO PASLAUGŲ IŠLAIDŲ KOMPENSAVIMĄ</text:span></text:p>
      <text:p text:style-name="P82"/>
      <text:p text:style-name="P83"><text:span text:style-name="T84">9</text:span><text:span text:style-name="T85">. Teisę į dantų protezavimo paslaugas, kompensuojamas iš savivaldybės biudžeto, turi privalomuoju sveikatos draudimu apdrausti nuolatiniai Lietuvos Respublikos gyventojai, deklaravę gyvenamąją vietą Šiaulių miesto savivaldybėje, ir negalintys būti įrašyti į Sąrašą Aprašo 8 punkte nustatyta tvarka:</text:span></text:p>
      <text:p text:style-name="P86"><text:span text:style-name="T87">9.1</text:span><text:span text:style-name="T88">. asmenys, kuriems sukako senatvės pensijos amžius;</text:span></text:p>
      <text:p text:style-name="P89"><text:span text:style-name="T90">9.2</text:span><text:span text:style-name="T91">. asmenys, kurie pripažinti nedarbingais arba iš dalies darbingais;</text:span></text:p>
      <text:p text:style-name="P92"><text:span text:style-name="T93">9.3</text:span><text:span text:style-name="T94">. daugiavaikės šeimos tėvai;</text:span></text:p>
      <text:p text:style-name="P95"><text:span text:style-name="T96">9.4</text:span><text:span text:style-name="T97">. vaikai.</text:span></text:p>
      <text:p text:style-name="P98"><text:span text:style-name="T99">10</text:span><text:span text:style-name="T100">. Asmenims, nurodytiems Aprašo 9 punkte, dantų protezavimo paslaugų išlaidos kompensuojamos iš savivaldybės biudžeto:</text:span></text:p>
      <text:p text:style-name="P101"><text:span text:style-name="T102">10.1</text:span><text:span text:style-name="T103">. kai ne dėl asmens sveikatos priežiūros įstaigos (toliau – ASPĮ) klaidų ar paciento tyčinio protezo sugadinimo, o įvykus ūmiai nenumatytai paciento organizmo reakcijai į protezą, šį reikia šalinti, sugydyti burnos ertmę ir pakartotinai protezuoti;<text:s/></text:span></text:p>
      <text:p text:style-name="P104"><text:span text:style-name="T105">10.2</text:span><text:span text:style-name="T106">. kai jie, praradę turėtus dantų protezus, negali atlikti kramtymo funkcijos;</text:span></text:p>
      <text:p text:style-name="P107"><text:span text:style-name="T108">10.3</text:span><text:span text:style-name="T109">. kitais Apraše nenumatytais ir išskirtiniais atvejais.</text:span></text:p>
      <text:p text:style-name="P110"/>
      <text:p text:style-name="P111"><text:span text:style-name="T112">III</text:span><text:span text:style-name="T113"><text:s/>SKYRIUS</text:span></text:p>
      <text:p text:style-name="P114"><text:span text:style-name="T115">KREIPIMASIS DĖL <text:s/>DANTŲ PROTEZAVIMO PASLAUGŲ IŠLAIDŲ KOMPENSAVIMO</text:span></text:p>
      <text:p text:style-name="P116"/>
      <text:p text:style-name="P117"><text:span text:style-name="T118">11</text:span><text:span text:style-name="T119">. Asmuo, pageidaujantis gauti dantų protezavimo paslaugą, kompensuojamą iš savivaldybės biudžeto, kreipiasi į Šiaulių miesto savivaldybės administracijos (toliau – Savivaldybės administracija) Sveikatos skyrių.</text:span></text:p>
      <text:p text:style-name="P120"><text:span text:style-name="T121">12</text:span><text:span text:style-name="T122">. Asmuo, kreipdamasis dėl dantų protezavimo paslaugų išlaidų kompensavimo iš savivaldybės biudžeto, užpildo prašymą, kuriame nurodo aplinkybes, dėl kurių prašoma kompensuoti dantų protezavimo išlaidas iš savivaldybės biudžeto, ir pateikia:</text:span></text:p>
      <text:p text:style-name="P123"><text:span text:style-name="T124">12.1</text:span><text:span text:style-name="T125">. asmens tapatybę patvirtinantį dokumentą;</text:span></text:p>
      <text:p text:style-name="P126"><text:span text:style-name="T127">12.2</text:span><text:span text:style-name="T128">. pažymą apie asmens deklaruotą gyvenamąją vietą;</text:span></text:p>
      <text:p text:style-name="P129"><text:span text:style-name="T130">12.3</text:span><text:span text:style-name="T131">. neįgaliojo pažymėjimą;</text:span></text:p>
      <text:p text:style-name="P132"><text:span text:style-name="T133">12.4</text:span><text:span text:style-name="T134">. gydytojo odontologo arba gydytojų odontologų konsiliumo išvadą dėl dantų protezavimo poreikio;</text:span></text:p>
      <text:p text:style-name="P135"><text:span text:style-name="T136">12.5</text:span><text:span text:style-name="T137">. dokumentus, įrodančius gaunamas pajamas per paskutinius 12 mėnesių;</text:span></text:p>
      <text:p text:style-name="P138"><text:span text:style-name="T139">12.6</text:span><text:span text:style-name="T140">. dokumentus, įrodančius dantų protezavimo būtinumą, esant kitiems Apraše nenumatytiems ir išskirtiniams atvejams;</text:span></text:p>
      <text:p text:style-name="P141"><text:span text:style-name="T142">12.7</text:span><text:span text:style-name="T143">. jei prašymą pateikia asmens atstovas – asmens atstovavimą patvirtinantį dokumentą.</text:span></text:p>
      <text:p text:style-name="P144"><text:span text:style-name="T145">13</text:span><text:span text:style-name="T146">. Prašyme turi būti patvirtinama, kad asmuo arba jo atstovas sutinka, jog jam arba jo atstovaujamam asmeniui priklausančią kompensaciją Savivaldybės administracija pervestų į ASPĮ, kuri suteikė dantų protezavimo paslaugas, sąskaitą.<text:s/></text:span></text:p>
      <text:p text:style-name="P147"><text:span text:style-name="T148">14</text:span><text:span text:style-name="T149">. Prašymas gali būti pateiktas asmeniškai, paštu, elektroniniu būdu, kai valstybės elektroninės valdžios sistemoje teikiama elektroninė paslauga, arba per atstovą.</text:span></text:p>
      <text:p text:style-name="P150"><text:span text:style-name="T151">15</text:span><text:span text:style-name="T152">. Asmuo pakartotinai į Savivaldybės administracijos Sveikatos skyrių dėl dantų protezavimo paslaugų išlaidų kompensavimo iš savivaldybės biudžeto gali kreiptis ne anksčiau kaip po 1 metų <text:s/>nuo dantų protezavimo paslaugų išlaidų kompensavimo iš savivaldybės biudžeto dienos. <text:s/></text:span></text:p>
      <text:p text:style-name="P153"/>
      <text:p text:style-name="P154"><text:span text:style-name="T155">IV</text:span><text:span text:style-name="T156"><text:s/>SKYRIUS</text:span></text:p>
      <text:p text:style-name="P157"><text:span text:style-name="T158">DANTŲ PROTEZAVIMO PASLAUGŲ IŠLAIDŲ KOMPENSAVIMO SKYRIMAS</text:span></text:p>
      <text:p text:style-name="P159"/>
      <text:p text:style-name="P160"><text:span text:style-name="T161">16</text:span><text:span text:style-name="T162">. Sprendimą dėl asmens dantų protezavimo paslaugų išlaidų kompensavimo iš savivaldybės biudžeto priima Savivaldybės administracijos direktorius.</text:span></text:p>
      <text:p text:style-name="P163"><text:span text:style-name="T164">17</text:span><text:span text:style-name="T165">.<text:s/></text:span><text:span text:style-name="T166">Priimant sprendimą<text:s/></text:span><text:span text:style-name="T167">dėl asmens dantų protezavimo paslaugų išlaidų kompensavimo iš savivaldybės biudžeto atsižvelgiama į Dantų protezavimo paslaugų kompensavimo iš savivaldybės biudžeto komisijos <text:s/>(toliau – Komisija) siūlymą.</text:span></text:p>
      <text:p text:style-name="P168"><text:span text:style-name="T169">18</text:span><text:span text:style-name="T170">. Komisijos</text:span><text:span text:style-name="T171"><text:s/>sudėtį ir jos veiklos nuostatus tvirtina Savivaldybės administracijos direktorius.</text:span></text:p>
      <text:p text:style-name="P172"><text:span text:style-name="T173">19</text:span><text:span text:style-name="T174">. Komisija<text:s/></text:span><text:span text:style-name="T175">apsvarsto gautą prašymą, išanalizuoja dokumentus ir<text:s/></text:span><text:span text:style-name="T176">Savivaldybės administracijos direktoriui pateikia<text:s/></text:span><text:span text:style-name="T177">motyvuotą siūlymą<text:s/></text:span><text:span text:style-name="T178">ne vėliau kaip per mėnesį nuo prašymo pateikimo ir visų reikalingų dokumentų gavimo Savivaldybės administracijos Sveikatos skyriuje dienos:</text:span></text:p>
      <text:p text:style-name="P179"><text:span text:style-name="T180">19.1</text:span><text:span text:style-name="T181">.<text:s/></text:span><text:span text:style-name="T182">kompensuoti<text:s/></text:span><text:span text:style-name="T183">dantų protezavimo paslaugų</text:span><text:span text:style-name="T184"><text:s/>išlaidas</text:span><text:span text:style-name="T185"><text:s/>iš savivaldybės biudžeto</text:span><text:span text:style-name="T186">;</text:span></text:p>
      <text:p text:style-name="P187"><text:span text:style-name="T188">1</text:span><text:span text:style-name="T189">9</text:span><text:span text:style-name="T190">.2</text:span><text:span text:style-name="T191">.<text:s/></text:span><text:span text:style-name="T192">nekompensuoti<text:s/></text:span><text:span text:style-name="T193">dantų protezavimo paslaugų</text:span><text:span text:style-name="T194"><text:s/>išlaidų</text:span><text:span text:style-name="T195"><text:s/>iš savivaldybės biudžeto</text:span><text:span text:style-name="T196"><text:s/></text:span><text:span text:style-name="T197">ir nurodo neskyrimo motyvus.</text:span></text:p>
      <text:p text:style-name="P198"><text:span text:style-name="T199">20</text:span><text:span text:style-name="T200">. Asmuo apie<text:s/></text:span><text:span text:style-name="T201">priimtą<text:s/></text:span><text:span text:style-name="T202">sprendimą dėl dantų protezavimo paslaugų išlaidų kompensavimo iš savivaldybės biudžeto informuojamas ne vėliau kaip per 5 darbo dienas nuo sprendimo priėmimo dienos. Asmeniui registruotu paštu prašyme nurodytu adresu išsiunčiama arba įteikiama Savivaldybės administracijos direktoriaus<text:s/></text:span><text:span text:style-name="T203">įsakymo kopija</text:span><text:span text:style-name="T204">.<text:s/></text:span></text:p>
      <text:p text:style-name="P205"><text:span text:style-name="T206">21</text:span><text:span text:style-name="T207">. Kartu su Savivaldybės administracijos direktoriaus<text:s/></text:span><text:span text:style-name="T208">įsakymo kopija</text:span><text:span text:style-name="T209"><text:s/>asmeniui pateikiama sutartis, kurią turi pasirašyti dantų protezavimo paslaugos gavėjas, dantų protezavimo paslaugą teikianti ASPĮ ir Savivaldybės administracijos direktorius.</text:span></text:p>
      <text:p text:style-name="P210"><text:span text:style-name="T211">22</text:span><text:span text:style-name="T212">. Sutartis, pasirašyta dantų protezavimo paslaugos gavėjo ir dantų protezavimo paslaugą teikiančios ASPĮ, <text:s/>turi būti pateikta Savivaldybės administracijos Sveikatos skyriui per mėnesį nuo sprendimo kompensuoti dantų protezavimo paslaugų išlaidas iš savivaldybės biudžeto priėmimo dienos.<text:s/></text:span></text:p>
      <text:p text:style-name="P213"><text:span text:style-name="T214">23</text:span><text:span text:style-name="T215">. Jei per mėnesį nuo sprendimo kompensuoti dantų protezavimo paslaugų išlaidas iš savivaldybės biudžeto priėmimo dienos sutartis, pasirašyta dantų protezavimo paslaugos gavėjo ir dantų protezavimo paslaugą teikiančios ASPĮ, nepateikiama Savivaldybės administracijos Sveikatos skyriui, laikoma, kad nėra pagrindo kompensuoti dantų protezavimo paslaugų išlaidų iš savivaldybės biudžeto.<text: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24</text:span><text:span text:style-name="T225">.<text:s/></text:span><text:span text:style-name="T226">Asmuo atsako už pateiktos informacijos ir duomenų teisingumą.</text:span></text:p>
      <text:p text:style-name="P227"><text:span text:style-name="T228">25</text:span><text:span text:style-name="T229">.<text:s/></text:span><text:span text:style-name="T230">Savivaldybės administracijos direktoriaus<text:s/></text:span><text:span text:style-name="T231">sprendimas dėl<text:s/></text:span><text:span text:style-name="T232">dantų protezavimo paslaugų išlaidų kompensavimo iš savivaldybės biudžeto ne vėliau kaip per vieną mėnesį nuo jo įteikimo dienos<text:s/></text:span><text:span text:style-name="T233">gali būti skundžiamas paduodant skundą:</text:span></text:p>
      <text:p text:style-name="P234"><text:span text:style-name="T235">25.1</text:span><text:span text:style-name="T236">.<text:s/></text:span><text:span text:style-name="T237">Šiaulių miesto savivaldybės visuomeninei administracinių ginčų komisijai adresu: Vasario 16-osios g. 62, 76295 Šiauliai;</text:span></text:p>
      <text:p text:style-name="P238"><text:span text:style-name="T239">25.2</text:span><text:span text:style-name="T240">.<text:s/></text:span><text:span text:style-name="T241">Šiaulių apygardos administraciniam teismui adresu: Dvaro g. 80, 76298 Šiauliai.</text:span></text:p>
      <text:p text:style-name="P242"/>
      <text:p text:style-name="P243"><text:span text:style-name="T2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7-07-03T06:19:00Z</meta:creation-date>
    <dc:date>2017-07-03T06:19:00Z</dc:date>
    <meta:print-date>2016-12-15T11:54:00Z</meta:print-date>
    <meta:template xlink:href="Normal.dotm" xlink:type="simple"/>
    <meta:editing-cycles>2</meta:editing-cycles>
    <meta:editing-duration>PT0S</meta:editing-duration>
    <meta:document-statistic meta:page-count="4" meta:paragraph-count="103" meta:word-count="1213" meta:character-count="9438" meta:row-count="287" meta:non-whitespace-character-count="8328"/>
  </office:meta>
</office:document-meta>
</file>