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language="pt" fo:country="B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complex="Tahoma" fo:color="#000000" style:letter-kerning="true"/>
    </style:style>
    <style:style style:name="T19" style:parent-style-name="DefaultParagraphFont" style:family="text">
      <style:text-properties style:font-name-complex="Tahoma" fo:color="#000000" style:letter-kerning="true" style:text-position="super 66.6%"/>
    </style:style>
    <style:style style:name="T20" style:parent-style-name="DefaultParagraphFont" style:family="text">
      <style:text-properties style:font-name-complex="Tahoma" fo:color="#000000" style:letter-kerning="tru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complex="Tahoma" fo:color="#000000" style:letter-kerning="true"/>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name-complex="Tahoma" fo:color="#000000" style:letter-kerning="true"/>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complex="Tahoma" fo:color="#000000" style:letter-kerning="true"/>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563C1"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indent="4.3312in" style:page-number="1">
        <style:tab-stops>
          <style:tab-stop style:type="left" style:position="4.2041in"/>
        </style:tab-stops>
      </style:paragraph-properties>
      <style:text-properties style:font-weight-complex="bold" style:font-size-complex="12pt"/>
    </style:style>
    <style:style style:name="P43" style:parent-style-name="Normal" style:family="paragraph">
      <style:paragraph-properties fo:text-indent="4.3312in"/>
      <style:text-properties style:font-weight-complex="bold" style:font-size-complex="12pt"/>
    </style:style>
    <style:style style:name="P44" style:parent-style-name="Normal" style:family="paragraph">
      <style:paragraph-properties fo:text-indent="4.3312in"/>
      <style:text-properties style:font-weight-complex="bold" style:font-size-complex="12pt"/>
    </style:style>
    <style:style style:name="P45" style:parent-style-name="Normal" style:family="paragraph">
      <style:paragraph-properties fo:text-indent="4.3312in"/>
      <style:text-properties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tyle-complex="italic" fo:text-transform="uppercase" style:font-size-complex="12pt"/>
    </style:style>
    <style:style style:name="T54" style:parent-style-name="DefaultParagraphFont" style:family="text">
      <style:text-properties fo:font-weight="bold" style:font-weight-asian="bold" style:font-weight-complex="bold" style:font-style-complex="italic"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tyle-complex="italic" fo:text-transform="uppercase"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fo:color="#000000" style:font-size-complex="12pt" fo:background-color="#FFFFFF" style:language-asian="ar" style:country-asian="SA"/>
    </style:style>
    <style:style style:name="P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fo:background-color="#FFFFFF" style:language-asian="ar" style:country-asian="SA"/>
    </style:style>
    <style:style style:name="P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fo:color="#000000" style:font-size-complex="12pt" fo:background-color="#FFFFFF" style:language-asian="ar" style:country-asian="SA"/>
    </style:style>
    <style:style style:name="T69" style:parent-style-name="DefaultParagraphFont" style:family="text">
      <style:text-properties fo:font-weight="bold" style:font-weight-asian="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P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fo:font-weight="bold" style:font-weight-asian="bold" fo:color="#000000" style:font-size-complex="12pt" fo:background-color="#FFFFFF" style:language-asian="ar" style:country-asian="SA"/>
    </style:style>
    <style:style style:name="T76" style:parent-style-name="DefaultParagraphFont" style:family="text">
      <style:text-properties fo:color="#000000" style:font-size-complex="12pt" fo:background-color="#FFFFFF" style:language-asian="ar" style:country-asian="SA"/>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4" style:parent-style-name="DefaultParagraphFont" style:family="text">
      <style:text-properties style:font-weight-complex="bold"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1" style:parent-style-name="DefaultParagraphFont" style:family="text">
      <style:text-properties style:font-weight-complex="bold" fo:color="#000000" style:font-size-complex="12pt" fo:background-color="#FFFFFF" style:language-asian="ar" style:country-asian="SA"/>
    </style:style>
    <style:style style:name="T92" style:parent-style-name="DefaultParagraphFont" style:family="text">
      <style:text-properties style:font-weight-complex="bold" fo:color="#000000" style:font-size-complex="12pt" fo:background-color="#FFFFFF" style:language-asian="ar" style:country-asian="SA"/>
    </style:style>
    <style:style style:name="T93" style:parent-style-name="DefaultParagraphFont" style:family="text">
      <style:text-properties fo:font-weight="bold" style:font-weight-asian="bold" style:font-weight-complex="bold" style:font-size-complex="12pt" fo:background-color="#FFFFFF" style:language-asian="ar" style:country-asian="SA"/>
    </style:style>
    <style:style style:name="T94" style:parent-style-name="DefaultParagraphFont" style:family="text">
      <style:text-properties style:font-weight-complex="bold" style:font-size-complex="12pt" fo:background-color="#FFFFFF" style:language-asian="ar" style:country-asian="SA"/>
    </style:style>
    <style:style style:name="T95" style:parent-style-name="DefaultParagraphFont" style:family="text">
      <style:text-properties fo:font-weight="bold" style:font-weight-asian="bold" style:font-weight-complex="bold"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P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fo:background-color="#FFFFFF"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2" style:parent-style-name="DefaultParagraphFont" style:family="text">
      <style:text-properties style:font-weight-complex="bold" fo:color="#000000" style:font-size-complex="12pt" fo:background-color="#FFFFFF" style:language-asian="ar" style:country-asian="SA"/>
    </style:style>
    <style:style style:name="T11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fo:font-weight="bold" style:font-weight-asian="bold" style:font-size-complex="12pt" fo:background-color="#FFFFFF" style:language-asian="ar" style:country-asian="SA"/>
    </style:style>
    <style:style style:name="T12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24"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font-weight="bold" style:font-weight-asian="bold"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font-weight="bold" style:font-weight-asian="bold" style:font-weight-complex="bold"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font-weight="bold" style:font-weight-asian="bold" style:font-weight-complex="bold" style:font-size-complex="12pt" fo:background-color="#FFFFFF"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font-weight="bold" style:font-weight-asian="bold"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font-weight="bold" style:font-weight-asian="bold"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font-weight="bold" style:font-weight-asian="bold"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55"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font-weight="bold" style:font-weight-asian="bold"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font-weight="bold" style:font-weight-asian="bold" style:font-weight-complex="bold"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67" style:parent-style-name="DefaultParagraphFont" style:family="text">
      <style:text-properties style:font-weight-complex="bold" style:font-size-complex="12pt" fo:background-color="#FFFFFF" style:language-asian="lt" style:country-asian="LT"/>
    </style:style>
    <style:style style:name="T168" style:parent-style-name="DefaultParagraphFont" style:family="text">
      <style:text-properties style:font-weight-complex="bold" style:font-size-complex="12pt" fo:background-color="#FFFFFF" style:language-asian="lt" style:country-asian="LT"/>
    </style:style>
    <style:style style:name="T169" style:parent-style-name="DefaultParagraphFont" style:family="text">
      <style:text-properties fo:font-weight="bold" style:font-weight-asian="bold" style:font-weight-complex="bold"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font-weight="bold" style:font-weight-asian="bold" style:font-weight-complex="bold"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fo:font-weight="bold" style:font-weight-asian="bold"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weight-complex="bold" fo:color="#000000" style:font-size-complex="12pt" style:language-asian="lv" style:country-asian="LV"/>
    </style:style>
    <style:style style:name="P19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4" style:parent-style-name="DefaultParagraphFont" style:family="text">
      <style:text-properties style:font-weight-complex="bold" fo:color="#000000" style:font-size-complex="12pt" style:language-asian="lv" style:country-asian="LV"/>
    </style:style>
    <style:style style:name="T195" style:parent-style-name="DefaultParagraphFont" style:family="text">
      <style:text-properties style:font-weight-complex="bold" fo:color="#000000" style:font-size-complex="12pt" style:language-asian="lv" style:country-asian="LV"/>
    </style:style>
    <style:style style:name="T196" style:parent-style-name="DefaultParagraphFont" style:family="text">
      <style:text-properties fo:font-weight="bold" style:font-weight-asian="bold" style:font-weight-complex="bold" fo:color="#000000" style:font-size-complex="12pt" style:language-asian="lv" style:country-asian="LV"/>
    </style:style>
    <style:style style:name="T197" style:parent-style-name="DefaultParagraphFont" style:family="text">
      <style:text-properties style:font-weight-complex="bold" fo:color="#000000" style:font-size-complex="12pt" style:language-asian="lv" style:country-asian="LV"/>
    </style:style>
    <style:style style:name="P19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9" style:parent-style-name="DefaultParagraphFont" style:family="text">
      <style:text-properties style:font-weight-complex="bold" fo:color="#000000" style:font-size-complex="12pt" style:language-asian="lv" style:country-asian="LV"/>
    </style:style>
    <style:style style:name="T200" style:parent-style-name="DefaultParagraphFont" style:family="text">
      <style:text-properties style:font-weight-complex="bold" fo:color="#000000" style:font-size-complex="12pt" style:language-asian="lv" style:country-asian="LV"/>
    </style:style>
    <style:style style:name="T201" style:parent-style-name="DefaultParagraphFont" style:family="text">
      <style:text-properties fo:font-weight="bold" style:font-weight-asian="bold" style:font-weight-complex="bold" fo:color="#000000" style:font-size-complex="12pt" style:language-asian="lv" style:country-asian="LV"/>
    </style:style>
    <style:style style:name="T202" style:parent-style-name="DefaultParagraphFont" style:family="text">
      <style:text-properties style:font-weight-complex="bold" fo:color="#000000" style:font-size-complex="12pt" style:language-asian="lv" style:country-asian="LV"/>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style:font-weight-complex="bold" fo:color="#000000" style:font-size-complex="12pt" style:language-asian="lv" style:country-asian="LV"/>
    </style:style>
    <style:style style:name="T205" style:parent-style-name="DefaultParagraphFont" style:family="text">
      <style:text-properties style:font-weight-complex="bold" fo:color="#000000" style:font-size-complex="12pt" style:language-asian="lv" style:country-asian="LV"/>
    </style:style>
    <style:style style:name="T206" style:parent-style-name="DefaultParagraphFont" style:family="text">
      <style:text-properties fo:font-weight="bold" style:font-weight-asian="bold" style:font-weight-complex="bold" fo:color="#000000" style:font-size-complex="12pt" style:language-asian="lv" style:country-asian="LV"/>
    </style:style>
    <style:style style:name="T207" style:parent-style-name="DefaultParagraphFont" style:family="text">
      <style:text-properties style:font-weight-complex="bold" fo:color="#000000" style:font-size-complex="12pt" style:language-asian="lv" style:country-asian="LV"/>
    </style:style>
    <style:style style:name="T20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0" style:parent-style-name="DefaultParagraphFont" style:family="text">
      <style:text-properties style:font-weight-complex="bold" fo:color="#000000" style:font-size-complex="12pt" style:language-asian="lv" style:country-asian="LV"/>
    </style:style>
    <style:style style:name="T211" style:parent-style-name="DefaultParagraphFont" style:family="text">
      <style:text-properties style:font-weight-complex="bold" fo:color="#000000" style:font-size-complex="12pt" style:language-asian="lv" style:country-asian="LV"/>
    </style:style>
    <style:style style:name="T212" style:parent-style-name="DefaultParagraphFont" style:family="text">
      <style:text-properties fo:font-weight="bold" style:font-weight-asian="bold" style:font-weight-complex="bold" style:font-size-complex="12pt" fo:background-color="#FFFFFF" style:language-asian="ar" style:country-asian="SA"/>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8" style:parent-style-name="DefaultParagraphFont" style:family="text">
      <style:text-properties style:font-weight-complex="bold" fo:color="#000000" style:font-size-complex="12pt" style:language-asian="lv" style:country-asian="LV"/>
    </style:style>
    <style:style style:name="T219" style:parent-style-name="DefaultParagraphFont" style:family="text">
      <style:text-properties style:font-weight-complex="bold" fo:color="#000000" style:font-size-complex="12pt" style:language-asian="lv" style:country-asian="LV"/>
    </style:style>
    <style:style style:name="T220" style:parent-style-name="DefaultParagraphFont" style:family="text">
      <style:text-properties fo:font-weight="bold" style:font-weight-asian="bold" style:font-weight-complex="bold" style:font-size-complex="12pt" fo:background-color="#FFFFFF" style:language-asian="ar" style:country-asian="SA"/>
    </style:style>
    <style:style style:name="T221" style:parent-style-name="DefaultParagraphFont" style:family="text">
      <style:text-properties style:font-weight-complex="bold" style:font-size-complex="12pt" fo:background-color="#FFFFFF" style:language-asian="ar" style:country-asian="SA"/>
    </style:style>
    <style:style style:name="T222" style:parent-style-name="DefaultParagraphFont" style:family="text">
      <style:text-properties style:font-size-complex="12pt" fo:background-color="#FFFFFF" style:language-asian="ar" style:country-asian="SA"/>
    </style:style>
    <style:style style:name="P223"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fo:font-weight="bold" style:font-weight-asian="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P228"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fo:font-weight="bold" style:font-weight-asian="bold" style:font-weight-complex="bold" style:font-size-complex="12pt" fo:background-color="#FFFFFF" style:language-asian="ar" style:country-asian="SA"/>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36"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23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47"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49"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2"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2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57" style:parent-style-name="DefaultParagraphFont" style:family="text">
      <style:text-properties style:font-name-asian="Lucida Sans Unicode" style:font-name-complex="Mangal" style:font-weight-complex="bold" style:letter-kerning="true" style:font-size-complex="12pt" style:language-asian="lv" style:country-asian="LV" style:language-complex="hi" style:country-complex="IN"/>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60"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26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63" style:parent-style-name="DefaultParagraphFont" style:family="text">
      <style:text-properties fo:font-weight="bold" style:font-weight-asian="bold" style:font-size-complex="12pt" fo:background-color="#FFFFFF" style:language-asian="ar" style:country-asian="SA"/>
    </style:style>
    <style:style style:name="T264" style:parent-style-name="DefaultParagraphFont" style:family="text">
      <style:text-properties style:font-size-complex="12pt" fo:background-color="#FFFFFF" style:language-asian="ar" style:country-asian="SA"/>
    </style:style>
    <style:style style:name="P265"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fo:font-weight="bold" style:font-weight-asian="bold" style:font-weight-complex="bold"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 style:type="left" style:position="0.8861in"/>
          <style:tab-stop style:type="left" style:position="0.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 style:type="left" style:position="0.8861in"/>
          <style:tab-stop style:type="left" style:position="0.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fo:background-color="#FFFFFF" style:language-asian="lt" style:country-asian="LT"/>
    </style:style>
    <style:style style:name="P299" style:parent-style-name="Normal" style:family="paragraph">
      <style:paragraph-properties fo:text-align="justify" fo:text-indent="0.5in">
        <style:tab-stops>
          <style:tab-stop style:type="left" style:position="0.4923in"/>
        </style:tab-stops>
      </style:paragraph-properties>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style:font-size-complex="12pt" fo:background-color="#FFFFFF" style:language-asian="ar" style:country-asian="SA"/>
    </style:style>
    <style:style style:name="T302" style:parent-style-name="DefaultParagraphFont" style:family="text">
      <style:text-properties fo:font-weight="bold" style:font-weight-asian="bold" style:font-weight-complex="bold" style:font-size-complex="12pt" fo:background-color="#FFFFFF" style:language-asian="ar" style:country-asian="SA"/>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weight-complex="bold" style:font-size-complex="12pt" fo:background-color="#FFFFFF" style:language-asian="ar" style:country-asian="SA"/>
    </style:style>
    <style:style style:name="P305" style:parent-style-name="Normal" style:family="paragraph">
      <style:paragraph-properties fo:text-align="center" fo:text-indent="0.5909in"/>
      <style:text-properties style:font-size-complex="12pt" fo:background-color="#FFFFFF" style:language-asian="ar" style:country-asian="SA" fo:hyphenate="false"/>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fo:font-weight="bold" style:font-weight-asian="bold" style:font-weight-complex="bold"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fo:font-weight="bold" style:font-weight-asian="bold" style:font-weight-complex="bold"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fo:font-weight="bold" style:font-weight-asian="bold"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fo:font-weight="bold" style:font-weight-asian="bold" style:font-weight-complex="bold"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fo:font-weight="bold" style:font-weight-asian="bold" style:font-weight-complex="bold"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font-weight="bold" style:font-weight-asian="bold" style:font-weight-complex="bold"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fo:font-weight="bold" style:font-weight-asian="bold" style:font-weight-complex="bold"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fo:background-color="#FFFFFF" style:language-asian="ar" style:country-asian="SA"/>
    </style:style>
    <style:style style:name="T427" style:parent-style-name="DefaultParagraphFont" style:family="text">
      <style:text-properties fo:font-weight="bold" style:font-weight-asian="bold" style:font-size-complex="12pt" fo:background-color="#FFFFFF" style:language-asian="ar" style:country-asian="SA"/>
    </style:style>
    <style:style style:name="T428" style:parent-style-name="DefaultParagraphFont" style:family="text">
      <style:text-properties fo:font-weight="bold" style:font-weight-asian="bold" style:font-weight-complex="bold" style:font-size-complex="12pt" fo:background-color="#FFFFFF" style:language-asian="ar" style:country-asian="SA"/>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weight-complex="bold" style:font-size-complex="12pt" fo:background-color="#FFFFFF" style:language-asian="ar" style:country-asian="SA"/>
    </style:style>
    <style:style style:name="T431" style:parent-style-name="DefaultParagraphFont" style:family="text">
      <style:text-properties fo:font-weight="bold" style:font-weight-asian="bold" style:font-size-complex="12pt" fo:background-color="#FFFFFF" style:language-asian="ar" style:country-asian="SA"/>
    </style:style>
    <style:style style:name="P432" style:parent-style-name="Normal" style:family="paragraph">
      <style:paragraph-properties fo:text-align="center" fo:text-indent="0.5909in"/>
      <style:text-properties style:font-size-complex="12pt" fo:background-color="#FFFFFF" style:language-asian="ar" style:country-asian="SA" fo:hyphenate="false"/>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fo:background-color="#FFFFFF" style:language-asian="lt" style:country-asian="LT"/>
    </style:style>
    <style:style style:name="T435" style:parent-style-name="DefaultParagraphFont" style:family="text">
      <style:text-properties style:font-weight-complex="bold" style:font-size-complex="12pt" fo:background-color="#FFFFFF"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weight-complex="bold" style:font-size-complex="12pt" fo:background-color="#FFFFFF"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weight-complex="bold" style:font-size-complex="12pt" fo:background-color="#FFFFFF"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fo:background-color="#FFFFFF"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weight-complex="bold"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295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2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625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fo:background-color="#FFFFFF" style:language-asian="lt" style:country-asian="LT"/>
    </style:style>
    <style:style style:name="T538" style:parent-style-name="DefaultParagraphFont" style:family="text">
      <style:text-properties fo:font-weight="bold" style:font-weight-asian="bold" style:font-weight-complex="bold" style:font-size-complex="12pt" fo:background-color="#FFFFFF"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fo:background-color="#FFFFFF" style:language-asian="lt" style:country-asian="LT"/>
    </style:style>
    <style:style style:name="P541" style:parent-style-name="Normal" style:family="paragraph">
      <style:paragraph-properties fo:text-align="center" fo:text-indent="0.5909in"/>
      <style:text-properties fo:font-weight="bold" style:font-weight-asian="bold" style:font-weight-complex="bold" style:font-size-complex="12pt" fo:background-color="#FFFFFF"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ab-stops>
          <style:tab-stop style:type="left" style:position="0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ab-stops>
          <style:tab-stop style:type="left" style:position="0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center" fo:text-indent="0.5909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fo:background-color="#FFFFFF" style:language-asian="lt" style:country-asian="LT"/>
    </style:style>
    <style:style style:name="T557" style:parent-style-name="DefaultParagraphFont" style:family="text">
      <style:text-properties fo:font-weight="bold" style:font-weight-asian="bold" style:font-size-complex="12pt" fo:background-color="#FFFFFF" style:language-asian="lt" style:country-asian="LT"/>
    </style:style>
    <style:style style:name="T558" style:parent-style-name="DefaultParagraphFont" style:family="text">
      <style:text-properties fo:font-weight="bold" style:font-weight-asian="bold" style:font-weight-complex="bold" style:font-size-complex="12pt" fo:background-color="#FFFFFF" style:language-asian="lt" style:country-asian="LT"/>
    </style:style>
    <style:style style:name="P559"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text-align="center" fo:text-indent="0.5in">
        <style:tab-stops>
          <style:tab-stop style:type="left" style:position="0.5in"/>
          <style:tab-stop style:type="left" style:position="0.625in"/>
          <style:tab-stop style:type="left" style:position="0.7208in"/>
          <style:tab-stop style:type="left" style:position="0.7625in"/>
        </style:tab-stops>
      </style:paragraph-properties>
      <style:text-properties style:font-size-complex="12pt" fo:background-color="#FFFFFF"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fo:background-color="#FFFFFF" style:language-asian="ar" style:country-asian="SA"/>
    </style:style>
    <style:style style:name="T566" style:parent-style-name="DefaultParagraphFont" style:family="text">
      <style:text-properties style:font-size-complex="12pt" fo:background-color="#FFFFFF" style:language-asian="ar" style:country-asian="SA"/>
    </style:style>
    <style:style style:name="P567"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568" style:parent-style-name="DefaultParagraphFont" style:family="text">
      <style:text-properties style:font-size-complex="12pt" fo:background-color="#FFFFFF" style:language-asian="ar" style:country-asian="SA"/>
    </style:style>
    <style:style style:name="T569" style:parent-style-name="DefaultParagraphFont" style:family="text">
      <style:text-properties style:font-size-complex="12pt" fo:background-color="#FFFFFF" style:language-asian="ar" style:country-asian="SA"/>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580"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6"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0097in"/>
          <style:tab-stop style:type="left" style:position="0.0291in"/>
          <style:tab-stop style:type="left" style:position="0.0833in"/>
          <style:tab-stop style:type="left" style:position="0.8861in"/>
          <style:tab-stop style:type="left" style:position="0.9847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in">
        <style:tab-stops>
          <style:tab-stop style:type="left" style:position="0.0097in"/>
          <style:tab-stop style:type="left" style:position="0.0291in"/>
          <style:tab-stop style:type="left" style:position="0.0833in"/>
          <style:tab-stop style:type="left" style:position="0.8861in"/>
          <style:tab-stop style:type="left" style:position="0.9847in"/>
          <style:tab-stop style:type="left" style:position="1.0833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in">
        <style:tab-stops>
          <style:tab-stop style:type="left" style:position="0.0097in"/>
          <style:tab-stop style:type="left" style:position="0.0291in"/>
          <style:tab-stop style:type="left" style:position="0.0833in"/>
          <style:tab-stop style:type="left" style:position="0.8861in"/>
          <style:tab-stop style:type="left" style:position="0.9847in"/>
          <style:tab-stop style:type="left" style:position="1.0833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weight-complex="bold" fo:color="#000000" style:font-size-complex="12pt"/>
    </style:style>
    <style:style style:name="P621"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622" style:parent-style-name="DefaultParagraphFont" style:family="text">
      <style:text-properties style:font-name-asian="Calibri" style:font-weight-complex="bold" fo:color="#000000" style:font-size-complex="12pt"/>
    </style:style>
    <style:style style:name="T623" style:parent-style-name="DefaultParagraphFont" style:family="text">
      <style:text-properties style:font-name-asian="Calibri" style:font-weight-complex="bold"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8"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6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6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6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fo:text-indent="0.5in">
        <style:tab-stops>
          <style:tab-stop style:type="left" style:position="0.8861in"/>
        </style:tab-stops>
      </style:paragraph-properties>
    </style:style>
    <style:style style:name="T6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fo:text-indent="0.5in">
        <style:tab-stops>
          <style:tab-stop style:type="left" style:position="0.1972in"/>
          <style:tab-stop style:type="left" style:position="0.8861in"/>
          <style:tab-stop style:type="left" style:position="1.0833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7"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7" style:parent-style-name="Normal" style:family="paragraph">
      <style:paragraph-properties fo:widows="0" fo:orphans="0"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2" style:parent-style-name="Normal" style:family="paragraph">
      <style:paragraph-properties fo:widows="0" fo:orphans="0"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style:font-weight-complex="bold" style:letter-kerning="true" style:font-size-complex="12pt" fo:background-color="#FFFFFF" style:language-asian="zh" style:country-asian="CN" style:language-complex="hi" style:country-complex="IN"/>
    </style:style>
    <style:style style:name="T698"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699" style:parent-style-name="Normal" style:family="paragraph">
      <style:paragraph-properties fo:widows="0" fo:orphans="0" fo:text-align="justify" fo:text-indent="0.5in">
        <style:tab-stops>
          <style:tab-stop style:type="left" style:position="0.7875in"/>
        </style:tab-stops>
      </style:paragraph-properties>
    </style:style>
    <style:style style:name="P700" style:parent-style-name="Normal" style:family="paragraph">
      <style:paragraph-properties fo:text-align="center">
        <style:tab-stops>
          <style:tab-stop style:type="left" style:position="0.9847in"/>
          <style:tab-stop style:type="left" style:position="1.0833in"/>
          <style:tab-stop style:type="left" style:position="1.1812in"/>
          <style:tab-stop style:type="left" style:position="1.2798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ab-stops>
          <style:tab-stop style:type="left" style:position="0.9847in"/>
          <style:tab-stop style:type="left" style:position="1.0833in"/>
          <style:tab-stop style:type="left" style:position="1.1812in"/>
          <style:tab-stop style:type="left" style:position="1.2798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style>
    <style:style style:name="P706" style:parent-style-name="Normal" style:family="paragraph">
      <style:paragraph-properties fo:widows="0" fo:orphans="0" fo:text-align="justify" fo:text-indent="0.5in">
        <style:tab-stops>
          <style:tab-stop style:type="left" style:position="0.8861in"/>
        </style:tab-stops>
      </style:paragraph-properties>
    </style:style>
    <style:style style:name="T70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375in"/>
        </style:tab-stops>
      </style:paragraph-properties>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375in"/>
        </style:tab-stops>
      </style:paragraph-properties>
    </style:style>
    <style:style style:name="T7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2" style:parent-style-name="Normal" style:family="paragraph">
      <style:paragraph-properties fo:widows="0" fo:orphans="0" fo:text-align="justify" fo:text-indent="0.5in">
        <style:tab-stops>
          <style:tab-stop style:type="left" style:position="0.9847in"/>
          <style:tab-stop style:type="left" style:position="1.25in"/>
          <style:tab-stop style:type="left" style:position="1.4375in"/>
        </style:tab-stops>
      </style:paragraph-properties>
    </style:style>
    <style:style style:name="T7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5" style:parent-style-name="Normal" style:family="paragraph">
      <style:paragraph-properties fo:widows="0" fo:orphans="0" fo:text-align="justify" fo:text-indent="0.5in">
        <style:tab-stops>
          <style:tab-stop style:type="left" style:position="0.9847in"/>
          <style:tab-stop style:type="left" style:position="1.25in"/>
          <style:tab-stop style:type="left" style:position="1.4375in"/>
        </style:tab-stops>
      </style:paragraph-properties>
    </style:style>
    <style:style style:name="T7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8" style:parent-style-name="Normal" style:family="paragraph">
      <style:paragraph-properties fo:widows="0" fo:orphans="0" fo:text-align="justify" fo:text-indent="0.5in">
        <style:tab-stops>
          <style:tab-stop style:type="left" style:position="1in"/>
          <style:tab-stop style:type="left" style:position="1.25in"/>
          <style:tab-stop style:type="left" style:position="1.4375in"/>
        </style:tab-stops>
      </style:paragraph-properties>
    </style:style>
    <style:style style:name="T7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style:letter-kerning="true" fo:font-size="11.5pt" style:font-size-asian="11.5pt" style:font-size-complex="11.5pt" style:language-asian="zh" style:country-asian="CN" style:language-complex="hi" style:country-complex="IN"/>
    </style:style>
    <style:style style:name="T7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3" style:parent-style-name="Normal" style:family="paragraph">
      <style:paragraph-properties fo:widows="0" fo:orphans="0" fo:text-align="justify" fo:text-indent="0.5in">
        <style:tab-stops>
          <style:tab-stop style:type="left" style:position="0.7875in"/>
          <style:tab-stop style:type="left" style:position="1in"/>
          <style:tab-stop style:type="left" style:position="1.4375in"/>
        </style:tab-stops>
      </style:paragraph-properties>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42" style:parent-style-name="Normal" style:family="paragraph">
      <style:paragraph-properties fo:text-align="center"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fo:background-color="#FFFFFF" style:language-asian="lt" style:country-asian="LT"/>
    </style:style>
    <style:style style:name="T745" style:parent-style-name="DefaultParagraphFont" style:family="text">
      <style:text-properties fo:font-weight="bold" style:font-weight-asian="bold" style:font-weight-complex="bold" style:font-size-complex="12pt" fo:background-color="#FFFFFF"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fo:background-color="#FFFFFF" style:language-asian="lt" style:country-asian="LT"/>
    </style:style>
    <style:style style:name="P748" style:parent-style-name="Normal" style:family="paragraph">
      <style:paragraph-properties fo:text-align="center" fo:text-indent="0.5909in"/>
      <style:text-properties fo:font-weight="bold" style:font-weight-asian="bold" style:font-weight-complex="bold" style:font-size-complex="12pt" fo:background-color="#FFFFFF" style:language-asian="lt" style:country-asian="LT"/>
    </style:style>
    <style:style style:name="P749" style:parent-style-name="Normal" style:family="paragraph">
      <style:paragraph-properties fo:text-align="justify" fo:text-indent="0.5in">
        <style:tab-stops>
          <style:tab-stop style:type="left" style:position="-0.2958in"/>
          <style:tab-stop style:type="left" style:position="0in"/>
        </style:tab-stops>
      </style:paragraph-properties>
    </style:style>
    <style:style style:name="T75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5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2958in"/>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4375in"/>
        </style:tab-stops>
      </style:paragraph-properties>
    </style:style>
    <style:style style:name="T7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63"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in">
        <style:tab-stops>
          <style:tab-stop style:type="left" style:position="-0.2958in"/>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1"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7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0"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634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text-indent="0.5909in"/>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master-page-name="MPF2" style:family="paragraph">
      <style:paragraph-properties fo:break-before="page" fo:text-indent="6.6937in"/>
      <style:text-properties style:font-weight-complex="bold" style:font-size-complex="12pt"/>
    </style:style>
    <style:style style:name="P820" style:parent-style-name="Normal" style:family="paragraph">
      <style:paragraph-properties fo:text-indent="6.6937in"/>
      <style:text-properties style:font-weight-complex="bold" style:font-size-complex="12pt"/>
    </style:style>
    <style:style style:name="P821" style:parent-style-name="Normal" style:family="paragraph">
      <style:paragraph-properties fo:text-indent="6.6937in"/>
      <style:text-properties style:font-weight-complex="bold" style:font-size-complex="12pt"/>
    </style:style>
    <style:style style:name="P822" style:parent-style-name="Normal" style:family="paragraph">
      <style:paragraph-properties fo:text-indent="6.6937in"/>
      <style:text-properties style:font-weight-complex="bold" style:font-size-complex="12pt"/>
    </style:style>
    <style:style style:name="P823" style:parent-style-name="Normal" style:family="paragraph">
      <style:paragraph-properties fo:text-align="center"/>
      <style:text-properties style:font-weight-complex="bold" style:font-size-complex="12pt"/>
    </style:style>
    <style:style style:name="P824"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825" style:parent-style-name="Normal" style:family="paragraph">
      <style:paragraph-properties fo:text-align="center"/>
      <style:text-properties style:font-weight-complex="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font-weight-complex="bold" style:font-size-complex="12pt" fo:language="en" fo:country="US"/>
    </style:style>
    <style:style style:name="P828" style:parent-style-name="Normal" style:master-page-name="MPF3" style:family="paragraph">
      <style:paragraph-properties fo:break-before="page" fo:text-indent="4.3312in"/>
      <style:text-properties style:font-weight-complex="bold" style:font-size-complex="12pt"/>
    </style:style>
    <style:style style:name="P830" style:parent-style-name="Normal" style:family="paragraph">
      <style:paragraph-properties fo:text-indent="4.3312in"/>
      <style:text-properties style:font-weight-complex="bold" style:font-size-complex="12pt"/>
    </style:style>
    <style:style style:name="P831" style:parent-style-name="Normal" style:family="paragraph">
      <style:paragraph-properties fo:text-indent="4.3312in"/>
      <style:text-properties style:font-weight-complex="bold" style:font-size-complex="12pt"/>
    </style:style>
    <style:style style:name="P832" style:parent-style-name="Normal" style:family="paragraph">
      <style:paragraph-properties fo:text-indent="4.3312in"/>
      <style:text-properties style:font-weight-complex="bold" style:font-size-complex="12pt"/>
    </style:style>
    <style:style style:name="P833" style:parent-style-name="Normal" style:family="paragraph">
      <style:paragraph-properties fo:text-indent="4.3312in"/>
      <style:text-properties style:font-weight-complex="bold" style:font-size-complex="12pt"/>
    </style:style>
    <style:style style:name="P834" style:parent-style-name="Normal" style:family="paragraph">
      <style:paragraph-properties fo:text-align="end" fo:text-indent="1.3347in"/>
      <style:text-properties style:font-weight-complex="bold" style:font-size-complex="12pt"/>
    </style:style>
    <style:style style:name="P835" style:parent-style-name="Normal" style:family="paragraph">
      <style:paragraph-properties fo:text-align="justify" fo:line-height="150%">
        <style:tab-stops>
          <style:tab-stop style:type="left" style:position="1.0833in"/>
        </style:tab-stops>
      </style:paragraph-properties>
      <style:text-properties fo:color="#000000" style:font-size-complex="12pt"/>
    </style:style>
    <style:style style:name="P836" style:parent-style-name="Normal" style:family="paragraph">
      <style:paragraph-properties fo:text-align="center" fo:line-height="150%">
        <style:tab-stops>
          <style:tab-stop style:type="left" style:position="1.0833in"/>
        </style:tab-stops>
      </style:paragraph-properties>
      <style:text-properties fo:font-weight="bold" style:font-weight-asian="bold" fo:color="#000000" style:font-size-complex="12pt"/>
    </style:style>
    <style:style style:name="P837" style:parent-style-name="Normal" style:family="paragraph">
      <style:paragraph-properties fo:text-align="center" fo:line-height="150%" fo:text-indent="0.5909in">
        <style:tab-stops>
          <style:tab-stop style:type="left" style:position="1.0833in"/>
        </style:tab-stops>
      </style:paragraph-properties>
      <style:text-properties fo:font-weight="bold" style:font-weight-asian="bold" fo:color="#000000" style:font-size-complex="12pt"/>
    </style:style>
    <style:style style:name="P838" style:parent-style-name="Normal" style:family="paragraph">
      <style:paragraph-properties fo:text-align="justify" fo:line-height="150%" fo:text-indent="-0.0986in">
        <style:tab-stops>
          <style:tab-stop style:type="left" style:position="0.5909in"/>
        </style:tab-stops>
      </style:paragraph-properties>
    </style:style>
    <style:style style:name="T839" style:parent-style-name="DefaultParagraphFont" style:family="text">
      <style:text-properties fo:language="en" fo:country="US"/>
    </style:style>
    <style:style style:name="P840" style:parent-style-name="Normal" style:master-page-name="MPF4" style:family="paragraph">
      <style:paragraph-properties fo:break-before="page" fo:text-indent="3.9375in"/>
      <style:text-properties style:font-weight-complex="bold" style:font-size-complex="12pt"/>
    </style:style>
    <style:style style:name="P842" style:parent-style-name="Normal" style:family="paragraph">
      <style:paragraph-properties fo:text-indent="3.9375in"/>
      <style:text-properties style:font-weight-complex="bold" style:font-size-complex="12pt"/>
    </style:style>
    <style:style style:name="P843" style:parent-style-name="Normal" style:family="paragraph">
      <style:paragraph-properties fo:text-indent="3.9375in"/>
      <style:text-properties style:font-weight-complex="bold" style:font-size-complex="12pt"/>
    </style:style>
    <style:style style:name="P844" style:parent-style-name="Normal" style:family="paragraph">
      <style:paragraph-properties fo:text-indent="3.937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center"/>
      <style:text-properties style:font-weight-complex="bold" style:font-size-complex="12pt"/>
    </style:style>
    <style:style style:name="P848" style:parent-style-name="Normal" style:family="paragraph">
      <style:paragraph-properties fo:keep-with-next="always" fo:widows="0" fo:orphans="0" fo:text-align="center"/>
      <style:text-properties fo:hyphenate="false"/>
    </style:style>
    <style:style style:name="T84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50" style:parent-style-name="Normal" style:family="paragraph">
      <style:paragraph-properties fo:text-align="center"/>
      <style:text-properties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style:font-weight-complex="bold" style:font-size-complex="12pt" fo:language="en" fo:country="US"/>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P858" style:parent-style-name="Normal" style:family="paragraph">
      <style:paragraph-properties fo:text-align="center"/>
      <style:text-properties style:font-weight-complex="bold" style:font-size-complex="12pt"/>
    </style:style>
    <style:style style:name="P859" style:parent-style-name="Normal" style:family="paragraph">
      <style:paragraph-properties fo:text-align="center"/>
      <style:text-properties style:font-weight-complex="bold" style:font-size-complex="12pt"/>
    </style:style>
    <style:style style:name="P860" style:parent-style-name="Normal" style:family="paragraph">
      <style:paragraph-properties fo:text-align="center"/>
      <style:text-properties style:font-weight-complex="bold" style:font-size-complex="12pt"/>
    </style:style>
    <style:style style:name="P861" style:parent-style-name="Normal" style:family="paragraph">
      <style:paragraph-properties fo:text-align="center"/>
      <style:text-properties style:font-weight-complex="bold" style:font-size-complex="12pt"/>
    </style:style>
    <style:style style:name="P862" style:parent-style-name="Normal" style:family="paragraph">
      <style:paragraph-properties fo:text-align="center"/>
      <style:text-properties style:font-weight-complex="bold" style:font-size-complex="12pt"/>
    </style:style>
    <style:style style:name="P863" style:parent-style-name="Normal" style:family="paragraph">
      <style:paragraph-properties fo:text-align="center"/>
      <style:text-properties style:font-weight-complex="bold" style:font-size-complex="12pt"/>
    </style:style>
    <style:style style:name="P864" style:parent-style-name="Normal" style:family="paragraph">
      <style:paragraph-properties fo:text-align="center"/>
      <style:text-properties style:font-weight-complex="bold" style:font-size-complex="12pt"/>
    </style:style>
    <style:style style:name="P865" style:parent-style-name="Normal" style:family="paragraph">
      <style:paragraph-properties fo:text-align="center"/>
      <style:text-properties style:font-weight-complex="bold" style:font-size-complex="12pt"/>
    </style:style>
    <style:style style:name="P866" style:parent-style-name="Normal" style:family="paragraph">
      <style:paragraph-properties fo:text-align="center"/>
      <style:text-properties style:font-weight-complex="bold" style:font-size-complex="12pt"/>
    </style:style>
    <style:style style:name="P867" style:parent-style-name="Normal" style:family="paragraph">
      <style:paragraph-properties fo:text-align="center"/>
      <style:text-properties style:font-weight-complex="bold" style:font-size-complex="12pt"/>
    </style:style>
    <style:style style:name="P868" style:parent-style-name="Normal" style:family="paragraph">
      <style:paragraph-properties fo:text-align="center"/>
      <style:text-properties style:font-weight-complex="bold" style:font-size-complex="12pt"/>
    </style:style>
    <style:style style:name="P869" style:parent-style-name="Normal" style:family="paragraph">
      <style:paragraph-properties fo:text-align="center"/>
      <style:text-properties style:font-weight-complex="bold" style:font-size-complex="12pt"/>
    </style:style>
    <style:style style:name="P870" style:parent-style-name="Normal" style:family="paragraph">
      <style:paragraph-properties fo:text-align="center"/>
      <style:text-properties style:font-weight-complex="bold" style:font-size-complex="12pt"/>
    </style:style>
    <style:style style:name="P871" style:parent-style-name="Normal" style:family="paragraph">
      <style:paragraph-properties fo:text-align="center"/>
      <style:text-properties style:font-weight-complex="bold" style:font-size-complex="12pt"/>
    </style:style>
    <style:style style:name="P872" style:parent-style-name="Normal" style:family="paragraph">
      <style:paragraph-properties fo:text-align="center"/>
      <style:text-properties style:font-weight-complex="bold" style:font-size-complex="12pt"/>
    </style:style>
    <style:style style:name="P873" style:parent-style-name="Normal" style:family="paragraph">
      <style:paragraph-properties fo:text-align="center"/>
      <style:text-properties style:font-weight-complex="bold" style:font-size-complex="12pt"/>
    </style:style>
    <style:style style:name="P874" style:parent-style-name="Normal" style:family="paragraph">
      <style:paragraph-properties fo:text-align="center"/>
      <style:text-properties style:font-weight-complex="bold" style:font-size-complex="12pt"/>
    </style:style>
    <style:style style:name="P875" style:parent-style-name="Normal" style:family="paragraph">
      <style:paragraph-properties fo:text-align="center"/>
      <style:text-properties style:font-weight-complex="bold" style:font-size-complex="12pt"/>
    </style:style>
    <style:style style:name="P876" style:parent-style-name="Normal" style:family="paragraph">
      <style:paragraph-properties fo:text-align="center"/>
      <style:text-properties style:font-weight-complex="bold" style:font-size-complex="12pt"/>
    </style:style>
    <style:style style:name="P877" style:parent-style-name="Normal" style:family="paragraph">
      <style:paragraph-properties fo:text-align="center"/>
      <style:text-properties style:font-weight-complex="bold" style:font-size-complex="12pt"/>
    </style:style>
    <style:style style:name="P878" style:parent-style-name="Normal" style:master-page-name="MPF5" style:family="paragraph">
      <style:paragraph-properties fo:break-before="page" fo:text-indent="3.9375in"/>
      <style:text-properties style:font-weight-complex="bold" style:font-size-complex="12pt"/>
    </style:style>
    <style:style style:name="P880" style:parent-style-name="Normal" style:family="paragraph">
      <style:paragraph-properties fo:text-indent="3.9375in"/>
      <style:text-properties style:font-weight-complex="bold" style:font-size-complex="12pt"/>
    </style:style>
    <style:style style:name="P881" style:parent-style-name="Normal" style:family="paragraph">
      <style:paragraph-properties fo:text-indent="3.9375in"/>
      <style:text-properties style:font-weight-complex="bold" style:font-size-complex="12pt"/>
    </style:style>
    <style:style style:name="P882" style:parent-style-name="Normal" style:family="paragraph">
      <style:paragraph-properties fo:text-indent="3.937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center"/>
      <style:text-properties style:font-weight-complex="bold" style:font-size-complex="12pt"/>
    </style:style>
    <style:style style:name="P886" style:parent-style-name="Normal" style:family="paragraph">
      <style:paragraph-properties fo:text-align="center">
        <style:tab-stops>
          <style:tab-stop style:type="left" style:position="1.0833in"/>
        </style:tab-stops>
      </style:paragraph-properties>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color="#000000" fo:letter-spacing="-0.0034in" style:font-size-complex="12pt" style:language-asian="lt" style:country-asian="LT"/>
    </style:style>
    <style:style style:name="T896" style:parent-style-name="DefaultParagraphFont" style:family="text">
      <style:text-properties fo:color="#000000" fo:letter-spacing="-0.0034in" style:font-size-complex="12pt" style:language-asian="lt" style:country-asian="LT"/>
    </style:style>
    <style:style style:name="P897" style:parent-style-name="Normal" style:family="paragraph">
      <style:paragraph-properties fo:text-align="justify" fo:text-indent="0.043in"/>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color="#000000" fo:letter-spacing="-0.002in"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color="#000000" fo:letter-spacing="-0.0034in"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color="#000000" fo:letter-spacing="-0.0034in"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color="#000000" fo:letter-spacing="-0.0034in"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color="#000000" fo:letter-spacing="-0.0034in"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color="#000000" fo:letter-spacing="-0.0034in" style:font-size-complex="12pt" style:language-asian="lt" style:country-asian="LT"/>
    </style:style>
    <style:style style:name="P910" style:parent-style-name="Normal" style:family="paragraph">
      <style:paragraph-properties fo:text-align="justify" fo:text-indent="0.043in"/>
    </style:style>
    <style:style style:name="P911" style:parent-style-name="Normal" style:family="paragraph">
      <style:paragraph-properties fo:text-align="justify"/>
    </style:style>
    <style:style style:name="T912" style:parent-style-name="DefaultParagraphFont" style:family="text">
      <style:text-properties fo:color="#000000" fo:letter-spacing="-0.0034in" style:font-size-complex="12pt" style:language-asian="lt" style:country-asian="LT"/>
    </style:style>
    <style:style style:name="T913" style:parent-style-name="DefaultParagraphFont" style:family="text">
      <style:text-properties fo:color="#000000" fo:letter-spacing="-0.0034in"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font-style="italic" style:font-style-asian="italic" style:font-style-complex="italic" fo:color="#000000" fo:letter-spacing="-0.002in"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P917" style:parent-style-name="Normal" style:family="paragraph">
      <style:paragraph-properties fo:text-align="justify" fo:text-indent="0.043in"/>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color="#000000" fo:letter-spacing="-0.002in"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color="#000000" fo:letter-spacing="-0.002in"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color="#000000" fo:letter-spacing="-0.002in" style:font-size-complex="12pt" style:language-asian="lt" style:country-asian="LT"/>
    </style:style>
    <style:style style:name="P924" style:parent-style-name="Normal" style:family="paragraph">
      <style:paragraph-properties fo:text-align="justify" fo:text-indent="0.043in"/>
    </style:style>
    <style:style style:name="P925" style:parent-style-name="Normal" style:family="paragraph">
      <style:paragraph-properties fo:text-align="justify"/>
    </style:style>
    <style:style style:name="T926" style:parent-style-name="DefaultParagraphFont" style:family="text">
      <style:text-properties fo:color="#000000" fo:letter-spacing="-0.002in" style:font-size-complex="12pt" style:language-asian="lt" style:country-asian="LT"/>
    </style:style>
    <style:style style:name="T927" style:parent-style-name="DefaultParagraphFont" style:family="text">
      <style:text-properties fo:color="#000000" fo:letter-spacing="-0.002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2in" style:font-size-complex="12pt" style:language-asian="lt" style:country-asian="LT"/>
    </style:style>
    <style:style style:name="T930" style:parent-style-name="DefaultParagraphFont" style:family="text">
      <style:text-properties fo:font-style="italic" style:font-style-asian="italic" style:font-style-complex="italic" fo:color="#000000" fo:letter-spacing="-0.002in"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fo:letter-spacing="-0.002in" style:font-size-complex="12pt" style:language-asian="lt" style:country-asian="LT"/>
    </style:style>
    <style:style style:name="P932" style:parent-style-name="Normal" style:family="paragraph">
      <style:paragraph-properties fo:text-align="justify" fo:text-indent="0.043in"/>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color="#000000" fo:letter-spacing="-0.002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2in"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color="#000000" fo:letter-spacing="-0.0034in"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color="#000000" fo:letter-spacing="-0.0034in" style:font-size-complex="12pt" style:language-asian="lt" style:country-asian="LT"/>
    </style:style>
    <style:style style:name="P941" style:parent-style-name="Normal" style:family="paragraph">
      <style:paragraph-properties fo:text-align="justify" fo:text-indent="0.043in"/>
    </style:style>
    <style:style style:name="P942" style:parent-style-name="Normal" style:family="paragraph">
      <style:paragraph-properties fo:text-align="justify"/>
    </style:style>
    <style:style style:name="T943" style:parent-style-name="DefaultParagraphFont" style:family="text">
      <style:text-properties fo:color="#000000" fo:letter-spacing="-0.0034in" style:font-size-complex="12pt" style:language-asian="lt" style:country-asian="LT"/>
    </style:style>
    <style:style style:name="T944" style:parent-style-name="DefaultParagraphFont" style:family="text">
      <style:text-properties fo:color="#000000" fo:letter-spacing="-0.0034in"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color="#000000" fo:letter-spacing="-0.0034in"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color="#000000" fo:letter-spacing="-0.0034in" style:font-size-complex="12pt" style:language-asian="lt" style:country-asian="LT"/>
    </style:style>
    <style:style style:name="P949" style:parent-style-name="Normal" style:family="paragraph">
      <style:paragraph-properties fo:text-align="justify" fo:text-indent="0.043in"/>
    </style:style>
    <style:style style:name="P950" style:parent-style-name="Normal" style:family="paragraph">
      <style:paragraph-properties fo:text-align="justify"/>
    </style:style>
    <style:style style:name="T951" style:parent-style-name="DefaultParagraphFont" style:family="text">
      <style:text-properties fo:color="#000000" fo:letter-spacing="-0.0034in" style:font-size-complex="12pt" style:language-asian="lt" style:country-asian="LT"/>
    </style:style>
    <style:style style:name="T952" style:parent-style-name="DefaultParagraphFont" style:family="text">
      <style:text-properties fo:color="#000000" fo:letter-spacing="-0.0034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font-style="italic" style:font-style-asian="italic" style:font-style-complex="italic" fo:color="#000000" fo:letter-spacing="-0.002in"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34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font-style="italic" style:font-style-asian="italic" style:font-style-complex="italic" fo:color="#000000" fo:letter-spacing="-0.002in"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34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color="#000000" fo:letter-spacing="-0.0034in" fo:font-size="13.5pt" style:font-size-asian="13.5pt" style:font-size-complex="13.5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color="#000000" fo:letter-spacing="-0.0034in" fo:font-size="13.5pt" style:font-size-asian="13.5pt" style:font-size-complex="13.5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color="#000000" fo:letter-spacing="-0.0034in" fo:font-size="13.5pt" style:font-size-asian="13.5pt" style:font-size-complex="13.5pt" style:language-asian="lt" style:country-asian="LT"/>
    </style:style>
    <style:style style:name="P969" style:parent-style-name="Normal" style:family="paragraph">
      <style:paragraph-properties fo:text-align="justify" fo:text-indent="0.043in"/>
      <style:text-properties fo:color="#000000" style:font-size-complex="12pt" style:language-asian="lt" style:country-asian="LT"/>
    </style:style>
    <style:style style:name="P970" style:parent-style-name="Normal" style:family="paragraph">
      <style:paragraph-properties fo:text-align="justify" fo:text-indent="0.043in"/>
      <style:text-properties fo:color="#000000" style:font-size-complex="12pt" style:language-asian="lt" style:country-asian="LT"/>
    </style:style>
    <style:style style:name="P971" style:parent-style-name="Normal" style:family="paragraph">
      <style:paragraph-properties fo:text-align="justify" fo:text-indent="0.043in"/>
      <style:text-properties fo:color="#000000" style:font-size-complex="12pt" style:language-asian="lt" style:country-asian="LT"/>
    </style:style>
    <style:style style:name="P972" style:parent-style-name="Normal" style:family="paragraph">
      <style:paragraph-properties fo:text-align="justify"/>
      <style:text-properties fo:color="#000000" style:font-size-complex="12pt" style:language-asian="lt" style:country-asian="LT"/>
    </style:style>
    <style:style style:name="P973" style:parent-style-name="Normal" style:family="paragraph">
      <style:paragraph-properties fo:text-align="justify" fo:text-indent="0.6458in"/>
      <style:text-properties fo:color="#000000" style:font-size-complex="12pt" style:language-asian="lt" style:country-asian="LT"/>
    </style:style>
    <style:style style:name="P974" style:parent-style-name="Normal" style:family="paragraph">
      <style:paragraph-properties fo:text-align="justify" fo:line-height="150%" fo:text-indent="0.5909in">
        <style:tab-stops>
          <style:tab-stop style:type="left" style:position="1.083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3"><draw:frame draw:style-name="a0" draw:name="Paveikslėlis 3" text:anchor-type="as-char" svg:x="0in" svg:y="0in" svg:width="0.6in" svg:height="0.74028in" style:rel-width="scale" style:rel-height="scale"><draw:image xlink:href="media/image1.png" xlink:type="simple" xlink:show="embed" xlink:actuate="onLoad"/><svg:title/><svg:desc/></draw:frame></text:span></text:p>
      <text:p text:style-name="P4"/>
      <text:h text:style-name="P5" text:outline-level="2">PLUNGĖS RAJONO SAVIVALDYBĖS<text:s/></text:h>
      <text:h text:style-name="P6" text:outline-level="2">TARYBA</text:h>
      <text:h text:style-name="P7" text:outline-level="2"/>
      <text:p text:style-name="P8">SPRENDIMAS</text:p>
      <text:p text:style-name="P9"><text:span text:style-name="T10">DĖL<text:s/></text:span><text:span text:style-name="T11">PLUNGĖS RAJONO SAVIVALDYBĖS STRATEGINIO PLANAVIMO ORGANIZAVIMO TVARKOS APRAŠO PATVIRTINIMO</text:span></text:p>
      <text:p text:style-name="P12"/>
      <text:p text:style-name="P13">2023 m. rugsėjo 28 d. Nr. T1-236</text:p>
      <text:p text:style-name="P14">Plungė</text:p>
      <text:p text:style-name="P15"/>
      <text:p text:style-name="P16"/>
      <text:p text:style-name="P17"><text:span text:style-name="T18">Vadovaudamasi Lietuvos Respublikos vietos savivaldos įstatymo 6 straipsnio 22 punktu, 15 straipsnio 2 dalies 33 punktu, 16 straipsnio 1 dalimi, 60 straipsnio 5 dalimi, Lietuvos Respublikos strateginio valdymo įstatymo 22 straipsnio 2 dalimi, 24 straipsnio 5 dalimi, Strateginio valdymo metodika, patvirtinta Lietuvos Respublikos Vyriausybės 2022 m. gruodžio 14 d. nutarimu Nr. 1264 „Dėl Lietuvos Respublikos Vyriausybės 2021 m. balandžio 28 d. nutarimu Nr.292 „Dėl Lietuvos Respublikos strateginio valdymo įstatymo, Lietuvos Respublikos regioninės plėtros įstatymo 4 straipsnio 3 ir 5 dalių, 7 straipsnio 1 ir 4 dalių ir Lietuvos Respublikos biudžeto sandaros įstatymo 14</text:span><text:span text:style-name="T19">1</text:span><text:span text:style-name="T20"><text:s/>straipsnio 3 dalies įgyvendinimo“ pakeitimo“ 152, 156, 207 ir 211 punktais</text:span><text:span text:style-name="T21">,</text:span><text:span text:style-name="T22"><text:s/>Plungės rajono savivaldybės taryba n u s p r e n d ž i a:</text:span></text:p>
      <text:p text:style-name="P23"><text:span text:style-name="T24">1</text:span><text:span text:style-name="T25">. Pavirtinti<text:s/></text:span><text:span text:style-name="T26">Plungės rajono<text:s/></text:span><text:span text:style-name="T27">savivaldybės strateginio planavimo organizavimo tvarkos aprašą (pridedama).</text:span></text:p>
      <text:p text:style-name="P28"><text:span text:style-name="T29">2</text:span><text:span text:style-name="T30">. Pripažinti netekusiu galios Plungės rajono savivaldybės tarybos 2021 m. gruodžio 27 d. sprendimą Nr. T1-316 <text:s/>„Dėl Plungės</text:span><text:span text:style-name="T31"><text:s/>rajono savivaldybės strateginio planavimo organizavimo tvarkos aprašo patvirtinimo“ <text:s/>su visais pakeitimais.</text:span></text:p>
      <text:p text:style-name="P32"><text:span text:style-name="T33">3</text:span><text:span text:style-name="T34">. Paskelbti šį sprendimą Teisės aktų registre ir Savivaldybės interneto svetainėje<text:s/></text:span><text:span text:style-name="T35">www.plunge.lt</text:span><text:span text:style-name="T36">.</text:span></text:p>
      <text:p text:style-name="P37"/>
      <text:p text:style-name="P38"/>
      <text:p text:style-name="P39"/>
      <text:p text:style-name="P40">Savivaldybės meras<text:tab/><text:tab/><text:tab/><text:tab/><text:tab/>Audrius Klišonis</text:p>
      <text:soft-page-break/>
      <text:p text:style-name="P41">PATVIRTINTA</text:p>
      <text:p text:style-name="P43">Plungės rajono savivaldybės</text:p>
      <text:p text:style-name="P44">tarybos 2023 m. rugsėjo 28 d.<text:s/></text:p>
      <text:p text:style-name="P45">sprendimu Nr. T1-236</text:p>
      <text:p text:style-name="P46"/>
      <text:p text:style-name="P47"><text:span text:style-name="T48">PLUNGĖS RAJONO SAVIVALDYBĖS STRATEGINIO PLANAVIMO<text:s/></text:span></text:p>
      <text:p text:style-name="P49"><text:span text:style-name="T50">ORGANIZAVIMO TVARKOS APRAŠAS</text:span></text:p>
      <text:p text:style-name="P51"/>
      <text:h text:style-name="P52" text:outline-level="5"><text:span text:style-name="T53">I</text:span><text:span text:style-name="T54"><text:s/>SKYRIUS</text:span></text:h>
      <text:h text:style-name="P55" text:outline-level="5"><text:span text:style-name="T56">Bendrosios nuostatos</text:span></text:h>
      <text:p text:style-name="P57"/>
      <text:p text:style-name="P58"><text:span text:style-name="T59">1</text:span><text:span text:style-name="T60">. Plungės rajono savivaldybės strateginio planavimo organizavimo tvarkos aprašas (toliau − Aprašas) reglamentuoja Plungės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bei socialinių ir ekonominių partnerių įtraukimą į jų rengimą ir svarstymą, viešinimą bei įgyvendinimo priežiūrą.</text:span></text:p>
      <text:p text:style-name="P61"><text:span text:style-name="T62">2</text:span><text:span text:style-name="T63">.</text:span><text:span text:style-name="T64"><text:tab/></text:span><text:span text:style-name="T65">Apraše vartojamos pagrindinės sąvokos:</text:span></text:p>
      <text:p text:style-name="P66"><text:span text:style-name="T67">2.1</text:span><text:span text:style-name="T68">.</text:span><text:span text:style-name="T69"><text:s/>Strateginis planavimas –<text:s/></text:span><text:span text:style-name="T70">procesas, kurio metu nustatomos veiklos kryptys ir būdai, kaip vykdyti Savivaldybės misiją, pasiekti numatytus tikslus ir rezultatus, veiksmingai panaudojant<text:s/></text:span>f<text:span text:style-name="T71">inansinius, materialinius ir žmogiškuosius išteklius.</text:span></text:p>
      <text:p text:style-name="P72"><text:span text:style-name="T73">2.2</text:span><text:span text:style-name="T74">.<text:s/></text:span><text:span text:style-name="T75">Strateginio valdymo sistema</text:span><text:span text:style-name="T76"><text:s/>–<text:s/></text:span><text:span text:style-name="T77">visuma planavimo dokumentų, strateginio valdymo sistemos dalyvių ir strateginio valdymo procesų, skirtų ilgalaikei ir darniai valstybės pažangai užtikrinti.</text:span></text:p>
      <text:p text:style-name="P78"><text:span text:style-name="T79">2.3</text:span><text:span text:style-name="T80">.<text:s/></text:span><text:span text:style-name="T81">Strateginio valdymo sistemos dalyvis –</text:span><text:span text:style-name="T82"><text:s/>subjektas, dalyvaujantis Savivaldybės strateginio valdymo procesuose.</text:span></text:p>
      <text:p text:style-name="P83"><text:span text:style-name="T84">2.4</text:span><text:span text:style-name="T85">.</text:span><text:span text:style-name="T86"><text:tab/></text:span><text:span text:style-name="T87">Savivaldybės strateginio planavimo<text:s/></text:span><text:span text:style-name="T88">sistema –<text:s/></text:span><text:span text:style-name="T89">visuma planavimo dokumentų, strateginio valdymo sistemos dalyvių ir strateginio valdymo procesų, skirtų ilgalaikei ir darniai valstybės pažangai užtikrinti.<text:s/></text:span></text:p>
      <text:p text:style-name="P90"><text:span text:style-name="T91">2.5</text:span><text:span text:style-name="T92">.<text:s/></text:span><text:span text:style-name="T93">Telšių regiono plėtros planas<text:s/></text:span><text:span text:style-name="T94">(toliau – RPP) –</text:span><text:span text:style-name="T95"><text:s/></text:span><text:span text:style-name="T96">4–10 metų trukmės planavimo dokumentas, kuriame, atsižvelgiant į Lietuvos Respublikos teritorijos bendrajame plane nustatytas teritorijos naudojimo privalomąsias nuostatas, pateikiama išsami regiono situacijos analizė, įvertinamas numatomas nacionalinių plėtros programų įgyvendinimo poveikis regiono lygiu, prireikus – detalizuojamos regionui Regionų plėtros programoje nustatytos išankstinės sąlygos, kurias Regiono plėtros taryba ir regiono savivaldybės turi įgyvendinti ir užtikrinti jų laikymąsi, siekdamos veiksmingo ir rezultatyvaus pažangos uždavinių įgyvendinimo; 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97"><text:span text:style-name="T98">2.6</text:span><text:span text:style-name="T99">.<text:s/></text:span><text:span text:style-name="T100">Plungės rajono savivaldybės strateginis plėtros planas<text:s/></text:span><text:span text:style-name="T101">(toliau – SPP)<text:s/></text:span><text:span text:style-name="T102">–</text:span><text:span text:style-name="T103"><text:s/></text:span><text:span text:style-name="T104">4–</text:span><text:span text:style-name="T105">10 metų trukmės<text:s/></text:span><text:span text:style-name="T106">planavimo dokumentas,<text:s/></text:span><text:span text:style-name="T107">skirtas aplinkos, socialinei ir ekonominei raidai Plungės rajono savivaldybės teritorijoje planuoti ir rengiamas atsižvelgiant į kitus strateginio ir programavimo lygmens planavimo dokumentus. Šis planas taip pat turi derėti su Savivaldybės teritorijų planavimo dokumentais ir TRPP.</text:span></text:p>
      <text:p text:style-name="P108"><text:span text:style-name="T109">2.7</text:span><text:span text:style-name="T110">.<text:s/></text:span><text:span text:style-name="T111">Plungės rajono savivaldybės strateginis veiklos planas<text:s/></text:span><text:span text:style-name="T112">(toliau – SVP)</text:span><text:span text:style-name="T113"><text:s/>–<text:s/></text:span><text:span text:style-name="T114">Plungės rajono savivaldybės 3 metų trukmės veiklos lygmens strateginio planavimo dokumentas</text:span><text:span text:style-name="T115">, kuriame nurodoma Savivaldybės misija, veiklos prioritetai ir suplanuotos Savivaldybės biudžeto asignavimų valdytojų programos, pažangos priemonės bei priemonės tęstinei veiklai įgyvendinti. Pažangos ir tęstinės veiklos išlaidų (priemonių) nustatymo schema pateikiam Tvarkos aprašo 1 priede.</text:span></text:p>
      <text:p text:style-name="P116"><text:span text:style-name="T117">2.8</text:span><text:span text:style-name="T118">.<text:s/></text:span><text:span text:style-name="T119">Plungės rajono savivaldybės administracijos, seniūnijos, Savivaldybės biudžetinės įstaigos<text:s/></text:span><text:span text:style-name="T120">metinis veiklos planas</text:span><text:span text:style-name="T121"><text:s/>(toliau – MVP) –</text:span><text:span text:style-name="T122"><text:s/></text:span><text:span text:style-name="T123">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ai skirti asignavimus.</text:span></text:p>
      <text:p text:style-name="P124"><text:span text:style-name="T125">2.9</text:span><text:span text:style-name="T126">.</text:span><text:span text:style-name="T127"><text:s/>Plungės rajono savivaldybės kontroliuojamų įmonių, viešųjų įstaigų<text:s/></text:span><text:span text:style-name="T128">(toliau – įmonės)</text:span><text:span text:style-name="T129"><text:s/></text:span><text:span text:style-name="T130">veiklos planai (toliau – ĮVP)</text:span><text:span text:style-name="T131"><text:s/>dokumentai, kuriuose pateikiama misija, veiklos analizė, strateginiai tikslai, uždaviniai, priemonės, veiklos vertinimo kriterijai ir finansiniai rodikliai.</text:span></text:p>
      <text:p text:style-name="P132"><text:span text:style-name="T133">2.10</text:span><text:span text:style-name="T134">.</text:span><text:span text:style-name="T135"><text:s/>Plungės rajono savivaldybės kolegija –<text:s/></text:span><text:span text:style-name="T136">Savivaldybės tarybos įgaliojimų laikui iš mero, vicemerų, Savivaldybės administracijos direktoriaus, Savivaldybės tarybos komitetų pirmininkų, Etikos komisijos pirmininko, Antikorupcijos komisijos pirmininko ir opozicijos lyderio Savivaldybės tarybos sprendimu sudaroma Savivaldybės kolegija (toliau – kolegija). Kolegijos viena iš funkcijų – svarstyti ir teikti siūlymus dėl Savivaldybės strateginio<text:s/></text:span><text:span text:style-name="T137">planavimo dokumentų<text:s/></text:span><text:span text:style-name="T138">rengimo. Kolegijos darbo tvarka ir posėdžių organizavimo tvarka nustatoma Savivaldybės tarybos veiklos reglamente.</text:span></text:p>
      <text:p text:style-name="P139"><text:span text:style-name="T140">2.11</text:span><text:span text:style-name="T141">.</text:span><text:span text:style-name="T142"><text:s/>Atskirų savivaldybės ūkio šakų</text:span><text:span text:style-name="T143"><text:s/></text:span><text:span text:style-name="T144">(sektorių) plėtros programos</text:span><text:span text:style-name="T145"><text:s/>– vienos ar kelių veiklos sričių programos, rengiamos, kai šios veiklos sritys nenumatytos Savivaldybės strateginiame plėtros plane arba šių programų rengimas numatytas Lietuvos Respublikos įstatymuose.</text:span></text:p>
      <text:p text:style-name="P146"><text:span text:style-name="T147">2.12</text:span><text:span text:style-name="T148">.<text:s/></text:span><text:span text:style-name="T149">Savivaldybės plėtros</text:span><text:span text:style-name="T150"><text:s/></text:span><text:span text:style-name="T151">vizija</text:span><text:span text:style-name="T152"><text:s/>–<text:s/></text:span><text:span text:style-name="T153">Savivaldybės socialinės, ekonominės ir aplinkos būklės pokytis</text:span><text:span text:style-name="T154">.</text:span></text:p>
      <text:p text:style-name="P155"><text:span text:style-name="T156">2.13</text:span><text:span text:style-name="T157">.<text:s/></text:span><text:span text:style-name="T158">Savivaldybės misija</text:span><text:span text:style-name="T159"><text:s/>– glaustai suformuluotas pagrindinis institucijos funkcionavimo tikslas, apibūdinantis jo pagrindines veiklos kryptis.</text:span></text:p>
      <text:p text:style-name="P160"><text:span text:style-name="T161">2.14</text:span><text:span text:style-name="T162">.<text:s/></text:span><text:span text:style-name="T163">Strateginis tikslas</text:span><text:span text:style-name="T164"><text:s/>– planavimo dokumentuose užsibrėžtas siekis, rodantis planuojamą pasiekti per strateginio planavimo dokumento įgyvendinimo laikotarpį rezultatą.</text:span><text:span text:style-name="T165"><text:tab/></text:span></text:p>
      <text:p text:style-name="P166"><text:span text:style-name="T167">2.15</text:span><text:span text:style-name="T168">.</text:span><text:span text:style-name="T169"><text:s/>Uždavinys</text:span><text:span text:style-name="T170"><text:s/>– per nustatytą laikotarpį planuojama veikla, užtikrinanti, kad bus pasiektas strateginio planavimo dokumente nustatytas tikslas.</text:span><text:span text:style-name="T171"><text:tab/></text:span></text:p>
      <text:p text:style-name="P172"><text:span text:style-name="T173">2.16</text:span><text:span text:style-name="T174">.<text:s/></text:span><text:span text:style-name="T175">Pažangos uždavinys</text:span><text:span text:style-name="T176"><text:s/>– tam tikros valstybės veiklos srities pokytis, įtvirtintas strateginio lygmens planavimo dokumentuose, kuriuo siekiama įgyvendinti strateginį tikslą.</text:span></text:p>
      <text:p text:style-name="P177"><text:span text:style-name="T178">2.17</text:span><text:span text:style-name="T179">.<text:s/></text:span><text:span text:style-name="T180">Priemonė</text:span><text:span text:style-name="T181"><text:s/>– užsibrėžto uždavinio įgyvendinimo būdas (veiklų grupė), kuriam naudojami žmogiškieji, finansiniai ir materialiniai ištekliai.</text:span></text:p>
      <text:p text:style-name="P182"><text:span text:style-name="T183">2.18</text:span><text:span text:style-name="T184">.</text:span><text:span text:style-name="T185"><text:s/>Pažangos priemonė</text:span><text:span text:style-name="T186"><text:s/>– strateginio valdymo sistemos dalyvių veiksmų rinkinys, nustatantis tam tikro pažangos uždavinio įgyvendinimo būdą.</text:span></text:p>
      <text:p text:style-name="P187"><text:span text:style-name="T188">2.19</text:span><text:span text:style-name="T189">.<text:s/></text:span><text:span text:style-name="T190">Pažangos veikla</text:span><text:span text:style-name="T191"><text:s/>–<text:s/></text:span><text:span text:style-name="T192">įgyvendinant pažangos uždavinius. strateginio valdymo sistemos dalyvių vykdoma veikla, skirta naujam produktui sukurti ar geresnėms sąlygoms tęstinei veiklai vykdyti sudaryti.</text:span></text:p>
      <text:p text:style-name="P193"><text:span text:style-name="T194">2.20</text:span><text:span text:style-name="T195">.<text:s/></text:span><text:span text:style-name="T196">Tęstinė veikla</text:span><text:span text:style-name="T197"><text:s/>– strateginio valdymo sistemos dalyvio veikla, įgyvendinant nustatytas funkcijas, kuria tiesiogiai neįgyvendinami strateginiai tikslai, tačiau ja galima prisidėti prie strateginių tikslų įgyvendinimo.</text:span></text:p>
      <text:p text:style-name="P198"><text:span text:style-name="T199">2.21</text:span><text:span text:style-name="T200">.<text:s/></text:span><text:span text:style-name="T201">Tęstinė veiklos priemonė</text:span><text:span text:style-name="T202"><text:s/>– veiksmai, skirti strateginio valdymo sistemos dalyvio tęstinei veiklai vykdyti.</text:span></text:p>
      <text:p text:style-name="P203"><text:span text:style-name="T204">2.22</text:span><text:span text:style-name="T205">.<text:s/></text:span><text:span text:style-name="T206">Tęstinės veiklos uždavinys</text:span><text:span text:style-name="T207"><text:s/>-<text:s/></text:span><text:span text:style-name="T208">tam tikros veiklos srities pokytis, įtvirtintas strateginio lygmens planavimo dokumentuose, kurio siekiama įgyvendinant strateginį tikslą.</text:span></text:p>
      <text:p text:style-name="P209"><text:span text:style-name="T210">2.23</text:span><text:span text:style-name="T211">.</text:span><text:span text:style-name="T212"><text:s/>Projektas</text:span><text:span text:style-name="T213"><text:s/>–<text:s/></text:span><text:span text:style-name="T214">laikina, aiškią pradžią ir pabaigą bei ribotus išteklius turinti pažangos<text:s/></text:span><text:span text:style-name="T215">veikla,</text:span><text:span text:style-name="T216"><text:s/>skirta naujam produktui sukurti, siekiant įgyvendinti pažangos priemonę.</text:span></text:p>
      <text:p text:style-name="P217"><text:span text:style-name="T218">2.24</text:span><text:span text:style-name="T219">.</text:span><text:span text:style-name="T220"><text:s/>Vertinimo kriterijus<text:s/></text:span><text:span text:style-name="T221">–<text:s/></text:span><text:span text:style-name="T222">rodiklis, suteikiantis informacijos apie tikslo, uždavinio ir priemonės įgyvendinimą.</text:span></text:p>
      <text:p text:style-name="P223"><text:span text:style-name="T224">2.25</text:span><text:span text:style-name="T225">.</text:span><text:span text:style-name="T226"><text:s/>Programa<text:s/></text:span><text:span text:style-name="T227">– esminė strateginiam tikslui įgyvendinti skirta SVP dalis, kurioje nustatyti programos tikslai, uždaviniai, priemonės (projektai), vertinimo kriterijai, jų reikšmės ir asignavimai.</text:span></text:p>
      <text:p text:style-name="P228"><text:span text:style-name="T229">2.26</text:span><text:span text:style-name="T230">.</text:span><text:span text:style-name="T231"><text:s/></text:span><text:span text:style-name="T232">Produkto rodiklis</text:span><text:span text:style-name="T233"><text:s/>–<text:s/></text:span><text:span text:style-name="T234">kiekybiškai išreiškiamas dydis, kuriuo matuojami, vykdant projektą ir (arba) tęstinės veiklos priemonę, sukurti produktai (jų kiekis, mastas ir pan.).<text:s/></text:span><text:span text:style-name="T235">Produkto rodiklis gali būti nustatomas ir pažangos arba tęstinės veiklos priemonėms, kai siekiama įvertinti veiklos apimtis.</text:span></text:p>
      <text:p text:style-name="P236"><text:span text:style-name="T237">2.27</text:span><text:span text:style-name="T238">.</text:span><text:span text:style-name="T239"><text:s/>Rezultato rodiklis</text:span><text:span text:style-name="T240"><text:s/>–<text:s/></text:span><text:span text:style-name="T241">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pan></text:p>
      <text:p text:style-name="P242"><text:span text:style-name="T243">2.28</text:span><text:span text:style-name="T244">.</text:span><text:span text:style-name="T245"><text:s/>Poveikio rodiklis</text:span><text:span text:style-name="T246"><text:s/></text:span><text:span text:style-name="T247">–<text:s/></text:span><text:span text:style-name="T248">strateginio tikslo</text:span><text:span text:style-name="T249"><text:s/></text:span><text:span text:style-name="T250">pasiekimo vertinimo rodiklis, parodantis naudą, kurią, siekiant atitinkamo tikslo, tiria ne tik tiesioginiai programos naudos gavėjai, bet ir visuomenė. Poveikio rodiklis taip pat yra<text:s/></text:span><text:span text:style-name="T251">kiekybiškai ir (arba) kokybiškai išreiškiamas dydis matuoti esamos būklės pokyčiui, kurio siekiama įgyvendinant strateginį ir (arba) veiklos tikslą ir pažangos ir (arba) tęstinės veiklos uždavinį.</text:span></text:p>
      <text:p text:style-name="P252"><text:span text:style-name="T253">2.29</text:span><text:span text:style-name="T254">.</text:span><text:span text:style-name="T255"><text:s/>Veiklos efektyvumo rodiklis –</text:span><text:span text:style-name="T256"><text:s/></text:span><text:span text:style-name="T257">kiekybiškai<text:s/></text:span><text:span text:style-name="T258">išreiškiamas dydis, kuriuo matuojamas strateginio valdymo sistemos dalyvio atliekamų funkcijų efektyvumas. Tai yra</text:span><text:span text:style-name="T259"><text:s/>rodiklis, kurio pagalba galima įvertinti, kaip efektyviai panaudoti ištekliai sukuriant tam tikrus produktus ar siekiant rezultatų, t. y. nurodo išteklių (finansinių, žmogiškųjų, laiko ir kitų) ir sukurtų produktų ar pasiektų rezultatų santykį.</text:span></text:p>
      <text:p text:style-name="P260"><text:span text:style-name="T261">2.30</text:span><text:span text:style-name="T262">.</text:span><text:span text:style-name="T263"><text:s/>Strateginio planavimo dokumentas</text:span><text:span text:style-name="T264"><text:s/>– strateginio planavimo sistemos elementas, skirtas ilgalaikei ir darniai <text:s/>savivaldybės pažangai ir jos įgyvendinimui suplanuoti.</text:span></text:p>
      <text:p text:style-name="P265"><text:span text:style-name="T266">2.31</text:span><text:span text:style-name="T267">.</text:span><text:span text:style-name="T268">Strateginio planavimo grupė</text:span><text:span text:style-name="T269"><text:s/>(toliau – SPG) –<text:s/></text:span><text:span text:style-name="T270">Savivaldybės mero potvarkiu sudaryta darbo grupė iš Savivaldybės struktūrinių padalinių vadovų ar vyriausiųjų specialistų.</text:span></text:p>
      <text:p text:style-name="P271"><text:span text:style-name="T272">2.32</text:span><text:span text:style-name="T273">.</text:span><text:span text:style-name="T274"><text:s/>Socialiniai ir ekonominiai partneriai</text:span><text:span text:style-name="T275"><text:s/>– Savivaldybės interesų grupių (bendruomenių, valstybinių institucijų, asocijuotų verslo ir<text:s/></text:span><text:span text:style-name="T276">kitų visuomenės struktūrų</text:span><text:span text:style-name="T277">) atstovai.</text:span></text:p>
      <text:p text:style-name="P278"><text:span text:style-name="T279">2.33</text:span><text:span text:style-name="T280">.</text:span><text:span text:style-name="T281"><text:s/>Programų koordinatoriai</text:span><text:span text:style-name="T282"><text:s/>– Savivaldybės mero potvarkiu paskirti Savivaldybės administracijos darbuotojai, atsakingi už tam tikros SVP programos rengimo ir įgyvendinimo koordinavimą. Jie vykdo šias pagrindines funkcijas:</text:span></text:p>
      <text:p text:style-name="P283"><text:span text:style-name="T284">2.33.1</text:span><text:span text:style-name="T285">. suformuluoja programos tikslus, uždavinius ir numato rezultatus;</text:span></text:p>
      <text:p text:style-name="P286"><text:span text:style-name="T287">2.33.2</text:span><text:span text:style-name="T288">. nustato poveikio, rezultato, produkto ir veiklos efektyvumo vertinimo kriterijus ir jų reikšmes;</text:span></text:p>
      <text:p text:style-name="P289"><text:span text:style-name="T290">2.33.3</text:span><text:span text:style-name="T291">. derina programos projektą su Savivaldybės administracijos padaliniu, atsakingu už strateginį planavimą;</text:span></text:p>
      <text:p text:style-name="P292"><text:span text:style-name="T293">2.33.4</text:span><text:span text:style-name="T294">. rengia uždavinių įgyvendinimo priemonių ir joms įgyvendinti reikalingų lėšų projektus;</text:span></text:p>
      <text:p text:style-name="P295"><text:span text:style-name="T296">2.33.5</text:span><text:span text:style-name="T297">. koordinuoja Savivaldybės kontroliuojamų įmonių,<text:s/></text:span><text:span text:style-name="T298">viešųjų įstaigų vertinimo rodiklių ir jų reikšmių nustatymą.</text:span></text:p>
      <text:p text:style-name="P299"/>
      <text:p text:style-name="P300"><text:span text:style-name="T301">II</text:span><text:span text:style-name="T302"><text:s/>SKYRIUS</text:span></text:p>
      <text:p text:style-name="P303"><text:span text:style-name="T304">PLANAVIMO SISTEMA</text:span></text:p>
      <text:p text:style-name="P305"/>
      <text:p text:style-name="P306"><text:span text:style-name="T307">3</text:span><text:span text:style-name="T308">. Savivaldybės strateginio planavimo sistemą (2 priedas) sudaro programavimo ir veiklos lygmens strateginio planavimo dokumentai (toliau – planavimo dokumentai) ir institucijos, atsakingos už planavimo dokumentų parengimą, tvirtinimą, įgyvendinimą, vertinimą, keitimą ir atsiskaitymą už pasiektus rezultatus, jų viešinimą.</text:span><text:span text:style-name="T309"><text:s/>Savivaldybės strateginių planų rengimą, įgyvendinimą, stebėseną ir ataskaitų rengimą organizuoja<text:s/></text:span><text:span text:style-name="T310">Savivaldybės vykdomoji institucija.</text:span></text:p>
      <text:p text:style-name="P311"><text:span text:style-name="T312">4</text:span><text:span text:style-name="T313">. Strateginio valdymo sistemos dalyviai – subjektai, dalyvaujantys Savivaldybės strateginio valdymo procesuose:</text:span></text:p>
      <text:p text:style-name="P314"><text:span text:style-name="T315">4.1</text:span><text:span text:style-name="T316">. Telšių regiono plėtros taryba (toliau – TRPT);</text:span></text:p>
      <text:p text:style-name="P317"><text:span text:style-name="T318">4.2</text:span><text:span text:style-name="T319">. Savivaldybės taryba;</text:span></text:p>
      <text:p text:style-name="P320"><text:span text:style-name="T321">4.3</text:span><text:span text:style-name="T322">. Savivaldybės meras;</text:span></text:p>
      <text:p text:style-name="P323"><text:span text:style-name="T324">4.4</text:span><text:span text:style-name="T325">. Savivaldybės administracija;</text:span></text:p>
      <text:p text:style-name="P326"><text:span text:style-name="T327">4.5</text:span><text:span text:style-name="T328">. Savivaldybės biudžetinės įstaigos;</text:span></text:p>
      <text:p text:style-name="P329"><text:span text:style-name="T330">4.6</text:span><text:span text:style-name="T331">. Savivaldybės kontroliuojamos įmonės ir viešosios įstaigos, kurių savininkė yra Savivaldybė arba kai Savivaldybė turi 50 proc. ir daugiau balsų visuotiniame dalininkų susirinkime (toliau – viešosios įstaigos).</text:span></text:p>
      <text:p text:style-name="P332"><text:span text:style-name="T333">5</text:span><text:span text:style-name="T334">.<text:s/></text:span><text:span text:style-name="T335">Savivaldybės p</text:span><text:span text:style-name="T336">lanavimo dokumentų sistemą sudaro:</text:span></text:p>
      <text:p text:style-name="P337"><text:span text:style-name="T338">5.1</text:span><text:span text:style-name="T339">.<text:s/></text:span><text:span text:style-name="T340">SPP,</text:span><text:span text:style-name="T341"><text:s/>kurį tvirtina Savivaldybės taryba;</text:span></text:p>
      <text:p text:style-name="P342"><text:span text:style-name="T343">5.2</text:span><text:span text:style-name="T344">. SVP, kurį kasmet tvirtina Savivaldybės taryba;</text:span></text:p>
      <text:p text:style-name="P345"><text:span text:style-name="T346">5.3</text:span><text:span text:style-name="T347">. atskirų Savivaldybės ūkio šakų (sektorių) plėtros programos, kurias tvirtina Savivaldybės taryba;</text:span></text:p>
      <text:p text:style-name="P348"><text:span text:style-name="T349">5.4</text:span><text:span text:style-name="T350">. MVP, kurį tvirtina<text:s/></text:span><text:span text:style-name="T351">Savivaldybės administracijos direktorius</text:span><text:span text:style-name="T352">;</text:span></text:p>
      <text:p text:style-name="P353"><text:span text:style-name="T354">5.5</text:span><text:span text:style-name="T355">. Savivaldybės biudžetinių įstaigų metiniai veiklos planai, kuriuos teisės aktų nustatyta tvarka rengia, derina ir tvirtina biudžetinių įstaigų vadovai;</text:span></text:p>
      <text:p text:style-name="P356"><text:span text:style-name="T357">5.6</text:span><text:span text:style-name="T358">. ĮVP, kurių rengimo ir tvirtinimo tvarką nustato Savivaldybės taryba;</text:span></text:p>
      <text:p text:style-name="P359"><text:span text:style-name="T360">5.7</text:span><text:span text:style-name="T361">. Kiti strateginio planavimo dokumentų įgyvendinimą detalizuojantys dokumentai, kuriuos pagal Lietuvos Respublikos įstatymus ir kitus teisės aktus yra įgaliota tvirtinti Savivaldybės taryba ir/ar Savivaldybės meras.</text:span></text:p>
      <text:p text:style-name="P362"><text:span text:style-name="T363">6</text:span><text:span text:style-name="T364">. Strateginio planavimo dokumentai rengiami atsižvelgiant į valstybės ir Telšių regiono strateginio planavimo dokumentus, taip pat užtikrinant jų tarpusavio suderinamumą ir integralumą.</text:span></text:p>
      <text:p text:style-name="P365"><text:span text:style-name="T366">7</text:span><text:span text:style-name="T367">.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tarpusavyje neturi prieštarauti.<text:s/></text:span></text:p>
      <text:p text:style-name="P368"><text:span text:style-name="T369">8</text:span><text:span text:style-name="T370">. Strateginio veiklos plano rengimo, svarstymo, tvirtinimo ir atsiskaitymo už įgyvendinimo rezultatus ciklas pateiktas Tvarkos aprašo 3 priede.</text:span></text:p>
      <text:p text:style-name="P371"><text:span text:style-name="T372">9</text:span><text:span text:style-name="T373">. Strateginio planavimo sistemos principai:</text:span></text:p>
      <text:p text:style-name="P374"><text:span text:style-name="T375">9.1</text:span><text:span text:style-name="T376">.<text:s/></text:span><text:span text:style-name="T377">darnumo ir integralumo</text:span><text:span text:style-name="T378"><text:s/>–<text:s/></text:span><text:span text:style-name="T379">viešojo valdymo sprendimai ir planavimo dokumentai tarpusavyje turi būti susieti aiškiais loginiais ryšiais, o jų visuma turi sudaryti sąlygas pasiekti ilgalaikę ir darnią valstybės pažangą, užtikrinti veiksmingą valdžios sektoriaus finansų planavimą ir panaudojimą;</text:span></text:p>
      <text:p text:style-name="P380"><text:span text:style-name="T381">9.2</text:span><text:span text:style-name="T382">.<text:s/></text:span><text:span text:style-name="T383">veiksmingumo ir orientacijos į rezultatus</text:span><text:span text:style-name="T384"><text:s/>– priimant viešojo valdymo sprendimus, rengiant ir įgyvendinant planavimo dokumentus, pagrindinis dėmesys turi būti skiriamas strateginiams tikslams bei p</text:span><text:span text:style-name="T385">ažangos uždaviniams ir tęstinės veiklos uždaviniams (toliau kartu – uždaviniai) nustatyti ir jiems įgyvendinti laiku, pasirenkant tam tinkamiausius būdus ir atsisakant vertės nekuriančios veiklos ar funkcijų;</text:span></text:p>
      <text:p text:style-name="P386"><text:span text:style-name="T387">9.3</text:span><text:span text:style-name="T388">.<text:s/></text:span><text:span text:style-name="T389">įrodymais grindžiamo valdymo</text:span><text:span text:style-name="T390"><text:s/>– viešojo valdymo sprendimų priėmimas turi būti grindžiamas pasiektų rezultatų stebėsenos duomenimis ir sprendimų finansinio, administracinio, socialinio ir kito poveikio išankstiniu vertinimu;<text:s/></text:span></text:p>
      <text:p text:style-name="P391"><text:span text:style-name="T392">9.4</text:span><text:span text:style-name="T393">.<text:s/></text:span><text:span text:style-name="T394">efektyvumo ir finansinio ilgalaikio tvarumo</text:span><text:span text:style-name="T395"><text:s/>–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396"><text:span text:style-name="T397">9.5</text:span><text:span text:style-name="T398">.<text:s/></text:span><text:span text:style-name="T399">bendradarbiavimo</text:span><text:span text:style-name="T400"><text:s/>– planavimo dokumentai turi būti rengiami ir įgyvendinami bendradarbiaujant<text:s/></text:span><text:span text:style-name="T401">visiems strateginio valdymo sistemos dalyviams,</text:span><text:span text:style-name="T402"><text:s/>racionaliai naudojant<text:s/></text:span><text:span text:style-name="T403">jų turimus<text:s/></text:span><text:span text:style-name="T404">žmogiškuosius, materialinius ir finansinius išteklius strateginiams tikslams pasiekti ir<text:s/></text:span><text:span text:style-name="T405">uždaviniams įgyvendinti;<text:s/></text:span></text:p>
      <text:p text:style-name="P406"><text:span text:style-name="T407">9.6</text:span><text:span text:style-name="T408">.<text:s/></text:span><text:span text:style-name="T409">atvirumo ir įtraukimo</text:span><text:span text:style-name="T410"><text:s/>– 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411"><text:span text:style-name="T412">9.7</text:span><text:span text:style-name="T413">.<text:s/></text:span><text:span text:style-name="T414">lyčių lygybės ir nediskriminavimo<text:s/></text:span><text:span text:style-name="T415"><text:s/>– rengiant ir įgyvendinant planavimo dokumentus, turi būti atsižvelgiama į lyčių lygybes, lygių galimybių ir nediskriminavimo (dėl lyties, rasės,</text:span><text:span text:style-name="T416"><text:s/> tautybės, pilietybės, kalbos, kilmės, socialinės padėties, tikėjimo, įsitikinimų ar pažiūrų, amžiaus, negalios, lytinės orientacijos, etninės priklausomybės, religijos ir kitų diskriminacinių motyvų)</text:span><text:span text:style-name="T417"><text:s/>aspekto integravimą planavimo, įgyvendinimo, stebėsenos ir vertinimo etapais, siekiant užkristi kelią susidaryti kliūtims susidarymui arba galimybių apribojimams, kurie gali sukelti nepageidaujamas pasekmes moterims ar vyrams,</text:span><text:span text:style-name="T418"><text:s/>taip pat visuomenės grupėms, galinčioms patirti diskriminaciją;</text:span></text:p>
      <text:p text:style-name="P419"><text:span text:style-name="T420">9.8</text:span><text:span text:style-name="T421">.<text:s/></text:span><text:span text:style-name="T422">ateities vertinimo</text:span><text:span text:style-name="T423"><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pan></text:p>
      <text:p text:style-name="P424"/>
      <text:p text:style-name="P425"><text:span text:style-name="T426">III</text:span><text:span text:style-name="T427"><text:s/></text:span><text:span text:style-name="T428">SKYRIUS</text:span></text:p>
      <text:p text:style-name="P429"><text:span text:style-name="T430">SPP</text:span><text:span text:style-name="T431"><text:s/>RENGIMAS, TVIRTINIMAS, ĮGYVENDINIMAS, KEITIMAS, STEBĖSENA IR ATSISKAITYMAS UŽ PASIEKTUS REZULTATUS</text:span></text:p>
      <text:p text:style-name="P432"/>
      <text:p text:style-name="P433"><text:span text:style-name="T434">10</text:span><text:span text:style-name="T435">. SPP yra Savivaldybės bendruomenės, socialinių-ekonominių partnerių, politinių partijų ir kitų suinteresuotų grupių atstovų susitarimas dėl rajono ilgalaikės vizijos, ilgalaikių prioritetų, jų įgyvendinimo krypčių ir siekiamos pažangos rodiklių. Kiti Savivaldybėje rengiami strateginio planavimo dokumentai turi būti suderinti su SPP nuostatomis. Už SPP rengimą, viešą svarstymą, viešinimą,<text:s/></text:span><text:span text:style-name="T436">įgyvendinimo stebėseną ir ataskaitų rengimą organizuoja Savivaldybės meras.</text:span></text:p>
      <text:p text:style-name="P437"><text:span text:style-name="T438">11</text:span><text:span text:style-name="T439">.<text:s/></text:span><text:span text:style-name="T440">SPP</text:span><text:span text:style-name="T441"><text:s/>turi būti pradėtas rengti ne vėliau nei likus metams iki jo galiojimo pabaigos.<text:s/></text:span></text:p>
      <text:p text:style-name="P442"><text:span text:style-name="T443">12</text:span><text:span text:style-name="T444">.<text:s/></text:span><text:span text:style-name="T445">SPP</text:span><text:span text:style-name="T446"><text:s/>struktūra:</text:span></text:p>
      <text:p text:style-name="P447"><text:span text:style-name="T448">12.1</text:span><text:span text:style-name="T449">. bendroji informacija – nurodomas<text:s/></text:span><text:span text:style-name="T450">SPP</text:span><text:span text:style-name="T451"><text:s/>planavimo laikotarpis, planavimo dokumentai, kuriais vadovautasi rengiant<text:s/></text:span><text:span text:style-name="T452">SPP</text:span><text:span text:style-name="T453">, taip pat pateikiama kita rengėjo nuožiūra svarbi informacija;</text:span></text:p>
      <text:p text:style-name="P454"><text:span text:style-name="T455">12.2</text:span><text:span text:style-name="T456">. Savivaldybės esamos situacijos analizė:</text:span></text:p>
      <text:p text:style-name="P457"><text:span text:style-name="T458">12.2.1</text:span><text:span text:style-name="T459">. pateikiama Savivaldybės pagrindinių vidinių ir išorinių veiksmų analizė, jos pagrindu nustatomos pagrindinės Savivaldybės problemos ir esminės jų priežastys;</text:span></text:p>
      <text:p text:style-name="P460"><text:span text:style-name="T461">12.2.2</text:span><text:span text:style-name="T462">. nurodomos Savivaldybės stiprybės, silpnybės, galimybės ir grėsmės ir įvertinami jų tarpusavio ryšiai;</text:span></text:p>
      <text:p text:style-name="P463"><text:span text:style-name="T464">12.2.3</text:span><text:span text:style-name="T465">. aprašoma ir pagrindžiama Savivaldybės nustatyta (-os) pagrindinė (-s) problema (-os), kurią (-ias) tikslinga spręsti bendrais savivaldybių veiksmais;</text:span></text:p>
      <text:p text:style-name="P466"><text:span text:style-name="T467">12.3</text:span><text:span text:style-name="T468">. Savivaldybės plėtros vizija – nurodomas Savivaldybės socialinės, ekonominės ir aplinkos plėtros ateities pokytis, kurios bus siekiama įgyvendinant<text:s/></text:span><text:span text:style-name="T469">SPP</text:span><text:span text:style-name="T470">. Vizijos formuluotė turėtų atskleisti Savivaldybės išskirtinumą;<text:s/></text:span></text:p>
      <text:p text:style-name="P471"><text:span text:style-name="T472">12.4</text:span><text:span text:style-name="T473">. Savivaldybės plėtros tikslai ir uždaviniai – nurodomi Savivaldybės tikslai ir jų poveikio rodikliai, plėtros uždaviniai ir jų rodiklių rezultatų rodikliai;</text:span></text:p>
      <text:p text:style-name="P474"><text:span text:style-name="T475">12.5</text:span><text:span text:style-name="T476">. SPP įgyvendinimo ir stebėsenos nuostatos bei kita reikalinga informacija.</text:span></text:p>
      <text:p text:style-name="P477"><text:span text:style-name="T478">13</text:span><text:span text:style-name="T479">. Strateginio plėtros plano rengimas yra <text:s/>inicijuojamas Savivaldybės mero potvarkiu.</text:span></text:p>
      <text:p text:style-name="P480"><text:span text:style-name="T481">14</text:span><text:span text:style-name="T482">.</text:span><text:span text:style-name="T483"><text:s/>SPP projektui parengti<text:s/></text:span><text:span text:style-name="T484">Savivaldybės mero potvarkiu<text:s/></text:span><text:span text:style-name="T485">sudaroma viena arba kelios (susijusios su atskirų veiklos sričių plėtra) darbo grupės, į kurias sudarytų, Savivaldybės kolegijos nariai, Savivaldybės tarybos nariai, Savivaldybės administracijos atstovai, Savivaldybės biudžetinių įstaigų vadovai, Savivaldybei pavaldžių juridinių asmenų, kitų suinteresuotą grupių, įskaitant bendruomenės atstovus.</text:span></text:p>
      <text:p text:style-name="P486"><text:span text:style-name="T487">15</text:span><text:span text:style-name="T488">. Rengiant<text:s/></text:span><text:span text:style-name="T489">SPP, turi būti siekiama užtikrinti<text:s/></text:span><text:span text:style-name="T490">kuo aktyvesnį visų suinteresuotų strateginio valdymo dalyvių dalyvavimo, pagrįsto bendradarbiavimu ir partneryste su socialiniais ir ekonominiais partneriais, suinteresuotomis šalimis.</text:span></text:p>
      <text:p text:style-name="P491"><text:span text:style-name="T492">16</text:span><text:span text:style-name="T493">.<text:s/></text:span><text:span text:style-name="T494">Savivaldybės strateginio plėtros plano projekto svarstymas ir tvirtinimas</text:span><text:span text:style-name="T495">. Parengtas S</text:span><text:span text:style-name="T496">trateginio plėtros plano</text:span><text:span text:style-name="T497"><text:s/>projektas<text:s/></text:span><text:span text:style-name="T498">teikiamas svarstyti ir teikti pasiūlymus Plungės rajono savivaldybės tarybos kolegijai. Taip pat parengtas Strateginio plėtros plano projektas<text:s/></text:span><text:span text:style-name="T499">skelbiamas Savivaldybės interneto svetainėje ir pradedamas jo viešas svarstymas ir konsultacijos su gyventojais. Pasibaigus viešam svarstymui, esant poreikiui, darbo grupės patikslintą S</text:span><text:span text:style-name="T500">trateginio plėtros plano</text:span><text:span text:style-name="T501"><text:s/>projektą teikia tvirtinti Savivaldybės tarybai. Patvirtintas Strateginis plėtros planas skelbiamas Savivaldybės interneto svetainėje.</text:span></text:p>
      <text:p text:style-name="P502"><text:span text:style-name="T503">17</text:span><text:span text:style-name="T504">.</text:span><text:span text:style-name="T505"><text:s/>SPP įgyvendinimo priežiūros procesą sudaro:</text:span></text:p>
      <text:p text:style-name="P506"><text:span text:style-name="T507">17.1</text:span><text:span text:style-name="T508">. rodiklių ir kitos informacijos apie SPP įgyvendinimą rinkimas;</text:span></text:p>
      <text:p text:style-name="P509"><text:span text:style-name="T510">17.2</text:span><text:span text:style-name="T511">.</text:span><text:span text:style-name="T512"><text:s/></text:span><text:span text:style-name="T513">SPP įgyvendinimo ataskaitos projekto parengimas, svarstymas, tvirtinimas rajono Savivaldybės taryboje, viešinimas.</text:span></text:p>
      <text:p text:style-name="P514"><text:span text:style-name="T515">18</text:span><text:span text:style-name="T516">. SPP įgyvendinimo<text:s/></text:span><text:span text:style-name="T517">stebėseną organizuoja Savivaldybės meras, vykdo – Savivaldybės administracijos skyrius, atsakingas už strateginį planavimą, Savivaldybės administracijos padaliniai, atsakingi už SPP įgyvendinimą, kiti SPP atsakingi vykdytojai (koordinatoriai ir priemonių vykdytojai).</text:span></text:p>
      <text:p text:style-name="P518"><text:span text:style-name="T519">19</text:span><text:span text:style-name="T520">. Savivaldybės administracijos skyrius, atsakingas už strateginį planavimą, naudojant surinktą informaciją, parengia SPP prioritetų, tikslų ir uždavinių įgyvendinimo ataskaitą, kuri teikiama svarstyti SPG ir, jai pritarus, teikiama tvirtinti Savivaldybės tarybai.</text:span></text:p>
      <text:p text:style-name="P521"><text:span text:style-name="T522">20</text:span><text:span text:style-name="T523">. Savivaldybės tarybai patvirtinus SPP įgyvendinimo ataskaitą, Savivaldybės administracijos skyrius, atsakingas už strateginį planavimą, paskelbia Savivaldybės interneto svetainėje.</text:span></text:p>
      <text:p text:style-name="P524"><text:span text:style-name="T525">21</text:span><text:span text:style-name="T526">. SPP koregavimas – tai procedūra, kurios metu SPP prioritetai, tikslai, uždaviniai yra papildomi naujais, keičiami arba išbraukiami.</text:span></text:p>
      <text:p text:style-name="P527"><text:span text:style-name="T528">22</text:span><text:span text:style-name="T529">. SPP tikslai ir uždaviniai, esant poreikiui, gali būti peržiūrimi ir keičiami. Pasiūlymus dėl šio plano keitimo SPG teikia Savivaldybės administracijos skyriui (Tvarkos aprašo 4 priedas),</text:span><text:span text:style-name="T530"><text:s/></text:span><text:span text:style-name="T531">atsakingam už strateginį planavimą. SPP pakeitimai ar papildymai tvirtinami Savivaldybės tarybos sprendimu.</text:span></text:p>
      <text:p text:style-name="P532"><text:span text:style-name="T533">23</text:span><text:span text:style-name="T534">. SPP įgyvendinimo ataskaita rengiama kasmet ir teikiama Savivaldybės tarybai tvirtinti. Nerečiau nei kas dvejus metus atliekamas gyventojų nuomonės tyrimas.</text:span></text:p>
      <text:p text:style-name="P535"/>
      <text:p text:style-name="P536"><text:span text:style-name="T537">IV</text:span><text:span text:style-name="T538"><text:s/>SKYRIUS</text:span></text:p>
      <text:p text:style-name="P539"><text:span text:style-name="T540">SAVIVALDYBĖS ATSKIRŲ ŪKIO ŠAKŲ (SEKTORIŲ) PLĖTROS PROGRAMŲ RENGIMAS, TVIRTINIMAS, ĮGYVENDINIMO PRIEŽIŪRA</text:span></text:p>
      <text:p text:style-name="P541"/>
      <text:p text:style-name="P542"><text:span text:style-name="T543">24</text:span><text:span text:style-name="T544">. Savivaldybės atskirų ūkio šakų (sektorių) plėtros programose, kai tokių programų rengimas numatytas įstatyme, pateikiamos išorės ir vidau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PP plano struktūra.</text:span></text:p>
      <text:p text:style-name="P545"><text:span text:style-name="T546">25</text:span><text:span text:style-name="T547">. Savivaldybės atskirų ūkio šakų (sektorių) plėtros programas svarsto ir siūlymus teikia Savivaldybės kolegija tvirtina Savivaldybės taryba.</text:span></text:p>
      <text:p text:style-name="P548"><text:span text:style-name="T549">26</text:span><text:span text:style-name="T550">. Savivaldybės atskirų ūkio šakų (sektorių) plėtros programoms parengti gali būti pasitelkiamas išorinis konsultacinių paslaugų teikėjas.</text:span></text:p>
      <text:p text:style-name="P551"><text:span text:style-name="T552">27</text:span><text:span text:style-name="T553">. Savivaldybės atskirų ūkio šakų (sektorių) plėtros programos įgyvendinimo stebėsenos, tikslinimo,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554"/>
      <text:p text:style-name="P555"><text:span text:style-name="T556">V</text:span><text:span text:style-name="T557"><text:s/></text:span><text:span text:style-name="T558">SKYRIUS</text:span></text:p>
      <text:p text:style-name="P559"><text:span text:style-name="T560">SAVIVALDYBĖS STRATEGINIŲ VEIKLOS PLANŲ</text:span></text:p>
      <text:p text:style-name="P561"><text:span text:style-name="T562">RENGIMAS, SVARSTYMAS, TVIRTINIMAS, ĮGYVENDINIMO STEBĖSENA, NUMATYTŲ PASIEKTI REZULTATŲ VERTINIMAS, ĮGYVENDINIMO PRIEŽIŪRA IR VIEŠINIMAS</text:span></text:p>
      <text:p text:style-name="P563"/>
      <text:p text:style-name="P564"><text:span text:style-name="T565">28</text:span><text:span text:style-name="T566">. SVP – rengiamas kasmet, siekiant suplanuoti Savivaldybės asignavimus, skirtus RPP ir SPP numatytiems prioritetų tikslams ir uždaviniams įgyvendinti, taip pat ateinančių trejų metų asignavimus Savivaldybės tęstinei veiklai vykdyti.<text:s/></text:span></text:p>
      <text:p text:style-name="P567"><text:span text:style-name="T568">29</text:span><text:span text:style-name="T569">.</text:span><text:span text:style-name="T570"><text:s/>SVP rengiamas pagal Metodikos 16 priede nustatytą formą, kurioje pateikiama ši informacija:</text:span></text:p>
      <text:p text:style-name="P571"><text:span text:style-name="T572">29.1</text:span><text:span text:style-name="T573">.</text:span><text:s/>Savivaldybės misija ir veiklos prioritetai;</text:p>
      <text:p text:style-name="P574">29.2. SPP nurodyti<text:s/><text:span text:style-name="T575">Savivaldybės plėtros tikslai, uždaviniai ir jų stebėsenos rodikliai</text:span>;</text:p>
      <text:p text:style-name="P576">29.3.<text:s/><text:span text:style-name="T577">planuojami 3 metų asignavimai, skirti<text:s/></text:span>Savivaldybės plėtros tikslų ir uždavinių<text:s/><text:span text:style-name="T578">įgyvendinimo priemonėms ir (ar) projektams įgyvendinti</text:span>;</text:p>
      <text:p text:style-name="P579">29.4. planuojami pasiekti rezultatai;</text:p>
      <text:p text:style-name="P580">29.5. Savivaldybės programos;</text:p>
      <text:p text:style-name="P581">29.6.<text:s/><text:span text:style-name="T582">Savivaldybės valdomų įmonių ir viešųjų įstaigų (kurių savininkė yra Savivaldybė arba kai Savivaldybė turi 50 procentų ir daugiau balsų visuotiniame dalininkų susirinkime) planuojami pasiekti pagrindiniai veiklos rodikliai;</text:span></text:p>
      <text:p text:style-name="P583"><text:span text:style-name="T584">29.7</text:span><text:span text:style-name="T585">. kita svarbi informacija</text:span>.</text:p>
      <text:p text:style-name="P586">30.<text:span text:style-name="T587"><text:s/>Savivaldybės veiklos prioritetai gali būti planuojami metams arba Savivaldybės tarybos kadencijos laikotarpiui. Kiekvienais metais, rengiant SVP, veiklos prioritetai ir siekiami rezultatai peržiūrimi, patikslinami ir suplanuojami svarbiausi darbai.</text:span></text:p>
      <text:p text:style-name="P588"><text:span text:style-name="T589">31</text:span><text:span text:style-name="T590">.<text:s/></text:span><text:span text:style-name="T591">Savivaldybės strateginis veiklos planas rengiamas kasmet spalio – sausio mėnesiais, atsižvelgiant į RPL, SPP, kitus Savivaldybės tarybos patvirtintus planavimo dokumentus, Savivaldybės biudžeto pajamų ir kitų finansavimo šaltinių prognozę trejiems metams. Pirmieji metai yra detalūs, o antri ir treti – prognoziniai.<text:s/></text:span></text:p>
      <text:p text:style-name="P592"><text:span text:style-name="T593">32</text:span><text:span text:style-name="T594">.</text:span><text:span text:style-name="T595"><text:s/>Savivaldybės strateginio veiklos plano rengimą, svarstymą, viešinimą ir įgyvendinimo priežiūrą organizuoja ir koordinuoja Savivaldybės meras arba jo įgaliotas asmuo.</text:span></text:p>
      <text:p text:style-name="P596"><text:span text:style-name="T597">33</text:span><text:span text:style-name="T598">. SVP projektą rengia Savivaldybės administracijos skyrius, atsakingas už strateginį planavimą, programų projektus teikia Savivaldybės mero potvarkiu paskirti programų koordinatoriai.<text:s/></text:span></text:p>
      <text:p text:style-name="P599"><text:span text:style-name="T600">34</text:span><text:span text:style-name="T601">. SVP programos gali būti skirstomos į:</text:span></text:p>
      <text:p text:style-name="P602"><text:span text:style-name="T603">34.1</text:span><text:span text:style-name="T604">.</text:span><text:span text:style-name="T605"><text:s/>funkcijų vykdymo programą, kurioje, atsižvelgiant į Strateginiame plėtros plane nustatytas Savivaldybės plėtros tikslų ir uždavinių įgyvendinimo priemones ir Telšių regiono plėtros plane pažangos priemonėms įgyvendinti suplanuotus projektus, nurodomi ir trumpai aprašomi programos uždaviniai, numatomos įgyvendinti priemonės, jų rezultato ir (arba) veiklos efektyvumo rodikliai;</text:span></text:p>
      <text:p text:style-name="P606"><text:span text:style-name="T607">34.2</text:span><text:span text:style-name="T608">. valdymo programą, kurioje nurodomi ir trumpai aprašomi Savivaldybės nuolatinių funkcijų bei teikiamų viešųjų ir administracinių paslaugų uždaviniai, numatomos įgyvendinti priemonės, jų rezultato rodikliai ir (arba) veiklos efektyvumo rodikliai. Valdymo programa rengiama suplanuoti Savivaldybės institucijų, Savivaldybės administracijos ir Savivaldybės kontrolės ir audito tarnybos veiklai užtikrinti skirtas išlaidas.</text:span></text:p>
      <text:p text:style-name="P609"><text:span text:style-name="T610">34.3</text:span><text:span text:style-name="T611">. 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span></text:p>
      <text:p text:style-name="P612"><text:span text:style-name="T613">35</text:span><text:span text:style-name="T614">. Programų koordinatoriai, bendradarbiaudami su skyriumi, atsakingu už strateginį planavimą, su skyriumi, atsakingu už finansų valdymą ir apskaitą, programos priemonių vykdytojais bei įtraukdami į strateginio veiklos plano programos rengimo procesą interesų grupių (bendruomenių) atstovus, pagal teisės aktais nustatytas formas rengia strateginio veiklos plano programų projektus ir pateikia skyriui, atsakingam už strateginį planavimą.<text:s/></text:span></text:p>
      <text:p text:style-name="P615"><text:span text:style-name="T616">36</text:span><text:span text:style-name="T617">. Savivaldybės administracijos skyrius, atsakingas už strateginį planavimą, sujungia programų koordinatorių programas, suformuoja Savivaldybės strateginio veiklos plano projektą ir<text:s/></text:span><text:span text:style-name="T618">(ar) tikslinimus, jeigu tokių būtų, ir <text:s/></text:span><text:span text:style-name="T619"><text:s/>pateikia<text:s/></text:span><text:span text:style-name="T620">svarstyti ir teikti pasiūlymus Plungės <text:s/>rajono savivaldybės tarybos kolegijai bei strateginio planavimo grupei.</text:span></text:p>
      <text:p text:style-name="P621"><text:span text:style-name="T622">37</text:span><text:span text:style-name="T623">.</text:span><text:span text:style-name="T624"><text:s/>Strateginio planavimo grupė:</text:span></text:p>
      <text:p text:style-name="P625"><text:span text:style-name="T626">37.1</text:span><text:span text:style-name="T627">. suformuluoja (patikslina) Savivaldybės misiją;</text:span></text:p>
      <text:p text:style-name="P628"><text:span text:style-name="T629">37.2</text:span><text:span text:style-name="T630">. organizuoja strateginių pokyčių informacijos rengimą;</text:span></text:p>
      <text:p text:style-name="P631"><text:span text:style-name="T632">37.3</text:span><text:span text:style-name="T633">. įvertina ir užtikrina strateginio veiklos plano dalių suderinamumą.</text:span></text:p>
      <text:p text:style-name="P634"><text:span text:style-name="T635">38</text:span><text:span text:style-name="T636">.<text:s/></text:span><text:span text:style-name="T637">Strateginio veiklos plano programų koordinatoriai:</text:span></text:p>
      <text:p text:style-name="P638"><text:span text:style-name="T639">38.1</text:span><text:span text:style-name="T640">.<text:s/></text:span><text:span text:style-name="T641">kasmet peržiūri vykdomas programas, įvertina pasiektus rezultatus ir turėtus išteklius rezultatams pasiekti;</text:span></text:p>
      <text:p text:style-name="P642"><text:span text:style-name="T643">38.2</text:span><text:span text:style-name="T644">. surenka iš biudžeto asignavimų valdytojų informaciją apie planuojamas priemones, projektus, jiems įgyvendinti numatomas lėšas ir lėšų šaltinius, rezultato ir produkto vertinimo kriterijus;</text:span></text:p>
      <text:p text:style-name="P645"><text:span text:style-name="T646">38.3</text:span><text:span text:style-name="T647">. suformuluoja (patikslina) programos tikslus, uždavinius ir priemones;</text:span></text:p>
      <text:p text:style-name="P648"><text:span text:style-name="T649">38.4</text:span><text:span text:style-name="T650">. nustato poveikio, rezultato, produkto, veiklos efektyvumo vertinimo rodiklius;</text:span></text:p>
      <text:p text:style-name="P651"><text:span text:style-name="T652">38.5</text:span><text:span text:style-name="T653">. parengtą programos projektą, pateikia skyriui, atsakingam už strateginį planavimą.</text:span></text:p>
      <text:p text:style-name="P654"><text:span text:style-name="T655">39</text:span><text:span text:style-name="T656">. Skyrius, atsakingas už strateginį planavimą:</text:span></text:p>
      <text:p text:style-name="P657"><text:span text:style-name="T658">39.1</text:span><text:span text:style-name="T659">.</text:span><text:span text:style-name="T660"><text:tab/></text:span><text:span text:style-name="T661">atlieka aplinkos analizę, gavęs reikalingą informaciją iš programų koordinatorių ir priemonių vykdytojų;</text:span></text:p>
      <text:p text:style-name="P662"><text:span text:style-name="T663">39.2</text:span><text:span text:style-name="T664">.</text:span><text:span text:style-name="T665"><text:tab/></text:span><text:span text:style-name="T666">koordinuoja strateginių pokyčių informacijos rengimą;</text:span></text:p>
      <text:p text:style-name="P667"><text:span text:style-name="T668">39.3</text:span><text:span text:style-name="T669">.</text:span><text:span text:style-name="T670"><text:tab/></text:span><text:span text:style-name="T671">įvertina ir užtikrina Savivaldybės strateginio veiklos plano dalių suderinamumą ir loginį vientisumą, strateginių planų tarpusavio suderinamumą;</text:span></text:p>
      <text:p text:style-name="P672"><text:span text:style-name="T673">40</text:span><text:span text:style-name="T674">.</text:span><text:span text:style-name="T675"><text:tab/></text:span><text:span text:style-name="T676">Parengtas Strateginio veiklos plano projektas paskelbiamas Savivaldybės interneto svetainėje, sudaromos galimybės Savivaldybės bendruomenei susipažinti su šiuo projektu Savivaldybės administracijoje.<text:s/></text:span></text:p>
      <text:p text:style-name="P677"><text:span text:style-name="T678">41</text:span><text:span text:style-name="T679">.</text:span><text:span text:style-name="T680"><text:tab/></text:span><text:span text:style-name="T681">Strateginio planavimo darbo grupė išnagrinėja gautus pasiūlymus ir prireikus patikslina projektą.<text:s/></text:span></text:p>
      <text:p text:style-name="P682"><text:span text:style-name="T683">42</text:span><text:span text:style-name="T684">.</text:span><text:span text:style-name="T685"><text:tab/></text:span><text:span text:style-name="T686"><text:s/>Patvirtintas Strateginis veiklos planas skelbiamas Savivaldybės interneto svetainėje.</text:span></text:p>
      <text:p text:style-name="P687"><text:span text:style-name="T688">43</text:span><text:span text:style-name="T689">.</text:span><text:span text:style-name="T690"><text:tab/></text:span><text:span text:style-name="T691">Tvirtinant Strateginį veiklos planą, programoms įgyvendinti numatyti asignavimai turi atitikti Savivaldybės biudžeto projekte numatytus asignavimus. Biudžetiniais metais tikslinant Savivaldybės biudžetą, turi būti įvertintas šių tikslinimų poveikis programų įgyvendinimui ir šiose programose nustatytų stebėsenos rodiklių pasiekimui. <text:s/></text:span></text:p>
      <text:p text:style-name="P692"><text:span text:style-name="T693">44</text:span><text:span text:style-name="T694">.</text:span><text:span text:style-name="T695"><text:tab/></text:span><text:span text:style-name="T696">Strateginis veiklos planas keičiamas prireikus.<text:s/></text:span><text:span text:style-name="T697">Jei dėl lėšų paskirstymo atsiranda būtinybė keisti esmines Strateginio veiklos plano nuostatas (keičiant programų pavadinimus, tikslus, uždavinius, išbraukiant, koreguojant arba įrašant naujas priemones, keičiant programos finansavimo apimtis ir kt. Teisės aktuose numatytais atvejais, tai daroma Savivaldybės tarybos sprendimu</text:span><text:span text:style-name="T698">.</text:span></text:p>
      <text:p text:style-name="P699"/>
      <text:p text:style-name="P700"><text:span text:style-name="T701">VI</text:span><text:span text:style-name="T702"><text:s/>SKYRIUS</text:span></text:p>
      <text:p text:style-name="P703"><text:span text:style-name="T704">STARTEGINIO VEIKLOS PLANO ĮGYVENDINIMO ORGANIZAVIMAS, STEBĖSENA IR ATSISAKITYMAS UŽ PASIEKTUS REZULTATUS</text:span></text:p>
      <text:p text:style-name="P705"/>
      <text:p text:style-name="P706">45.<text:span text:style-name="T707"><text:s/></text:span><text:span text:style-name="T708">Savivaldybės tarybai patvirtinus Savivaldybės strateginį veiklos planą ir Savivaldybės biudžetą bei Savivaldybės administracijos direktoriui ir biudžetinių įstaigų vadovams patvirtinus metinius veiklos planus, pradedamas Savivaldybės strateginio veiklos plano įgyvendinimas.</text:span></text:p>
      <text:p text:style-name="P709"><text:span text:style-name="T710">46</text:span><text:span text:style-name="T711">.</text:span><text:span text:style-name="T712"><text:tab/></text:span><text:span text:style-name="T713">Pradėjus įgyvendinti Savivaldybės strateginį veiklos planą, pradedama nuolatinė Savivaldybės pažangos ir tęstinės veiklos rezultatų stebėsena (toliau – stebėsena). Stebėsenos tikslas – strateginiame planavime dalyvaujantiems Savivaldybės administracijos darbuotojams, programų koordinatoriams, asignavimų valdytojams nuolat stebėti Savivaldybės strateginio veiklos plano įgyvendinimo rezultatus ir laiku priimti sprendimus, siekiant pagerinti Savivaldybės veiklą ir rezultatus.</text:span></text:p>
      <text:p text:style-name="P714"><text:span text:style-name="T715">47</text:span><text:span text:style-name="T716">.</text:span><text:span text:style-name="T717"><text:tab/></text:span><text:span text:style-name="T718">Savivaldybės ir Savivaldybės biudžetinių įstaigų ir kitų strateginio valdymo sistemos dalyvių veiklos planų įgyvendinimo stebėsena apima strateginių tikslų, programų, programų tikslų, uždavinių ir priemonių įgyvendinimo lygio ir pažangos stebėseną.</text:span></text:p>
      <text:p text:style-name="P719"><text:span text:style-name="T720">48</text:span><text:span text:style-name="T721">. Savivaldybės strateginis veiklos planas tikslinamas pagal poreikį, bet ne dažniau kaip kartą per ketvirtį.</text:span></text:p>
      <text:p text:style-name="P722"><text:span text:style-name="T723">49</text:span><text:span text:style-name="T724">. Pasibaigus kalendoriniams metams SVP programų koordinatoriai pateikia Savivaldybės administracijos skyriui, atsakingam už strateginį planavimą, SVP programų vykdymo ataskaitas.</text:span></text:p>
      <text:p text:style-name="P725"><text:span text:style-name="T726">50</text:span><text:span text:style-name="T727">. Savivaldybės strateginio veiklos plano ataskaitos formą tvirtina Savivaldybės meras.</text:span></text:p>
      <text:p text:style-name="P728"><text:span text:style-name="T729">51</text:span><text:span text:style-name="T730">.</text:span><text:span text:style-name="T731"><text:s/></text:span><text:span text:style-name="T732">Programų koordinatoriai rengia ir teikia skyriui, atsakingam už strateginį planavimą, informaciją apie programų įgyvendinimą iki kiekvienų metų balandžio 15 d.<text:s/></text:span></text:p>
      <text:p text:style-name="P733"><text:span text:style-name="T734">52</text:span><text:span text:style-name="T735">.<text:s/></text:span><text:span text:style-name="T736">Skyrius, atsakingas už strateginį planavimą, rengia Savivaldybės bendrą strateginio veiklos plano ataskaitos projektą, kurį teikia svarstyti ir pritarti Savivaldybės tarybai iki kiekvienų metų birželio 1 d.</text:span></text:p>
      <text:p text:style-name="P737"><text:span text:style-name="T738">53</text:span><text:span text:style-name="T739">.<text:s/></text:span><text:span text:style-name="T740">Pritarus Savivaldybės strateginio veiklos plano ataskaitai, skyrius, atsakingas už strateginį planavimą, ją paskelbia Savivaldybės interneto svetainėje.</text:span><text:span text:style-name="T741"><text:s/></text:span></text:p>
      <text:p text:style-name="P742"/>
      <text:p text:style-name="P743"><text:span text:style-name="T744">VII</text:span><text:span text:style-name="T745"><text:s/>SKYRIUS</text:span></text:p>
      <text:p text:style-name="P746"><text:span text:style-name="T747">METINIO VEIKLOS PLANO, VEIKSMŲ PLANO RENGIMAS IR TVIRTINIMAS</text:span></text:p>
      <text:p text:style-name="P748"/>
      <text:p text:style-name="P749"><text:span text:style-name="T750">54</text:span><text:span text:style-name="T751">. Savivaldybės tarybai patvirtinus SVP, yra rengiami Savivaldybės administracijos, seniūnijų, Savivaldybės biudžetinių įstaigų metiniai planai.<text:s/></text:span><text:span text:style-name="T752">Metiniame veiklos plane detalizuojami SVP priskirtos vykdyti priemonės pagal patvirtintus priemonių įgyvendinimui Savivaldybės biudžeto asignavimus.</text:span></text:p>
      <text:p text:style-name="P753"><text:span text:style-name="T754">55</text:span><text:span text:style-name="T755">.</text:span><text:span text:style-name="T756"><text:s/>Metiniuose veiklos planuose detalizuojamos Savivaldybės strateginiame veiklos plane<text:s/></text:span><text:span text:style-name="T757">planuojamų programų pažangos ir tęstinės veiklos uždaviniai ir priemonės.</text:span></text:p>
      <text:p text:style-name="P758"><text:span text:style-name="T759">56</text:span><text:span text:style-name="T760">.<text:s/></text:span><text:span text:style-name="T761">Metiniuose veiklos planuose<text:s/></text:span><text:span text:style-name="T762">nustatomais rodikliais turi būti siekiama Strateginiame veiklos plane nustatytų veiklos tikslų ir pažangos ir tęstinės veiklos uždavinių įgyvendinimo.</text:span></text:p>
      <text:p text:style-name="P763"><text:span text:style-name="T764">57</text:span><text:span text:style-name="T765">.<text:s/></text:span><text:span text:style-name="T766">Metinio veiklos plano formą nustato asignavimų valdytojas, o tuo atveju, kai strateginio valdymo sistemos dalyvio veikla finansuojama daugiau nei vieno asignavimų valdytojo lėšomis, – strateginio valdymo sistemos dalyvio steigėjas (-ai) (dalyvio (-ių) teises ir pareigas įgyvendinantis (-ys) subjektas (-ai)), jeigu kitaip nenustatyta strateginio valdymo sistemos dalyvio veiklą reglamentuojančiais įstatymais. Savivaldybės administracijos metinio veiklos plano forma tvirtinama Savivaldybės administracijos direktoriaus įsakymu.</text:span></text:p>
      <text:p text:style-name="P767"><text:span text:style-name="T768">58</text:span><text:span text:style-name="T769">.<text:s/></text:span><text:span text:style-name="T770">Metiniai veiklos planai turi užtikrinti Savivaldybės strateginio veiklos plano pirmųjų planuojamų metų įgyvendinimą.</text:span></text:p>
      <text:p text:style-name="P771"><text:span text:style-name="T772">59</text:span><text:span text:style-name="T773">.<text:s/></text:span><text:span text:style-name="T774">Gavę informaciją iš Savivaldybės administracijos struktūrinių padalinių apie MVP, Savivaldybės administracijos skyrius, atsakingas už strateginį planavimą, SVP ir Savivaldybės biudžeto pagrindu parengia MVP.</text:span></text:p>
      <text:p text:style-name="P775"><text:span text:style-name="T776">60</text:span><text:span text:style-name="T777">. Rengiant Savivaldybės administracijos metinį veiklos planą, Administracijos padaliniai parengia savo metinius veiklos planus ir pateikia juos Savivaldybės administracijos skyriui, atsakingam už strateginį planavimą<text:s/></text:span><text:span text:style-name="T778">per valdymo sistemą „Kontora“, jie turi būti pasirašyti rengėjo ir padalinio vadovo.<text:s/></text:span><text:span text:style-name="T779"><text:s/></text:span></text:p>
      <text:p text:style-name="P780"><text:span text:style-name="T781">61</text:span><text:span text:style-name="T782">.</text:span><text:span text:style-name="T783"><text:s/>Seniūnijų ir Administracijos skyrių MVP turi būti suderinti su<text:s/></text:span><text:span text:style-name="T784">kalbos tvarkytoju.</text:span></text:p>
      <text:p text:style-name="P785"><text:span text:style-name="T786">62</text:span><text:span text:style-name="T787">.</text:span><text:span text:style-name="T788"><text:s/></text:span><text:span text:style-name="T789">Savivaldybės administracijos ir seniūnijų metiniai veiklos planai teikiami tvirtinti Savivaldybės administracijos direktoriui ir turi būti patvirtinti iki kiekvienų metų kovo mėn. 15 d.</text:span></text:p>
      <text:p text:style-name="P790"><text:span text:style-name="T791">63</text:span><text:span text:style-name="T792">. Savivaldybės biudžetinių įstaigų metinius veiklos planus rengia ir tvirtina biudžetinių įstaigų vadovai, suderinę su jų veiklą koordinuojančiais Savivaldybės administracijos padaliniais ir<text:s/></text:span><text:span text:style-name="T793">turi būti patvirtinti iki kiekvienų metų kovo mėn. 15 d.</text:span></text:p>
      <text:p text:style-name="P794"><text:span text:style-name="T795">64</text:span><text:span text:style-name="T796">. Patvirtinti Administracijos ir seniūnijų MVP skelbiami Savivaldybės interneto svetainėje. Savivaldybės administracijos ir seniūnijų MVP Savivaldybės interneto svetainėje paskelbia Savivaldybės administracijos skyrius, atsakingas už strateginį planavimą.<text:s/></text:span><text:span text:style-name="T797">Savivaldybės biudžetinių įstaigų patvirtinti MVP šių įstaigų interneto svetainėse – Savivaldybės biudžetinių įstaigų vadovai.</text:span></text:p>
      <text:p text:style-name="P798"/>
      <text:p text:style-name="P799"><text:span text:style-name="T800">VIII</text:span><text:span text:style-name="T801"><text:s/>SKYRIUS</text:span></text:p>
      <text:p text:style-name="P802"><text:span text:style-name="T803">BAIGIAMOSIOS NUOSTATOS</text:span></text:p>
      <text:p text:style-name="P804"/>
      <text:p text:style-name="P805"><text:span text:style-name="T806">65</text:span><text:span text:style-name="T807">. Už šio Aprašo įgyvendinimo priežiūrą atsakingas Savivaldybės meras.</text:span></text:p>
      <text:p text:style-name="P808"><text:span text:style-name="T809">66</text:span><text:span text:style-name="T810">.<text:s/></text:span><text:span text:style-name="T811">Šiame Apraše neaptarti klausimai dėl strateginio planavimo tvarkos sprendžiami vadovaujantis Lietuvos Respublikos vietos savivaldos įstatymu, Lietuvos Respublikos strateginio valdymo įstatymu, Lietuvos Respublikos Vyriausybės patvirtinta Strateginio valdymo metodika ir kitais teisės aktais, reglamentuojančiais strateginį planavimą.<text:s/></text:span></text:p>
      <text:p text:style-name="P812"><text:span text:style-name="T813">67</text:span><text:span text:style-name="T814">. Šis Tvarkos aprašas gali būti keičiamas, pripažįstamas netekusiu galios Savivaldybės tarybos sprendimu.</text:span></text:p>
      <text:p text:style-name="P815"/>
      <text:p text:style-name="P816"><text:span text:style-name="T817">__________________________</text:span></text:p>
      <text:p text:style-name="Normal"/>
      <text:p text:style-name="P818">Plungės rajono savivaldybės</text:p>
      <text:p text:style-name="P820">strateginio planavimo organizavimo <text:s text:c="4"/></text:p>
      <text:p text:style-name="P821">tvarkos aprašo<text:s/></text:p>
      <text:p text:style-name="P822">1 priedas <text:s text:c="4"/></text:p>
      <text:p text:style-name="P823"/>
      <text:p text:style-name="P824">PAŽANGOS IR TĘSTINĖS VEIKLOS IŠLAIDŲ (PRIEMONIŲ) NUSTATYMO SCHEMA</text:p>
      <text:p text:style-name="P825"/>
      <text:p text:style-name="P826"><text:span text:style-name="T827"><draw:frame draw:style-name="a1" draw:name="Paveikslėlis 5" text:anchor-type="as-char" svg:x="0in" svg:y="0in" svg:width="10.03817in" svg:height="5.7759in" style:rel-width="scale" style:rel-height="scale"><draw:image xlink:href="media/image2.jpeg" xlink:type="simple" xlink:show="embed" xlink:actuate="onLoad"/><svg:title/><svg:desc>Pažangos priemonių atskyrimo schema-2021-03-31</svg:desc></draw:frame></text:span></text:p>
      <text:p text:style-name="P828">Plungės rajono savivaldybės</text:p>
      <text:p text:style-name="P830">strateginio planavimo<text:s/></text:p>
      <text:p text:style-name="P831">organizavimo</text:p>
      <text:p text:style-name="P832">tvarkos aprašo</text:p>
      <text:p text:style-name="P833">2 priedas</text:p>
      <text:p text:style-name="P834"/>
      <text:p text:style-name="P835"/>
      <text:p text:style-name="P836">STRATEGINIO PLANAVIMO DOKUMENTŲ SCHEMA</text:p>
      <text:p text:style-name="P837"/>
      <text:p text:style-name="P838"><text:span text:style-name="T839"><draw:frame draw:style-name="a2" draw:name="Paveikslėlis 1" text:anchor-type="as-char" svg:x="0in" svg:y="0in" svg:width="6.63542in" svg:height="6.90625in" style:rel-width="scale" style:rel-height="scale"><draw:image xlink:href="media/image3.jpeg" xlink:type="simple" xlink:show="embed" xlink:actuate="onLoad"/><svg:title/><svg:desc>https://www.e-tar.lt/rs/legalact/05688290537f11ec862fdcbc8b3e3e05/content_files/image002.jpg</svg:desc></draw:frame></text:span></text:p>
      <text:p text:style-name="Normal"/>
      <text:p text:style-name="P840">Plungės rajono savivaldybės</text:p>
      <text:p text:style-name="P842">strateginio planavimo organizavimo</text:p>
      <text:p text:style-name="P843">tvarkos aprašo</text:p>
      <text:p text:style-name="P844"><text:span text:style-name="T845">3</text:span><text:span text:style-name="T846"><text:s/>priedas</text:span></text:p>
      <text:p text:style-name="P847"/>
      <text:p text:style-name="P848"><text:span text:style-name="T849">SAVIVALDYBĖS STRATEGINIO VEIKLOS PLANO RENGIMO, SVARSTYMO, TVIRTINIMO IR ATSISKAITYMO UŽ ĮGYVENDINIMO REZULTATUS CIKLAS</text:span></text:p>
      <text:p text:style-name="P850"/>
      <text:p text:style-name="P851"><text:span text:style-name="T852"><draw:frame draw:z-index="251658240" draw:style-name="a3" draw:name="Paveikslėlis 34" text:anchor-type="paragraph" svg:x="0in" svg:y="0.19931in" svg:width="6.93558in" svg:height="4.30208in" style:rel-width="scale" style:rel-height="scale"><draw:image xlink:href="media/image4.png" xlink:type="simple" xlink:show="embed" xlink:actuate="onLoad"/><svg:title/><svg:desc/></draw:frame></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Normal"/>
      <text:p text:style-name="P878">Plungės rajono savivaldybės</text:p>
      <text:p text:style-name="P880">strateginio planavimo organizavimo</text:p>
      <text:p text:style-name="P881">tvarkos aprašo</text:p>
      <text:p text:style-name="P882"><text:span text:style-name="T883">4</text:span><text:span text:style-name="T884"><text:s/>priedas</text:span></text:p>
      <text:p text:style-name="P885"/>
      <text:p text:style-name="P886"><text:span text:style-name="T887">PLUNGĖS RAJONO STRATEGINIO PLĖTROS PLANO KOREGAVIMO/PAPILDYMO FORMA</text:span></text:p>
      <text:p text:style-name="P888"><text:span text:style-name="T889"><text:line-break/></text:span><text:span text:style-name="T890">1</text:span><text:span text:style-name="T891">. Plungės rajono strateginio plėtros plano tikslo/uždavinio/ (</text:span><text:span text:style-name="T892">pabraukti reikiamą</text:span><text:span text:style-name="T893">):</text:span></text:p>
      <text:p text:style-name="P894"><text:span text:style-name="T895">1.1</text:span><text:span text:style-name="T896">. koregavimas <text:s/></text:span></text:p>
      <text:p text:style-name="P897"/>
      <text:p text:style-name="P898"><text:span text:style-name="T899">Prioriteto Nr. ______,</text:span></text:p>
      <text:p text:style-name="P900"><text:span text:style-name="T901">Tikslo Nr. ______,</text:span></text:p>
      <text:p text:style-name="P902"><text:span text:style-name="T903">Uždavinio Nr. ______,</text:span></text:p>
      <text:p text:style-name="P904"><text:span text:style-name="T905">Koreguojamo tikslo / uždavinio/ ir (ar) jai priskirtos informacijos siūlomas koregavimas</text:span></text:p>
      <text:p text:style-name="P906"><text:span text:style-name="T907">___________________________________________________________________________________</text:span></text:p>
      <text:p text:style-name="P908"><text:span text:style-name="T909">___________________________________________________________________________________</text:span></text:p>
      <text:p text:style-name="P910"/>
      <text:p text:style-name="P911"><text:span text:style-name="T912">1.2</text:span><text:span text:style-name="T913">. papildymas nauju </text:span><text:span text:style-name="T914">tikslu / uždaviniu ir (ar) jai priskirta informacija (</text:span><text:span text:style-name="T915">pabraukti reikiamą</text:span><text:span text:style-name="T916">)</text:span></text:p>
      <text:p text:style-name="P917"/>
      <text:p text:style-name="P918"><text:span text:style-name="T919">Siūlomo naujo tikslo / uždavinio ir (ar) jai priskirtos informacijos formuluotė</text:span></text:p>
      <text:p text:style-name="P920"><text:span text:style-name="T921">__________________________________________________________________________________</text:span></text:p>
      <text:p text:style-name="P922"><text:span text:style-name="T923">__________________________________________________________________________________</text:span></text:p>
      <text:p text:style-name="P924"/>
      <text:p text:style-name="P925"><text:span text:style-name="T926">1.3</text:span><text:span text:style-name="T927">. esamo </text:span><text:span text:style-name="T928">tikslo / uždavinio ir (ar) jai priskirtos informacijos</text:span><text:span text:style-name="T929"> išbraukimas (</text:span><text:span text:style-name="T930">pabraukti reikiamą</text:span><text:span text:style-name="T931">)</text:span></text:p>
      <text:p text:style-name="P932"/>
      <text:p text:style-name="P933"><text:span text:style-name="T934">Siūlomo išbraukti tikslo / uždavinio</text:span><text:span text:style-name="T935"> ir (ar) jai priskirtos informacijos</text:span><text:span text:style-name="T936"> formuluotė</text:span></text:p>
      <text:p text:style-name="P937"><text:span text:style-name="T938">___________________________________________________________________________________</text:span></text:p>
      <text:p text:style-name="P939"><text:span text:style-name="T940">___________________________________________________________________________________</text:span></text:p>
      <text:p text:style-name="P941"/>
      <text:p text:style-name="P942"><text:span text:style-name="T943">2</text:span><text:span text:style-name="T944">. Pasiūlymą pateikusio asmens vardas, pavardė, darbovietė / atstovaujama organizacija, pareigos</text:span></text:p>
      <text:p text:style-name="P945"><text:span text:style-name="T946">___________________________________________________________________________________</text:span></text:p>
      <text:p text:style-name="P947"><text:span text:style-name="T948">___________________________________________________________________________________</text:span></text:p>
      <text:p text:style-name="P949"/>
      <text:p text:style-name="P950"><text:span text:style-name="T951">3</text:span><text:span text:style-name="T952">. </text:span><text:span text:style-name="T953">Tikslo / uždavinio ir/ar jai priskirtos informacijos </text:span><text:span text:style-name="T954">(</text:span><text:span text:style-name="T955">pabraukti reikiamą</text:span><text:span text:style-name="T956">) </text:span><text:span text:style-name="T957">koregavimo  / papildymo/išbraukimo </text:span><text:span text:style-name="T958">(</text:span><text:span text:style-name="T959">pabraukti reikiamą</text:span><text:span text:style-name="T960">) priežasties/</text:span><text:span text:style-name="T961">poreikio </text:span><text:span text:style-name="T962">pagrindimas ir  numatomas poveikis</text:span></text:p>
      <text:p text:style-name="P963"><text:span text:style-name="T964">__________________________________________________________________________</text:span></text:p>
      <text:p text:style-name="P965"><text:span text:style-name="T966">__________________________________________________________________________</text:span></text:p>
      <text:p text:style-name="P967"><text:span text:style-name="T968">__________________________________________________________________________</text:span></text:p>
      <text:p text:style-name="P969"/>
      <text:p text:style-name="P970"/>
      <text:p text:style-name="P971"/>
      <text:p text:style-name="P972">___________________________                                 __________ _____________</text:p>
      <text:p text:style-name="P973">(vardas, pavardė)                                           <text:s text:c="7"/>(data)                 (parašas)</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3in" fo:page-height="8.268in" style:print-orientation="landscape"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2"/>
      </style:header>
    </style:master-page>
    <style:master-page style:next-style-name="MP1" style:name="MPF1" style:page-layout-name="PL1"/>
    <style:master-page style:name="MP2" style:page-layout-name="PL2">
      <style:header>
        <text:p text:style-name="P819"/>
      </style:header>
    </style:master-page>
    <style:master-page style:next-style-name="MP2" style:name="MPF2" style:page-layout-name="PL2"/>
    <style:master-page style:name="MP3" style:page-layout-name="PL3">
      <style:header>
        <text:p text:style-name="P829"/>
      </style:header>
    </style:master-page>
    <style:master-page style:next-style-name="MP3" style:name="MPF3" style:page-layout-name="PL3"/>
    <style:master-page style:name="MP4" style:page-layout-name="PL4">
      <style:header>
        <text:p text:style-name="P841"/>
      </style:header>
    </style:master-page>
    <style:master-page style:next-style-name="MP4" style:name="MPF4" style:page-layout-name="PL4"/>
    <style:master-page style:name="MP5" style:page-layout-name="PL5">
      <style:header>
        <text:p text:style-name="P87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9-29T12:41:00Z</meta:creation-date>
    <dc:date>2023-09-29T12:41:00Z</dc:date>
    <meta:print-date>2023-09-15T08:15:00Z</meta:print-date>
    <meta:template xlink:href="Normal.dotm" xlink:type="simple"/>
    <meta:editing-cycles>2</meta:editing-cycles>
    <meta:editing-duration>PT0S</meta:editing-duration>
    <meta:document-statistic meta:page-count="3" meta:paragraph-count="402" meta:word-count="4801" meta:character-count="37865" meta:row-count="1673" meta:non-whitespace-character-count="33466"/>
  </office:meta>
</office:document-meta>
</file>