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SimSun;宋体" fo:color="#00000A" style:letter-kerning="true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SimSun;宋体" fo:color="#00000A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/>
      <style:text-properties style:font-name-asian="SimSun;宋体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style:vertical-align="baseline"/>
      <style:text-properties style:font-name-asian="SimSun;宋体" fo:font-weight="bold" style:font-weight-asian="bold" style:font-weight-complex="bold" fo:color="#00000A" style:letter-kerning="true" style:font-size-complex="12pt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;宋体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SimSun;宋体" fo:font-weight="bold" style:font-weight-asian="bold" style:font-weight-complex="bold" fo:text-transform="uppercase" fo:color="#00000A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style:vertical-align="baseline" style:line-height-at-least="0.1666in"/>
      <style:text-properties style:font-name-asian="SimSun;宋体" fo:font-weight="bold" style:font-weight-asian="bold" style:font-weight-complex="bold" fo:color="#00000A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style:line-height-at-least="0.1666in"/>
      <style:text-properties fo:hyphenate="false"/>
    </style:style>
    <style:style style:name="T11" style:parent-style-name="DefaultParagraphFont" style:family="text">
      <style:text-properties style:font-name-asian="SimSun;宋体" fo:color="#00000A" style:letter-kerning="true" style:font-size-complex="12pt" fo:language="en" fo:country="US" style:language-asian="lt" style:country-asian="LT" style:language-complex="hi" style:country-complex="IN"/>
    </style:style>
    <style:style style:name="T12" style:parent-style-name="DefaultParagraphFont" style:family="text">
      <style:text-properties style:font-name-asian="SimSun;宋体" fo:color="#00000A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SimSun;宋体" fo:color="#00000A" style:letter-kerning="true" style:font-size-complex="12pt" style:language-asian="lt" style:country-asian="LT" style:language-complex="hi" style:country-complex="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style:vertical-align="baseline" style:line-height-at-least="0.1666in"/>
      <style:text-properties style:font-name-asian="SimSun;宋体" fo:color="#00000A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rial Unicode MS" fo:color="#000000" style:letter-kerning="true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Arial Unicode MS" fo:color="#000000" style:letter-kerning="true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-0.00043in, -0.00038in, -0.00043in, -0.00038in)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56667in" svg:height="0.6402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 LIETUVOS POLICIJOS GENERALINIO KOMISARO 2021 M. LIEPOS 29 D. ĮSAKYMO NR. 5-V-578 „DĖL POLICIJOS RĖMĖJŲ VEIKLOS ORGANIZAVIMO“ PAKEITIMO</text:span></text:p>
      <text:p text:style-name="P9"/>
      <text:p text:style-name="P10"><text:span text:style-name="T11">2025 m. sausio 2 d.<text:s/></text:span><text:span text:style-name="T12">Nr.</text:span><text:span text:style-name="T13"><text:s/></text:span><text:span text:style-name="T14">5-V-4</text:span></text:p>
      <text:p text:style-name="P15">Vilnius</text:p>
      <text:p text:style-name="P16"/>
      <text:p text:style-name="P17"><text:span text:style-name="T18">1</text:span><text:span text:style-name="T19">. P a k e i č i u Policijos rėmėjų nuostatus, patvirtintus Lietuvos policijos generalinio komisaro 2021 m. liepos 29 d. įsakymu Nr. 5-V-578 „Dėl policijos rėmėjų veiklos organizavimo“, ir 3 priedą išdėstau nauja redakcija (pridedama).</text:span></text:p>
      <text:p text:style-name="P20"><text:span text:style-name="T21">2</text:span><text:span text:style-name="T22">.<text:s/></text:span><text:span text:style-name="T23">S k e l b i u šį įsakymą Policijos departamento prie Lietuvos Respublikos vidaus reikalų ministerijos interneto svetainėje.</text:span></text:p>
      <text:p text:style-name="P24"/>
      <text:p text:style-name="P25"/>
      <text:p text:style-name="P26"/>
      <text:p text:style-name="P27"><text:span text:style-name="T28">Policijos generalinis komisa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Arūn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ras</dc:title>
    <meta:initial-creator>Rytis Vosylius</meta:initial-creator>
    <dc:creator>adlibuser</dc:creator>
    <meta:creation-date>2025-01-02T13:06:00Z</meta:creation-date>
    <dc:date>2025-01-02T13:06:00Z</dc:date>
    <meta:print-date>2016-02-04T11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95" meta:character-count="663" meta:row-count="48" meta:non-whitespace-character-count="579"/>
  </office:meta>
</office:document-meta>
</file>