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354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34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ext-properties fo:color="#000000" style:font-size-complex="12pt"/>
    </style:style>
    <style:style style:name="P169" style:parent-style-name="Normal" style:family="paragraph">
      <style:paragraph-properties fo:text-align="justify" style:vertical-align="middle" fo:text-indent="0.3937in"/>
      <style:text-properties fo:color="#000000" fo:letter-spacing="-0.0006in" style:font-size-complex="12pt" fo:hyphenate="false"/>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per 62.5%"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TimesLT"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LT"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TimesLT"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LT"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2.5%"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2.5%"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tab-stops>
          <style:tab-stop style:type="left" style:position="0.3937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2.5%"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2.5%"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2.5%"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2.5%"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per 62.5%"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2.5%"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justify" fo:text-indent="0.3937in"/>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ab-stops>
          <style:tab-stop style:type="left" style:position="5.118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1"/>
      <text:p text:style-name="P12">2015 m. spalio 13 d. Nr. 1V-809</text:p>
      <text:p text:style-name="P13">Vilnius</text:p>
      <text:p text:style-name="P14"/>
      <text:p text:style-name="P15"/>
      <text:p text:style-name="P16"><text:span text:style-name="T17">P a k e i č i u Lietuvos Respublikos vidaus reikalų ministro 2005 m. gruodžio 21 d. įsakymą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18"><text:span text:style-name="T19">1</text:span><text:span text:style-name="T20">. Pakeičiu preambulę ir ją išdėstau taip:</text:span></text:p>
      <text:p text:style-name="P21"><text:span text:style-name="T22">„Vadovaudamasis Lietuvos Respublikos įstatymo „Dėl užsieniečių teisinės padėties“ 28 straipsnio 3 dalimi, 29 straipsnio 2 dalimi, 31 straipsnio 1 dalimi, 34 straipsnio 3 dalimi, 34</text:span><text:span text:style-name="T23">1</text:span><text:span text:style-name="T24"><text:s/>straipsnio 4 dalimi, 36 straipsnio 1 dalimi, 53 straipsnio 3 dalimi ir 55 straipsnio 1–3 ir 5 dalimis ir 141 straipsniu ir įgyvendindamas 2003 m. lapkričio 25 d. Tarybos direktyvos 2003/109/EB dėl trečiųjų valstybių piliečių, kurie yra ilgalaikiai gyventojai, statuso (OL<text:s/></text:span><text:span text:style-name="T25">2004 m. specialusis leidimas</text:span><text:span text:style-name="T26">, 19 skyrius, 6 tomas, p. 272) 23 straipsnio 1 dalį ir 25 straipsnį bei 2011 m. gegužės 11 d. Europos Parlamento ir Tarybos direktyvos<text:s/></text:span><text:span text:style-name="T27">2011</text:span><text:span text:style-name="T28">/51/ES, kuria iš dalies keičiama Tarybos direktyva 2003/109/EB siekiant išplėsti jos taikymo sritį asmenims, kuriems suteikiama tarptautinė apsauga (OL 2011 L 132, p. 1), 1 straipsnio 3, 4 ir 10 dalis:“.</text:span></text:p>
      <text:p text:style-name="P29"><text:span text:style-name="T30">2</text:span><text:span text:style-name="T31">. Nurodytuoju įsakymu patvirtintame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e:</text:span></text:p>
      <text:p text:style-name="P32"><text:span text:style-name="T33">2.1</text:span><text:span text:style-name="T34">. Pakeičiu 4.2 papunktį ir jį išdėstau taip:</text:span></text:p>
      <text:p text:style-name="P35"><text:span text:style-name="T36">„</text:span><text:span text:style-name="T37">4.2</text:span><text:span text:style-name="T38">.<text:s/></text:span><text:span text:style-name="T39">Leidimo nuolat gyventi išdavimas, įforminimas ar keitimas bendra tvarka</text:span><text:span text:style-name="T40"><text:s/>– užsieniečio prašymo išduoti leidimą nuolat gyventi nagrinėjimas ir sprendimo dėl jo priėmimas, leidimo nuolat gyventi įforminimas ar pakeitimas per atitinkamai Įstatymo 33 straipsnio 1 dalies 3 punkte, to paties straipsnio 3 dalyje ar 34 straipsnio 2 dalyje nustatytą terminą.“</text:span></text:p>
      <text:p text:style-name="P41"><text:span text:style-name="T42">2.2</text:span><text:span text:style-name="T43">. Pakeičiu 4.3 papunktį ir jį išdėstau taip:</text:span></text:p>
      <text:p text:style-name="P44"><text:span text:style-name="T45">„</text:span><text:span text:style-name="T46">4.3</text:span><text:span text:style-name="T47">.<text:s/></text:span><text:span text:style-name="T48">Leidimo nuolat gyventi išdavimas, įforminimas ar keitimas skubos tvarka</text:span><text:span text:style-name="T49"><text:s/>– užsieniečio prašymu prašymo išduoti leidimą nuolat gyventi nagrinėjimas ir sprendimo dėl jo priėmimas, leidimo nuolat gyventi įforminimas ar pakeitimas per perpus trumpesnį terminą, negu nustatytas Įstatymo 33 straipsnio 1 dalies 3 punkte, to paties straipsnio 3 dalyje ar 34 straipsnio 2 dalyje.“</text:span></text:p>
      <text:p text:style-name="P50"><text:span text:style-name="T51">2.3</text:span><text:span text:style-name="T52">. Papildau 13.3</text:span><text:span text:style-name="T53">1</text:span><text:span text:style-name="T54"><text:s/>papunkčiu:</text:span></text:p>
      <text:p text:style-name="P55"><text:span text:style-name="T56">„</text:span><text:span text:style-name="T57">13.3</text:span><text:span text:style-name="T58">1</text:span><text:span text:style-name="T59">. jeigu pateikiamas užsieniečio (vyresnio nei 14 metų) prašymas išduoti leidimą nuolat gyventi (išskyrus atvejus, kai užsienietis turi galiojantį leidimą laikinai gyventi Lietuvos Respublikoje ir yra deklaravęs gyvenamąją vietą Lietuvos Respublikoje) – užsienio valstybės (-ių), kurioje (-iose) iki atvykimo į Lietuvos Respubliką užsienietis gyveno ir (arba) prašymo išduoti leidimą nuolat gyventi pateikimo metu gyvena, kompetentingos (-ų) institucijos (-ų) išduotą (-as) galiojančią (-ias) pažymą (-as), patvirtinančią (-ias), kad <text:s/>šioje (-iose) valstybėje (-ėse) jis nebuvo (buvo) teistas, kuri turi būti išduota ne anksčiau kaip prieš 4 mėnesius iki prašymo išduoti leidimą nuolat gyventi pateikimo dienos. Jei užsienietis buvo teistas, pažymoje turi būti nurodyta, kada ir už kokią nusikalstamą veiką užsienietis buvo nuteistas, kokia jam buvo paskirta bausmė ir ar ji atlikta;</text:span><text:span text:style-name="T60">“.</text:span></text:p>
      <text:p text:style-name="P61"><text:span text:style-name="T62">2.4</text:span><text:span text:style-name="T63">. Pakeičiu 13</text:span><text:span text:style-name="T64">1</text:span><text:span text:style-name="T65"><text:s/>papunktį ir jį išdėstau taip:</text:span></text:p>
      <text:p text:style-name="P66"><text:span text:style-name="T67">„</text:span><text:span text:style-name="T68">13</text:span><text:span text:style-name="T69">1</text:span><text:span text:style-name="T70">. Aprašo 13.2 papunkčio reikalavimai ir aprašo 13.1</text:span><text:span text:style-name="T71">1<text:s/></text:span><text:span text:style-name="T72">papunktyje nurodytas reikalavimas pateikti aprašo 67.5 papunktyje nurodytą dokumentą netaikomi Įstatymo 26 straipsnio 2 ir 3 dalyse nurodytiems užsieniečiams.</text:span><text:span text:style-name="T73">“</text:span></text:p>
      <text:p text:style-name="P74"><text:span text:style-name="T75">2.5</text:span><text:span text:style-name="T76">. Pakeičiu 23.3 papunktį ir jį išdėstau taip:</text:span></text:p>
      <text:p text:style-name="P77"><text:span text:style-name="T78">„</text:span><text:span text:style-name="T79">23.3</text:span><text:span text:style-name="T80">. patikrinti, ar užsienietis prašyme išduoti leidimą nuolat gyventi užpildė visas reikiamas eilutes, sutikrinti šiame prašyme įrašytus duomenis su duomenimis, įrašytais pateiktuose dokumentuose;</text:span><text:span text:style-name="T81">“.</text:span></text:p>
      <text:p text:style-name="P82"><text:span text:style-name="T83">2.6</text:span><text:span text:style-name="T84">. Pakeičiu 24.1 papunktį ir jį išdėstau taip:</text:span></text:p>
      <text:p text:style-name="P85"><text:span text:style-name="T86">„</text:span><text:span text:style-name="T87">24.1</text:span><text:span text:style-name="T88">. jis pateikiamas nesilaikant aprašo reikalavimų arba užsienietis prašyme išduoti leidimą nuolat gyventi užpildė ne visas reikiamas eilutes;</text:span><text:span text:style-name="T89">“.</text:span></text:p>
      <text:p text:style-name="P90"><text:span text:style-name="T91">2.7</text:span><text:span text:style-name="T92">. Pripažįstu netekusiu galios 29</text:span><text:span text:style-name="T93">1</text:span><text:span text:style-name="T94">.2 papunktį.</text:span></text:p>
      <text:p text:style-name="P95"><text:span text:style-name="T96">2.8</text:span><text:span text:style-name="T97">. Pakeičiu 30.3.2 papunktį ir jį išdėstau taip:</text:span></text:p>
      <text:p text:style-name="P98"><text:span text:style-name="T99">„</text:span><text:span text:style-name="T100">30.3.2</text:span><text:span text:style-name="T101">. Interpolo generalinio sekretoriato duomenų bazėje – ar nepaskelbta užsieniečio tarptautinė paieška,<text:s/></text:span><text:span text:style-name="T102">ar neįvesta perspėjimų, kad užsienietis (vyresnis nei 14 metų) vykdė ar gali vykdyti nusikalstamas veikas;</text:span><text:span text:style-name="T103">“.</text:span></text:p>
      <text:p text:style-name="P104"><text:span text:style-name="T105">2.9</text:span><text:span text:style-name="T106">. Pakeičiu 30.3.4 papunktį ir jį išdėstau taip:</text:span></text:p>
      <text:p text:style-name="P107"><text:span text:style-name="T108">„</text:span><text:span text:style-name="T109">30.3.4</text:span><text:span text:style-name="T110">.<text:s/></text:span><text:span text:style-name="T111">Administracinių teisės pažeidimų registre – ar užsienietis<text:s/></text:span><text:span text:style-name="T112">(vyresnis nei 14 metų)<text:s/></text:span><text:span text:style-name="T113">nėra (nebuvo) padaręs administracinių teisės pažeidimų. Jeigu nustatoma, kad užsienietis yra (buvo) padaręs administracinių teisės pažeidimų,<text:s/></text:span><text:span text:style-name="T114">už kuriuos jam Lietuvos Respublikos įstatymų nustatyta tvarka skirta (skirtos) bauda (baudos), kurios (kurių) dydis (suma) didesnis (didesnė) negu 1 bazinės socialinės išmokos dydis, patikrinama, ar bauda (baudos) yra sumokėta (sumokėtos)</text:span><text:span text:style-name="T115">;</text:span><text:span text:style-name="T116">“.</text:span></text:p>
      <text:p text:style-name="P117"><text:span text:style-name="T118">2.10</text:span><text:span text:style-name="T119">. Pakeičiu 33 punktą ir jį išdėstau taip:</text:span></text:p>
      <text:p text:style-name="P120"><text:span text:style-name="T121">„</text:span><text:span text:style-name="T122">33</text:span><text:span text:style-name="T123">. Migracijos departamentas per 2 darbo dienas nuo prašymo išduoti leidimą nuolat gyventi gavimo Migracijos departamente dienos išsiunčia<text:s/></text:span><text:span text:style-name="T124">elektroniniu paštu (nuskaitytą)<text:s/></text:span><text:span text:style-name="T125">paklausimą:</text:span></text:p>
      <text:p text:style-name="P126"><text:span text:style-name="T127">33.1</text:span><text:span text:style-name="T128">. Lietuvos Respublikos valstybės saugumo departamentui (toliau – Valstybės saugumo departamentas), ar užsieniečio<text:s/></text:span><text:span text:style-name="T129">(vyresnio nei 12 metų)</text:span><text:span text:style-name="T130"><text:s/>gyvenimas Lietuvos Respublikoje nekelia grėsmės valstybės saugumui;</text:span></text:p>
      <text:p text:style-name="P131"><text:span text:style-name="T132">33.2</text:span><text:span text:style-name="T133">.<text:s/></text:span><text:span text:style-name="T134">Policijos departamentui prie Lietuvos Respublikos vidaus reikalų ministerijos (toliau – Policijos departamentas), ar užsieniečio<text:s/></text:span><text:span text:style-name="T135">(vyresnio nei 14 metų)</text:span><text:span text:style-name="T136"><text:s/>gyvenimas Lietuvos Respublikoje nekelia grėsmės viešajai tvarkai ar visuomenei.<text:s/></text:span><text:span text:style-name="T137">Jeigu<text:s/></text:span><text:span text:style-name="T138">aprašo 13.3</text:span><text:span text:style-name="T139">1</text:span><text:span text:style-name="T140"><text:s/>papunktyje nurodytoje pažymoje yra informacijos apie tai, kad jis buvo teistas, prie paklausimo pridedama šios pažymos kopija;</text:span></text:p>
      <text:p text:style-name="P141"><text:span text:style-name="T142">33.3</text:span><text:span text:style-name="T143">.<text:s/></text:span><text:span text:style-name="T144">Valstybės sienos apsaugos tarnybai prie Lietuvos Respublikos vidaus reikalų ministerijos (toliau – Valstybės sienos apsaugos tarnyba), ar užsieniečio<text:s/></text:span><text:span text:style-name="T145">(vyresnio nei 14 metų)</text:span><text:span text:style-name="T146"><text:s/>gyvenimas Lietuvos Respublikoje nekelia grėsmės viešajai tvarkai ar visuomenei ir, jeigu nustatoma, kad yra aprašo 30.3.7 papunktyje nurodytų duomenų apie priimtą<text:s/></text:span><text:span text:style-name="T147">sprendimą dėl užsieniečio įpareigojimo išvykti ar išsiuntimo iš Lietuvos Respublikos arba grąžinimo į užsienio valstybę</text:span><text:span text:style-name="T148">, –<text:s/></text:span><text:span text:style-name="T149">ar</text:span><text:span text:style-name="T150"><text:s/>yra rimtas pagrindas manyti, kad gali kilti užsieniečio nelegalios migracijos grėsmė.</text:span><text:span text:style-name="T151">“</text:span></text:p>
      <text:p text:style-name="P152"><text:span text:style-name="T153">2.11</text:span><text:span text:style-name="T154">. Pakeičiu 34 punktą ir jį išdėstau taip:</text:span></text:p>
      <text:p text:style-name="P155"><text:span text:style-name="T156">„</text:span><text:span text:style-name="T157">34</text:span><text:span text:style-name="T158">. Valstybės saugumo departamentas išvadą apie tai, ar užsieniečio gyvenimas Lietuvos Respublikoje kelia grėsmę valstybės saugumui, Policijos departamentas išvadą apie tai, ar užsieniečio gyvenimas Lietuvos Respublikoje kelia grėsmę viešajai tvarkai ar visuomenei, ir Valstybės sienos apsaugos tarnyba išvadą apie tai, ar užsieniečio gyvenimas Lietuvos Respublikoje kelia grėsmę viešajai tvarkai ar visuomenei, ar yra rimtas pagrindas manyti, kad gali kilti užsieniečio nelegalios migracijos grėsmė, Migracijos departamentui pateikia per Įstatymo 4 straipsnio 3 dalyje nustatytą terminą.</text:span><text:span text:style-name="T159">“</text:span></text:p>
      <text:p text:style-name="P160"><text:span text:style-name="T161">2.12</text:span><text:span text:style-name="T162">. Pakeičiu 56 punktą ir jį išdėstau taip:</text:span></text:p>
      <text:p text:style-name="P163"><text:span text:style-name="T164">„</text:span><text:span text:style-name="T165">56</text:span><text:span text:style-name="T166">.<text:s/></text:span><text:span text:style-name="T167">Priimtas sprendimas išduoti leidimą nuolat gyventi panaikinamas (jei leidimas nuolat gyventi užsieniečiui nėra įteiktas), jeigu paaiškėjo, kad išnyko aplinkybės, kurios buvo pagrindas priimti šį sprendimą, arba paaiškėjo Įstatymo 35 straipsnyje nurodytos priežastys, dėl kurių atsisakoma išduoti leidimą nuolat gyventi.</text:span></text:p>
      <text:p text:style-name="P168">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169">Užsieniečio bylos lydraštyje nurodomos paaiškėjusios aplinkybės ar Įstatymo 35 straipsnyje nurodytos priežastys ir pridedami tai patvirtinantys dokumentai.</text:p>
      <text:p text:style-name="P170"><text:span text:style-name="T171">Jeigu informaciją, patvirtinančią<text:s/></text:span><text:span text:style-name="T172">šio punkto pirmojoje pastraipoje nurodytas aplinkybes ar priežastis, gauna Migracijos departamentas, o užsieniečio byla, vykdant aprašo 59 punkto pirmosios pastraipos reikalavimą, jau išsiųsta migracijos tarnybai, vykdančiai sprendimą išduoti leidimą nuolat gyventi, tai Migracijos departamentas ne vėliau kaip kitą darbo dieną nuo šios informacijos gavimo Migracijos departamente dienos suderintu tarnybinio elektroninio pašto adresu kreipiasi į migracijos tarnybą, kurioje yra užsieniečio byla, dėl šios bylos persiuntimo. Pastaroji migracijos tarnyba ne vėliau kaip kitą darbo dieną nuo tokio prašymo gavimo dienos persiunčia užsieniečio bylą Migracijos departamentui sprendimui priimti.</text:span></text:p>
      <text:p text:style-name="P173"><text:span text:style-name="T174">Migracijos departamentas, nustatęs, kad išnyko aplinkybės, kurios buvo pagrindas priimti sprendimą išduoti leidimą nuolat gyventi, arba paaiškėjo Įstatymo 35 straipsnyje nurodytos priežastys, dėl kurių atsisakoma išduoti leidimą nuolat gyventi, ir esant tai patvirtinančių dokumentų, nedelsdamas Užsieniečių registre įrašo pastabą, kad leidimo nuolat gyventi įforminimas, o jeigu leidimas nuolat gyventi įformintas – įteikimas, sustabdomas, suderintu tarnybinio elektroninio pašto adresu apie tai praneša migracijos tarnybai, vykdančiai sprendimą išduoti leidimą nuolat gyventi, nurodydamas, kad leidimas nuolat gyventi užsieniečiui negali būti išduotas.“</text:span></text:p>
      <text:p text:style-name="P175"><text:span text:style-name="T176">2.13</text:span><text:span text:style-name="T177">. Pakeičiu 57 punktą ir jį išdėstau taip:<text:s/></text:span></text:p>
      <text:p text:style-name="P178"><text:span text:style-name="T179">„</text:span><text:span text:style-name="T180">57</text:span><text:span text:style-name="T181">. Migracijos departamento direktorius ar jo įgaliotas valstybės tarnautojas, aprašo 56 punkto antrojoje ir ketvirtojoje pastraipoje nurodytu atveju gavęs užsieniečio bylą, išnagrinėja byloje esančius ir kartu su ja gautus dokumentus ir ne vėliau kaip per 14 kalendorinių dienų nuo užsieniečio bylos gavimo dienos priima nustatytomis faktinėmis aplinkybėmis ir Lietuvos Respublikos teisės aktų normomis pagrįstą sprendimą panaikinti sprendimą (nepanaikinti sprendimo) išduoti leidimą nuolat gyventi.</text:span></text:p>
      <text:p text:style-name="P182"><text:span text:style-name="T183">Jeigu informaciją apie užsieniečio keliamą grėsmę viešajai tvarkai ar visuomenei<text:s/></text:span><text:span text:style-name="T184">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nepanaikinti sprendimo) išduoti leidimą nuolat gyventi.</text:span></text:p>
      <text:p text:style-name="P185"><text:span text:style-name="T186">Jeigu informaciją apie užsieniečio keliamą grėsmę valstybės saugumui<text:s/></text:span><text:span text:style-name="T187">gauna Migracijos departamentas, Migracijos departamento direktorius ar jo įgaliotas valstybės tarnautojas ne vėliau kaip per 14 kalendorinių dienų nuo šios informacijos gavimo Migracijos departamente dienos priima nustatytomis faktinėmis aplinkybėmis ir Lietuvos Respublikos teisės aktų normomis pagrįstą sprendimą panaikinti sprendimą išduoti leidimą nuolat gyventi.“</text:span></text:p>
      <text:p text:style-name="P188"><text:span text:style-name="T189">2.14</text:span><text:span text:style-name="T190">. Pakeičiu 58 punkto pirmąją pastraipą ir ją išdėstau taip:</text:span></text:p>
      <text:p text:style-name="P191"><text:span text:style-name="T192">„</text:span><text:span text:style-name="T193">58</text:span><text:span text:style-name="T194">. Įgaliotas Migracijos departamento valstybės tarnautojas ne vėliau kaip per 3 darbo dienas nuo aprašo 42 ar 57 punkte arba<text:s/></text:span><text:span text:style-name="T195">54.1</text:span><text:span text:style-name="T196">,<text:s/></text:span><text:span text:style-name="T197">54.2</text:span><text:span text:style-name="T198">, 62.1 ar 62.2 papunktyje nurodyto sprendimo priėmimo dienos, o jeigu aprašo 54.2 papunktyje arba 57 punkte nurodytas sprendimas priimtas dėl užsieniečio keliamos grėsmės valstybės saugumui, viešajai tvarkai ar visuomenei – ne vėliau kaip kitą darbo dieną nuo šio sprendimo priėmimo dienos privalo:“.</text:span></text:p>
      <text:p text:style-name="P199"><text:span text:style-name="T200">2.15</text:span><text:span text:style-name="T201">. Pakeičiu 67</text:span><text:span text:style-name="T202">1</text:span><text:span text:style-name="T203"><text:s/>punktą ir jį išdėstau taip:</text:span></text:p>
      <text:p text:style-name="P204"><text:span text:style-name="T205">„</text:span><text:span text:style-name="T206">67</text:span><text:span text:style-name="T207">1</text:span><text:span text:style-name="T208">. Aprašo 67.5 papunkčio reikalavimai netaikomi Įstatymo 26 straipsnio 2 ir 3 dalyse nurodytiems užsieniečiams.</text:span><text:span text:style-name="T209">“</text:span></text:p>
      <text:p text:style-name="P210"><text:span text:style-name="T211">2.16</text:span><text:span text:style-name="T212">. Pakeičiu 74.4 papunktį ir jį išdėstau taip:</text:span></text:p>
      <text:p text:style-name="P213"><text:span text:style-name="T214">„</text:span><text:span text:style-name="T215">74.4</text:span><text:span text:style-name="T216">. užsienietis pateikia vardo (-ų), pavardės, lyties, gimimo datos ar gimimo vietos pasikeitimą patvirtinančius dokumentus ir nustatoma, kad šie duomenys nesutampa su duomenimis, esančiais Gyventojų registre (iki duomenys bus papildyti ar pakeisti Gyventojų registre Duomenų teikimo Lietuvos Respublikos gyventojų registrui taisyklių nustatyta tvarka);</text:span><text:span text:style-name="T217">“.</text:span></text:p>
      <text:p text:style-name="P218"><text:span text:style-name="T219">2.17</text:span><text:span text:style-name="T220">. Papildau 74.5 papunkčiu:</text:span></text:p>
      <text:p text:style-name="P221"><text:span text:style-name="T222">„</text:span><text:span text:style-name="T223">74.5</text:span><text:span text:style-name="T224">. atlikus aprašo 75.2</text:span><text:span text:style-name="T225">1</text:span><text:span text:style-name="T226"><text:s/>papunktyje nurodytą patikrinimą, nustatoma, kad Užsieniečių registre yra įrašyti duomenys apie sprendimą panaikinti sprendimą išduoti leidimą nuolat gyventi ir (ar) pastaba,<text:s/></text:span><text:span text:style-name="T227">kad leidimo nuolat gyventi įforminimas sustabdomas.“</text:span></text:p>
      <text:p text:style-name="P228"><text:span text:style-name="T229">2.18</text:span><text:span text:style-name="T230">. Papildau 75.2</text:span><text:span text:style-name="T231">1</text:span><text:span text:style-name="T232"><text:s/>papunkčiu:</text:span></text:p>
      <text:p text:style-name="P233"><text:span text:style-name="T234">„</text:span><text:span text:style-name="T235">75.2</text:span><text:span text:style-name="T236">1</text:span><text:span text:style-name="T237">. jeigu prašymas įforminti leidimą nuolat gyventi pateikiamas priėmus sprendimą išduoti leidimą nuolat gyventi – patikrinti, ar į Užsieniečių registrą įrašyti duomenys apie šį sprendimą ir ar neįrašyti duomenys apie sprendimą panaikinti sprendimą išduoti leidimą nuolat gyventi ir ar neįrašyta pastaba, kad leidimo nuolat gyventi įforminimas sustabdomas;“.</text:span></text:p>
      <text:p text:style-name="P238"><text:span text:style-name="T239">2.19</text:span><text:span text:style-name="T240">. Papildau 77.1</text:span><text:span text:style-name="T241">1</text:span><text:span text:style-name="T242"><text:s/>punktu:</text:span></text:p>
      <text:p text:style-name="P243"><text:span text:style-name="T244">„</text:span><text:span text:style-name="T245">77.1</text:span><text:span text:style-name="T246">1</text:span><text:span text:style-name="T247">. patikrinti, ar Užsieniečių registre neįrašyta pastaba, kad leidimo nuolat gyventi įforminimas,</text:span><text:span text:style-name="T248"><text:s/>o jeigu leidimas nuolat gyventi įformintas – įteikimas,</text:span><text:span text:style-name="T249"><text:s/>sustabdomas. Jeigu tokia pastaba yra įrašyta, aprašo 77.2 ir 77.3 papunkčiuose nurodyti veiksmai neatliekami ir užsieniečio byla ne vėliau kaip kitą darbo dieną išsiunčiama Migracijos departamentui sprendimui priimti;“.</text:span></text:p>
      <text:p text:style-name="P250"><text:span text:style-name="T251">2.20</text:span><text:span text:style-name="T252">. Papildau 100.1</text:span><text:span text:style-name="T253">1</text:span><text:span text:style-name="T254"><text:s/>papunkčiu:</text:span></text:p>
      <text:p text:style-name="P255"><text:span text:style-name="T256">„</text:span><text:span text:style-name="T257">100.1</text:span><text:span text:style-name="T258">1</text:span><text:span text:style-name="T259">. patikrina, ar Užsieniečių registre neįrašyta pastaba, kad leidimo nuolat gyventi įforminimas, o jeigu leidimas nuolat gyventi įformintas – įteikimas, sustabdomas. Jeigu tokia pastaba yra įrašyta, aprašo 100.2–100.5 papunkčiuose nurodyti veiksmai neatliekami ir užsieniečio byla ne vėliau kaip kitą darbo dieną išsiunčiama Migracijos departamentui sprendimui priimti;“.</text:span></text:p>
      <text:p text:style-name="P260"><text:span text:style-name="T261">2.21</text:span><text:span text:style-name="T262">. Pakeičiu 117 punktą ir jį išdėstau taip:</text:span></text:p>
      <text:p text:style-name="P263"><text:span text:style-name="T264">„</text:span><text:span text:style-name="T265">117</text:span><text:span text:style-name="T266">. Migracijos tarnyba, paaiškėjus bent vienam iš Įstatymo 54 straipsnio 1 ar 3 dalyje nustatytų leidimo nuolat gyventi panaikinimo pagrindų ir esant tai patvirtinančių dokumentų, ne vėliau kaip per 5 darbo dienas nuo šių pagrindų paaiškėjimo dienos dokumentus, patvirtinančius leidimo nuolat gyventi panaikinimo pagrindus, prideda prie užsieniečio bylos ir išsiunčia ją Migracijos departamentui sprendimui priimti.<text:s/></text:span><text:span text:style-name="T267">Užsieniečio bylos lydraštyje nurodomi paaiškėję leidimo nuolat gyventi panaikinimo pagrindai ir pridedami šiuos pagrindus patvirtinantys dokumentai.</text:span></text:p>
      <text:p text:style-name="P268"><text:span text:style-name="T269">Migracijos departamentas, nustatęs<text:s/></text:span><text:span text:style-name="T270">bent vieną iš Įstatymo 54 straipsnio 1 ar 3 dalyje nustatytų</text:span><text:span text:style-name="T271"><text:s/>leidimo nuolat gyventi panaikinimo pagrindų, ir esant tai patvirtinančių dokumentų, nedelsdamas suderintu tarnybinio elektroninio pašto adresu kreipiasi į migracijos tarnybą, kurioje yra užsieniečio byla, dėl bylos persiuntimo. Pastaroji migracijos tarnyba ne vėliau kaip per dvi darbo dienas nuo tokio prašymo gavimo dienos persiunčia užsieniečio bylą Migracijos departamentui.</text:span><text:span text:style-name="T272">“</text:span></text:p>
      <text:p text:style-name="P273"><text:span text:style-name="T274">2.22</text:span><text:span text:style-name="T275">. Papildau 117</text:span><text:span text:style-name="T276">1</text:span><text:span text:style-name="T277"><text:s/>punktu:</text:span></text:p>
      <text:p text:style-name="P278"><text:span text:style-name="T279">„</text:span><text:span text:style-name="T280">117</text:span><text:span text:style-name="T281">1</text:span><text:span text:style-name="T282">. Įstatymo 4 straipsnio 4 ar 5 dalyje nurodytais atvejais gavęs Valstybės saugumo departamento informaciją apie užsieniečio keliamą grėsmę valstybės saugumui, Policijos departamento arba Valstybės sienos apsaugos tarnybos informaciją apie užsieniečio keliamą grėsmę viešajai tvarkai Migracijos departamentas ne vėliau kaip kitą darbo dieną nuo Įstatymo 4<text:s/></text:span><text:soft-page-break/><text:span text:style-name="T283">straipsnio 4 ar 5 dalyje nustatytos informacijos gavimo Migracijos departamente dienos suderintu tarnybinio elektroninio pašto adresu kreipiasi į migracijos tarnybą, kurioje yra užsieniečio byla, dėl šios bylos persiuntimo. Pastaroji migracijos tarnyba ne vėliau kaip kitą darbo dieną nuo tokio prašymo gavimo dienos persiunčia užsieniečio bylą Migracijos departamentui sprendimui priimti.“</text:span></text:p>
      <text:p text:style-name="P284"><text:span text:style-name="T285">2.23</text:span><text:span text:style-name="T286">. Pakeičiu 118 punktą ir jį išdėstau taip:</text:span></text:p>
      <text:p text:style-name="P287"><text:span text:style-name="T288">„</text:span><text:span text:style-name="T289">118</text:span><text:span text:style-name="T290">. Migracijos departamento direktorius ar jo įgaliotas valstybės tarnautojas, išnagrinėjęs gautus dokumentus ir įvertinęs nustatytus faktus, ne vėliau kaip per 14 kalendorinių dienų nuo užsieniečio bylos gavimo dienos, o Įstatymo 4 straipsnio 5 dalyje nurodytu atveju – nuo<text:s/></text:span><text:span text:style-name="T291">Policijos departamento ar Valstybės sienos apsaugos tarnybos informacijos, kad užsienietis,<text:s/></text:span><text:span text:style-name="T292">kuriam išduotas leidimas nuolat gyventi,<text:s/></text:span><text:span text:style-name="T293">kelia grėsmę viešajai tvarkai ar visuomenei,</text:span><text:span text:style-name="T294"><text:s/>gavimo dienos priima nustatytomis faktinėmis aplinkybėmis ir Lietuvos Respublikos teisės aktų normomis pagrįstą sprendimą panaikinti leidimą (nepanaikinti leidimo) nuolat gyventi.</text:span></text:p>
      <text:p text:style-name="P295"><text:span text:style-name="T296">Įstatymo 4 straipsnio 4 dalyje nurodytu atveju Migracijos departamento direktorius ar jo įgaliotas valstybės tarnautojas, išnagrinėjęs gautus dokumentus ir įvertinęs nustatytus faktus, ne vėliau kaip per 14 kalendorinių dienų nuo Valstybės saugumo departamento informacijos, kad užsienietis, kuriam išduotas leidimas nuolat gyventi, kelia grėsmę valstybės saugumui, gavimo dienos priima nustatytomis faktinėmis aplinkybėmis ir Lietuvos Respublikos teisės aktų normomis pagrįstą sprendimą panaikinti leidimą nuolat gyventi.“</text:span></text:p>
      <text:p text:style-name="P297"><text:span text:style-name="T298">2.24</text:span><text:span text:style-name="T299">. Pakeičiu 119 punktą ir jį išdėstau taip:</text:span></text:p>
      <text:p text:style-name="P300"><text:span text:style-name="T301">„</text:span><text:span text:style-name="T302">119</text:span><text:span text:style-name="T303">. Įgaliotas Migracijos departamento valstybės tarnautojas ne vėliau kaip per 3 darbo dienas, o Įstatymo 4 straipsnio 4 ar 5 dalyje nurodytais atvejais – ne vėliau kaip kitą darbo dieną nuo aprašo 118 punkte nurodyto sprendimo priėmimo dienos privalo:</text:span></text:p>
      <text:p text:style-name="P304"><text:span text:style-name="T305">119.1</text:span><text:span text:style-name="T306">. sprendimą Užsieniečių registre įtraukti į apskaitą, suteikiant jam atskirą numerį, arba, jeigu nėra galimybės šį sprendimą Užsieniečių registre įtraukti į apskaitą, – užregistruoti šį sprendimą Sprendimų dėl Lietuvos Respublikos ilgalaikio gyventojo leidimo gyventi Europos Sąjungoje registre (aprašo 6 priedas);</text:span></text:p>
      <text:p text:style-name="P307"><text:span text:style-name="T308">119.2</text:span><text:span text:style-name="T309">. jeigu priimtas sprendimas panaikinti leidimą nuolat gyventi:</text:span></text:p>
      <text:p text:style-name="P310"><text:span text:style-name="T311">119.2.1</text:span><text:span text:style-name="T312">. išsiųsti užsieniečio deklaruotos gyvenamosios vietos adresu, jei gyvenamoji vieta nedeklaruota – paskutinės žinomos užsieniečio gyvenamosios vietos Lietuvos Respublikoje adresu, sprendimo panaikinti leidimą nuolat gyventi kopiją, patvirtintą teisės aktų nustatyta tvarka. Sprendimo lydraštyje nurodoma, kad užsienietis migracijos tarnybai, atsiuntusiai Migracijos departamentui užsieniečio bylą, turi grąžinti leidimą nuolat gyventi arba raštu pranešti, kad sprendimas panaikinti leidimą nuolat gyventi apskųstas Vilniaus apygardos administraciniam teismui;</text:span></text:p>
      <text:p text:style-name="P313"><text:span text:style-name="T314">119.2.2</text:span><text:span text:style-name="T315">. išsiųsti užsieniečio bylą atsiuntusiai migracijos tarnybai<text:s/></text:span><text:span text:style-name="T316">lydraščio, su kuriuo sprendimo panaikinti leidimą nuolat gyventi kopija išsiųsta užsieniečiui, kopiją;</text:span></text:p>
      <text:p text:style-name="P317"><text:span text:style-name="T318">119.2.3</text:span><text:span text:style-name="T319">.<text:s/></text:span><text:span text:style-name="T320">pridėti sprendimą panaikinti leidimą nuolat gyventi, lydraščio, su kuriuo sprendimo kopija išsiųsta užsieniečiui, ir lydraščio migracijos tarnybai kopijas prie užsieniečio bylos;</text:span></text:p>
      <text:p text:style-name="P321"><text:span text:style-name="T322">119.3</text:span><text:span text:style-name="T323">. jeigu priimtas sprendimas nepanaikinti leidimo nuolat gyventi – pridėti sprendimą prie užsieniečio bylos ir grąžinti užsieniečio bylą ją atsiuntusiai migracijos tarnybai.“</text:span></text:p>
      <text:p text:style-name="P324"><text:span text:style-name="T325">2.25</text:span><text:span text:style-name="T326">. Pakeičiu 120 punkto pirmąją pastraipą ir ją išdėstau taip:</text:span></text:p>
      <text:p text:style-name="P327"><text:span text:style-name="T328">„</text:span><text:span text:style-name="T329">120</text:span><text:span text:style-name="T330">. Įgaliotas migracijos tarnybos valstybės tarnautojas, užsieniečiui atvykus į migracijos tarnybą, jeigu sprendimas panaikinti leidimą nuolat gyventi per 14 dienų nuo jo įteikimo užsieniečiui dienos neapskųstas, o jeigu sprendimas apskųstas – įsiteisėjus teismo sprendimui, kuriuo sprendimas panaikinti leidimą nuolat gyventi pripažįstamas teisėtu, atlieka šiuos veiksmus:“.</text:span></text:p>
      <text:p text:style-name="P331"><text:span text:style-name="T332">2.26</text:span><text:span text:style-name="T333">. Pakeičiu 121 punktą ir jį išdėstau taip:</text:span></text:p>
      <text:p text:style-name="P334"><text:span text:style-name="T335">„</text:span><text:span text:style-name="T336">121</text:span><text:span text:style-name="T337">. Jei per 14 darbo dienų nuo Migracijos departamento lydraščio, su kuriuo sprendimo panaikinti leidimą nuolat gyventi kopija išsiųsta užsieniečiui, kopijos gavimo migracijos tarnyboje dienos užsienietis neatvyksta į migracijos tarnybą arba raštu nepraneša, kad sprendimas panaikinti<text:s/></text:span><text:soft-page-break/><text:span text:style-name="T338">leidimą nuolat gyventi apskųstas, tai įgaliotas migracijos tarnybos valstybės tarnautojas atlieka aprašo 120.2–120.5 papunkčiuose nurodytus veiksmus.“</text:span></text:p>
      <text:p text:style-name="P339"><text:span text:style-name="T340">2.27</text:span><text:span text:style-name="T341">. Pripažįstu netekusiais galios 122 ir 123 punktus.</text:span></text:p>
      <text:p text:style-name="P342"><text:span text:style-name="T343">2.28</text:span><text:span text:style-name="T344">. Papildau 1 priedą<text:s/></text:span><text:span text:style-name="T345">7</text:span><text:span text:style-name="T346">1</text:span><text:span text:style-name="T347"><text:s/>eilute:</text:span></text:p>
      <text:p text:style-name="P348"><text:span text:style-name="T349">„</text:span><text:span text:style-name="T350">7</text:span><text:span text:style-name="T351">1</text:span><text:span text:style-name="T352">. Papildomi privalomi duomenys (prašome atsakyti į klausimus ir nurodyti prašomus duomenis):</text:span></text:p>
      <text:p text:style-name="P353"><text:span text:style-name="T354">7</text:span><text:span text:style-name="T355">1</text:span><text:span text:style-name="T356">.1. Koks Jūsų išsilavinimas? Kada ir kokią (-ias) mokymo įstaigą (-as) baigėte</text:span><text:span text:style-name="T357">? Kokią (-ias) specialybę (-es) įgijote?</text:span></text:p>
      <text:p text:style-name="P358"><text:span text:style-name="T359">_____________________________________________________________________________________________________________________________________________________________________________________________________________________________________________</text:span></text:p>
      <text:p text:style-name="P360"><text:span text:style-name="T361">7</text:span><text:span text:style-name="T362">1</text:span><text:span text:style-name="T363">.2. Faktinės gyvenamosios vietos per pastaruosius 10 metų (valstybės, konkretūs adresai):</text:span></text:p>
      <text:p text:style-name="P364"><text:span text:style-name="T3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66"><text:span text:style-name="T367">7</text:span><text:span text:style-name="T368">1</text:span><text:span text:style-name="T369">.3. Ar turėjote kitos (-ų) valstybės (-ių) pilietybę (-es)? Ar buvote netekęs (-usi) užsienio valstybės pilietybės</text:span><text:span text:style-name="T370">? (Jei taip – nurodykite netekimo priežastį)</text:span></text:p>
      <text:p text:style-name="P371"><text:span text:style-name="T372">_____________________________________________________________________________________________________________________________________________________________________________________________________________________________________________</text:span></text:p>
      <text:p text:style-name="P373"><text:span text:style-name="T374">7</text:span><text:span text:style-name="T375">1</text:span><text:span text:style-name="T376">.4. Dabartinė (-ės) ir buvusi (-ios) darbovietė (-ės), darbo joje (jose) laikotarpis ir pareigos:</text:span></text:p>
      <text:p text:style-name="P377"><text:span text:style-name="T37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79"><text:span text:style-name="T380">7</text:span><text:span text:style-name="T381">1</text:span><text:span text:style-name="T382">.5. Ar užsienio valstybėje esate (buvote)<text:s/></text:span><text:span text:style-name="T383">pripažintas (-a) įtariamuoju (-ąja), kaltinamuoju (-ąja) ir ar buvote teistas (-a) (Jei taip –</text:span><text:span text:style-name="T384"><text:s/>kada ir už kokią (-ias) nusikalstamą (-as) veiką (-as) esate (buvote)<text:s/></text:span><text:span text:style-name="T385">pripažintas (-a) įtariamuoju (-ąja), kaltinamuoju (-ąja) ar buvote<text:s/></text:span><text:span text:style-name="T386">nuteistas (-a)</text:span><text:span text:style-name="T387">?</text:span><text:span text:style-name="T388"><text:s/>Kokia buvo paskirta (-os) bausmė (-ės) ir ar ji (jos) atlikta (-os)</text:span><text:span text:style-name="T389">?</text:span></text:p>
      <text:p text:style-name="P390"><text:span text:style-name="T3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2"><text:span text:style-name="T393">7</text:span><text:span text:style-name="T394">1</text:span><text:span text:style-name="T395">.6. Ar buvote kaltinamas (-a) nusikaltimo taikai, nusikaltimo žmoniškumui ar karo nusikaltimo padarymu, kurstymu daryti tokius nusikaltimus ar dalyvavimu darant tokius nusikaltimus arba teistas (-a) už tokias veikas</text:span><text:span text:style-name="T396">? (Jei taip – kada ir kur?)</text:span></text:p>
      <text:p text:style-name="P397"><text:span text:style-name="T398">_____________________________________________________________________________________________________________________________________________________________________________________________________________________________________________</text:span></text:p>
      <text:p text:style-name="P399"><text:span text:style-name="T400">7</text:span><text:span text:style-name="T401">1</text:span><text:span text:style-name="T402">.7. Valstybės, kurios Jums buvo išdavusios vizas ar leidimus gyventi per pastaruosius 5 metus. Ar buvo atsisakyta išduoti Jums vizą ar leidimą gyventi arba<text:s/></text:span><text:span text:style-name="T403">uždrausta atvykti į užsienio valstybę? (Jei taip – nurodykite priežastį ir valstybę, kuri atsisakė išduoti Jums vizą ar leidimą gyventi arba uždraudė atvykti į šią valstybę)</text:span></text:p>
      <text:p text:style-name="P404"><text:span text:style-name="T4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06"><text:span text:style-name="T407">7</text:span><text:span text:style-name="T408">1</text:span><text:span text:style-name="T409">.8. Ar esate kreipęsis į atitinkamas užsienio valstybės institucijas dėl prieglobsčio suteikimo</text:span><text:span text:style-name="T410">? (Jei taip – kada, kokios valstybės ir kokiam laikotarpiui jis buvo suteiktas? Jeigu buvo atsisakyta<text:s/></text:span><text:span text:style-name="T411">suteikti užsienio valstybėje prieglobstį – nurodykite atsisakymo priežastį)</text:span></text:p>
      <text:soft-page-break/>
      <text:p text:style-name="P412"><text:span text:style-name="T4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4"><text:span text:style-name="T415">7</text:span><text:span text:style-name="T416">1</text:span><text:span text:style-name="T417">.9. Ar turite (turėjote) 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span></text:p>
      <text:p text:style-name="P418"><text:span text:style-name="T4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0"><text:span text:style-name="T421">7</text:span><text:span text:style-name="T422">1</text:span><text:span text:style-name="T423">.10. Jeigu šiuo metu neturite galiojančio leidimo gyventi Lietuvos Respublikoje – a</text:span><text:span text:style-name="T424">r turite (turėjote) ryšių su Lietuvos Respublikoje gyvenančiais asmenimis (įskaitant kitų užsienio valstybių piliečius, gyvenančius Lietuvos Respublikoje)? (Jei taip – pilietybė, vardas, pavardė, gimimo data (jei nežinote gimimo datos – amžius), koks šio ryšio pobūdis?)</text:span></text:p>
      <text:p text:style-name="P425"><text:span text:style-name="T4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27"><text:span text:style-name="T428">_____________________________________________________________________________</text:span><text:span text:style-name="T429">“.</text:span></text:p>
      <text:p text:style-name="P430"/>
      <text:p text:style-name="P431"/>
      <text:p text:style-name="P432"/>
      <text:p text:style-name="P433"><text:span text:style-name="T434">Vidaus reikalų ministras<text:s/></text:span><text:span text:style-name="T43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CLUSadmin</dc:creator>
    <meta:creation-date>2016-10-06T09:25:00Z</meta:creation-date>
    <dc:date>2016-10-06T09:25:00Z</dc:date>
    <meta:print-date>2015-08-19T13:15:00Z</meta:print-date>
    <meta:template xlink:href="Normal.dotm" xlink:type="simple"/>
    <meta:editing-cycles>2</meta:editing-cycles>
    <meta:editing-duration>PT0S</meta:editing-duration>
    <meta:document-statistic meta:page-count="7" meta:paragraph-count="120" meta:word-count="3012" meta:character-count="25725" meta:row-count="387" meta:non-whitespace-character-count="22833"/>
  </office:meta>
</office:document-meta>
</file>