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02 M. RUGSĖJO 2 D. ĮSAKYMO NR. 79 „</text:span><text:span text:style-name="T12">DĖL TERITORINIŲ LIGONIŲ KASŲ SKAIČIAUS IR JŲ TERITORINĖS VEIKLOS ZONŲ NUSTATYMO“ PRIPAŽINIMO NETEKUSIU GALIOS</text:span></text:p>
      <text:p text:style-name="P13"/>
      <text:p text:style-name="P14"><text:span text:style-name="T15">2024 m. lapkričio<text:s/></text:span><text:span text:style-name="T16">14<text:s/></text:span><text:span text:style-name="T17">d. Nr. 1K-322</text:span></text:p>
      <text:p text:style-name="P18">Vilnius</text:p>
      <text:p text:style-name="P19"/>
      <text:p text:style-name="P20"/>
      <text:p text:style-name="P21"><text:span text:style-name="T22">Atsižvelgdamas į Lietuvos Respublikos sveikatos draudimo įstatymo Nr. I-1343 4, 6, 7, 8, 9, 9</text:span><text:span text:style-name="T23">1</text:span><text:span text:style-name="T24">, 9</text:span><text:span text:style-name="T25">2</text:span><text:span text:style-name="T26">, 11, 12</text:span><text:span text:style-name="T27">1</text:span><text:span text:style-name="T28">, 14, 16, 18, 20, 23, 26, 26</text:span><text:span text:style-name="T29">1</text:span><text:span text:style-name="T30">, 26</text:span><text:span text:style-name="T31">2</text:span><text:span text:style-name="T32">, 27, 28, 30, 31 straipsnių, V ir VI skyrių pakeitimo, Įstatymo papildymo 31</text:span><text:span text:style-name="T33">1</text:span><text:span text:style-name="T34"><text:s/>straipsniu ir 32, 33, 34, 35, 36 straipsnių pripažinimo netekusiais galios įstatymo 23 straipsnį:</text:span></text:p>
      <text:p text:style-name="P35"><text:span text:style-name="T36">1</text:span><text:span text:style-name="T37">. P r i p a ž į s t u netekusiu galios Valstybinės ligonių kasos prie Sveikatos apsaugos ministerijos direktoriaus 2002 m. rugsėjo 2 d. įsakymą Nr. 79 „Dėl teritorinių ligonių kasų skaičiaus ir jų teritorinės veiklos zonų nustatymo“.</text:span></text:p>
      <text:p text:style-name="P38"><text:span text:style-name="T39">2</text:span><text:span text:style-name="T40">. N u s t a t a u,<text:s/></text:span><text:span text:style-name="T41">kad šis įsakymas įsigalioja 2025 m. liepos 1 d.</text:span></text:p>
      <text:p text:style-name="P42"><text:span text:style-name="T43">3</text:span><text:span text:style-name="T44">. S k e l b i u šį įsakymą Teisės aktų registre.</text:span></text:p>
      <text:p text:style-name="P45"/>
      <text:p text:style-name="P46"/>
      <text:p text:style-name="P47"/>
      <text:soft-page-break/>
      <text:p text:style-name="P48">Direktorius<text:tab/>Gytis Bendorius</text:p>
      <text:p text:style-name="P49"/>
      <text:p text:style-name="P50"/>
      <text:p text:style-name="P51"/>
      <text:p text:style-name="P52">SUDERINTA<text:s/></text:p>
      <text:p text:style-name="P53">Sveikatos apsaugos ministerijos</text:p>
      <text:p text:style-name="Normal"><text:span text:style-name="T54">2024 m. lapkričio 11 d. raštu Nr. 10-36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11-14T08:50:00Z</meta:creation-date>
    <dc:date>2024-11-14T08:5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0" meta:character-count="1154" meta:row-count="35" meta:non-whitespace-character-count="1029"/>
  </office:meta>
</office:document-meta>
</file>