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letter-spacing="0.0069in" style:font-size-complex="12pt" fo:language="en" fo:country="US"/>
    </style:style>
    <style:style style:name="P14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5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0.625in"/>
          <style:tab-stop style:type="left" style:position="2.953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1.043in"/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62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center" fo:line-height="150%" fo:margin-left="0.8437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widows="0" fo:orphans="0" fo:line-height="150%" fo:margin-left="0.8437in">
        <style:tab-stops/>
      </style:paragraph-properties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433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368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433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letter-spacing="0.0277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fo:letter-spacing="0.0013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fo:letter-spacing="0.0013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84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85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86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4">LIETUVOS RESPUBLIKOS SPECIALIŲJŲ TYRIMŲ TARNYBOS</text:p>
      <text:p text:style-name="P15">DIREKTORIUS</text:p>
      <text:p text:style-name="P16"/>
      <text:p text:style-name="P17">ĮSAKYMAS</text:p>
      <text:p text:style-name="P18">DĖL LIETUVOS RESPUBLIKOS SPECIALIŲJŲ TYRIMŲ TARNYBOS DIREKTORIAUS 2012 M. GEGUŽĖS 18 D. ĮSAKYMO NR. 2-160 „DĖL LIETUVOS RESPUBLIKOS SPECIALIŲJŲ TYRIMŲ TARNYBOS MAŽOS VERTĖS VIEŠŲJŲ PIRKIMŲ, ATLIEKAMŲ GYNYBOS IR SAUGUMO SRITYJE, TAISYKLIŲ PATVIRTINIMO“ PAKEITIMO</text:p>
      <text:p text:style-name="P19"/>
      <text:p text:style-name="P20">2017 m. spalio 16 d.<text:s/>Nr. 2-376</text:p>
      <text:p text:style-name="P21">Vilnius</text:p>
      <text:p text:style-name="P22"/>
      <text:p text:style-name="P23"/>
      <text:p text:style-name="P24"><text:span text:style-name="T25">1</text:span><text:span text:style-name="T26">. P a k e i č i u Lietuvos Respublikos specialiųjų tyrimų tarnybos mažos vertės viešųjų pirkimų, atliekamų gynybos ir saugumo srityje taisyklių, patvirtintų Lietuvos Respublikos specialiųjų tyrimų tarnybos direktoriaus 2012 m. gegužės 18 d. įsakymu Nr. 2-160 „Dėl Lietuvos Respublikos specialiųjų tyrimų tarnybos mažos vertės viešųjų pirkimų, atliekamų gynybos ir saugumo srityje, taisyklių patvirtinimo“ (kartu su vėlesniais pakeitimais), XIV skyrių ir išdėstau jį taip:</text:span></text:p>
      <text:p text:style-name="P27"><text:span text:style-name="T28">„</text:span><text:span text:style-name="T29">XIV</text:span><text:span text:style-name="T30">.<text:s/></text:span><text:span text:style-name="T31">GINČŲ NAGRINĖJIMO TVARKA</text:span></text:p>
      <text:p text:style-name="P32"/>
      <text:p text:style-name="P33"><text:span text:style-name="T34">114</text:span><text:span text:style-name="T35">. <text:s/>Visi tiekėjai turi teisę pateikti pretenziją dėl pirkimo dokumentų, pirkimo procedūrų, su pirkimu susijusių STT veiksmų ar neveikimo, jeigu mano, kad tai pažeidžia jų teises ar teisėtus interesus.<text:s/></text:span><text:span text:style-name="T36">Tiekėjas, norėdamas iki pirkimo sutarties sudarymo ginčyti perkančiosios organizacijos sprendimus ar veiksmus, pirmiausia turi pateikti pretenziją perkančiajai organizacijai.<text:s/></text:span><text:span text:style-name="T37">Pretenzijos pateikiamos<text:s/></text:span><text:span text:style-name="T38">Viešųjų pirkimų, atliekamų gynybos ir saugumo, srityje įstatymo 12 straipsnyje nurodytomis priemonėmis. Perkančiosios organizacijos sprendimas, priimtas išnagrinėjus tiekėjo pretenziją, gali būti skundžiamas teismui.</text:span></text:p>
      <text:p text:style-name="P39"><text:span text:style-name="T40">115</text:span><text:span text:style-name="T41">.<text:s/></text:span><text:span text:style-name="T42">Tiekėjas turi teisę pateikti pretenziją perkančiajai organizacijai, pateikti prašymą ar pareikšti ieškinį teismui:</text:span></text:p>
      <text:p text:style-name="P43"><text:span text:style-name="T44">115.1</text:span><text:span text:style-name="T45">. per 15 dienų nuo perkančiosios organizacijos rašytinio pranešimo apie jos priimtą sprendimą išsiuntimo tiekėjams dienos;</text:span></text:p>
      <text:p text:style-name="P46"><text:span text:style-name="T47">115.2</text:span><text:span text:style-name="T48">. per 10 dienų (supaprastintų pirkimų atveju – per 5 darbo dienas)</text:span><text:span text:style-name="T49"> </text:span><text:span text:style-name="T50">nuo paskelbimo apie perkančiosios organizacijos priimtą sprendimą dienos,<text:s/></text:span><text:span text:style-name="T51">jeigu Viešųjų pirkimų, atliekamų gynybos ir<text:s/></text:span><text:soft-page-break/><text:span text:style-name="T52">saugumo srityje, įstatyme nėra reikalavimo raštu informuoti tiekėjus apie perkančiosios organizacijos priimtus sprendimus.</text:span></text:p>
      <text:p text:style-name="P53"><text:span text:style-name="T54">116</text:span><text:span text:style-name="T55">. P</text:span><text:span text:style-name="T56">erkančioji organizacija nagrinėja tik tas tiekėjų pretenzijas, kurios gautos iki pirkimo sutarties sudarymo dienos.</text:span></text:p>
      <text:p text:style-name="P57"><text:span text:style-name="T58">117</text:span><text:span text:style-name="T59">. Perkančioji organizacija, gavusi tiekėjo pretenziją, pirkimo procedūras nedelsiant stabdo, kol bus išnagrinėta pretenzija ir priimtas sprendimas.<text:s/></text:span><text:span text:style-name="T60">Perkančioji organizacija negali sudaryti pirkimo sutarties anksčiau negu po 15 dienų nuo rašytinio pranešimo apie jos priimtą sprendimą išsiuntimo pretenziją pateikusiam tiekėjui, suinteresuotiems kandidatams ir suinteresuotiems dalyviams dienos.</text:span></text:p>
      <text:p text:style-name="P61"><text:span text:style-name="T62">118</text:span><text:span text:style-name="T63">.</text:span><text:span text:style-name="T64"><text:s/>Perkančioji organizacija privalo išnagrinėti pretenziją ir priimti motyvuotą sprendimą ne vėliau kaip per 5 darbo dienas nuo pretenzijos gavimo dienos, o apie priimtą sprendimą ne vėliau kaip kitą darbo dieną raštu pranešti pretenziją pateikusiam tiekėjui, suinteresuotiems kandidatams ir suinteresuotiems dalyviams, taip pat juos informuoti apie anksčiau praneštų pirkimo procedūros terminų pasikeitimą.</text:span></text:p>
      <text:p text:style-name="P65"><text:span text:style-name="T66">119</text:span><text:span text:style-name="T67">. Tiekėjų pretenzijas nagrinėja ir sprendimus dėl pirkimo procedūrų sustabdymo ir atnaujinimo priima Komisija.“.</text:span></text:p>
      <text:p text:style-name="P68"><text:span text:style-name="T69">2</text:span><text:span text:style-name="T70">.<text:s/></text:span><text:span text:style-name="T71">P a v e d<text:s/></text:span><text:span text:style-name="T72">u <text:s/>paskelbti šį įsakymą:</text:span></text:p>
      <text:p text:style-name="P73"><text:span text:style-name="T74">2.1</text:span><text:span text:style-name="T75">. STT Administravimo valdybos Bendrajam skyriui – Teisės aktų registre.</text:span></text:p>
      <text:p text:style-name="P76"><text:span text:style-name="T77">2.2</text:span><text:span text:style-name="T78">. STT<text:s/></text:span><text:span text:style-name="T79">Viešųjų ryšių skyriui –<text:s/></text:span><text:span text:style-name="T80">STT<text:s/></text:span><text:span text:style-name="T81">interneto svetainėje</text:span><text:span text:style-name="T82">.</text:span></text:p>
      <text:p text:style-name="P83"/>
      <text:p text:style-name="P84"/>
      <text:p text:style-name="P85"/>
      <text:p text:style-name="P86"><text:span text:style-name="T87">L. e. direktoriaus pareig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15"/></text:span><text:span text:style-name="T93"><text:tab/>Egidijus Radz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3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draw:frame draw:style-name="F7" text:anchor-type="paragraph" svg:x="4.5326in" svg:y="0.375in" svg:width="2.9611in" svg:height="0.2833in" draw:z-index="0"><draw:text-box><text:p text:style-name="P6"/></draw:text-box></draw:frame></text:p>
      </style:header>
      <style:footer>
        <text:p text:style-name="P9"><draw:frame draw:style-name="F10" text:anchor-type="paragraph" svg:x="1.3062in" svg:y="11.0034in" svg:width="6.2062in" svg:height="0.2833in" draw:z-index="0"><draw:text-box><text:p text:style-name="P8"/></draw:text-box></draw:frame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</dc:title>
    <meta:initial-creator>Henrika</meta:initial-creator>
    <dc:creator>adlibuser</dc:creator>
    <meta:creation-date>2017-10-16T10:24:00Z</meta:creation-date>
    <dc:date>2017-10-16T10:24:00Z</dc:date>
    <meta:print-date>2014-06-17T13:43:00Z</meta:print-date>
    <meta:template xlink:href="Normal.dotm" xlink:type="simple"/>
    <meta:editing-cycles>2</meta:editing-cycles>
    <meta:editing-duration>PT0S</meta:editing-duration>
    <meta:document-statistic meta:page-count="2" meta:paragraph-count="179" meta:word-count="481" meta:character-count="3233" meta:row-count="266" meta:non-whitespace-character-count="2931"/>
  </office:meta>
</office:document-meta>
</file>