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097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6pt" style:font-size-asian="16pt"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043in"/>
      <style:text-properties fo:color="#000000" style:font-size-complex="12pt" style:language-asian="lt" style:country-asian="LT"/>
    </style:style>
    <style:style style:name="P25" style:parent-style-name="Normal" style:family="paragraph">
      <style:paragraph-properties fo:text-align="justify" fo:text-indent="0.043in"/>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master-page-name="MPF1" style:family="paragraph">
      <style:paragraph-properties fo:break-before="page" fo:text-align="end" style:page-number="1"/>
      <style:text-properties fo:color="#000000" style:font-size-complex="12pt" style:language-asian="lt" style:country-asian="LT"/>
    </style:style>
    <style:style style:name="P44" style:parent-style-name="Normal" style:family="paragraph">
      <style:paragraph-properties fo:text-align="end"/>
      <style:text-properties fo:color="#000000" style:font-size-complex="12pt" style:language-asian="lt" style:country-asian="LT"/>
    </style:style>
    <style:style style:name="P45" style:parent-style-name="Normal" style:family="paragraph">
      <style:paragraph-properties fo:text-align="end"/>
      <style:text-properties fo:color="#000000" style:font-size-complex="12pt" style:language-asian="lt" style:country-asian="LT"/>
    </style:style>
    <style:style style:name="P46" style:parent-style-name="Normal" style:family="paragraph">
      <style:paragraph-properties fo:text-align="end"/>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333333"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5in"/>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style:style>
    <style:style style:name="P126" style:parent-style-name="Normal" style:master-page-name="MPF2" style:family="paragraph">
      <style:paragraph-properties fo:break-before="page" fo:text-align="end" style:page-number="1"/>
    </style:style>
    <style:style style:name="T133" style:parent-style-name="DefaultParagraphFont" style:family="text">
      <style:text-properties fo:color="#000000" fo:font-size="10pt" style:font-size-asian="10pt" style:language-asian="lt" style:country-asian="LT"/>
    </style:style>
    <style:style style:name="P134" style:parent-style-name="Normal" style:family="paragraph">
      <style:paragraph-properties fo:text-align="end"/>
    </style:style>
    <style:style style:name="T135" style:parent-style-name="DefaultParagraphFont" style:family="text">
      <style:text-properties fo:color="#000000" fo:font-size="10pt" style:font-size-asian="10pt" style:language-asian="lt" style:country-asian="LT"/>
    </style:style>
    <style:style style:name="P136" style:parent-style-name="Normal" style:family="paragraph">
      <style:paragraph-properties fo:text-align="end"/>
    </style:style>
    <style:style style:name="T137" style:parent-style-name="DefaultParagraphFont" style:family="text">
      <style:text-properties fo:color="#000000" fo:font-size="10pt" style:font-size-asian="10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text-align="center"/>
      <style:text-properties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color="#000000" fo:font-size="9pt" style:font-size-asian="9pt" style:font-size-complex="9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fo:text-indent="0.043in"/>
      <style:text-properties fo:color="#000000" style:font-size-complex="12pt" style:language-asian="lt" style:country-asian="LT"/>
    </style:style>
    <style:style style:name="P150" style:parent-style-name="Normal" style:family="paragraph">
      <style:paragraph-properties fo:text-align="justify" fo:text-indent="0.0395in"/>
      <style:text-properties fo:color="#000000" style:font-size-complex="12pt" style:language-asian="lt" style:country-asian="LT"/>
    </style:style>
    <style:style style:name="P151" style:parent-style-name="Normal" style:family="paragraph">
      <style:paragraph-properties fo:text-align="justify" fo:text-indent="0.0395in"/>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font-size="10pt" style:font-size-asian="10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P163" style:parent-style-name="Normal" style:family="paragraph">
      <style:paragraph-properties fo:text-align="justify" fo:text-indent="0.043in"/>
      <style:text-properties fo:color="#000000" style:font-size-complex="12pt" style:language-asian="lt" style:country-asian="LT"/>
    </style:style>
    <style:style style:name="P164" style:parent-style-name="Normal" style:family="paragraph">
      <style:paragraph-properties fo:text-align="justify" fo:text-indent="0.043in"/>
      <style:text-properties fo:color="#000000" style:font-size-complex="12pt" style:language-asian="lt" style:country-asian="LT"/>
    </style:style>
    <style:style style:name="TableColumn166" style:family="table-column">
      <style:table-column-properties style:column-width="0.3937in" style:use-optimal-column-width="false"/>
    </style:style>
    <style:style style:name="TableColumn167" style:family="table-column">
      <style:table-column-properties style:column-width="2.6583in" style:use-optimal-column-width="false"/>
    </style:style>
    <style:style style:name="TableColumn168" style:family="table-column">
      <style:table-column-properties style:column-width="2.8333in" style:use-optimal-column-width="false"/>
    </style:style>
    <style:style style:name="Table165" style:family="table">
      <style:table-properties style:width="5.8854in" fo:margin-left="0.075in" table:align="left"/>
    </style:style>
    <style:style style:name="TableRow169" style:family="table-row">
      <style:table-row-properties style:use-optimal-row-height="false"/>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fo:text-indent="0.043in"/>
      <style:text-properties style:font-size-complex="12pt" style:language-asian="lt" style:country-asian="LT"/>
    </style:style>
    <style:style style:name="TableRow176" style:family="table-row">
      <style:table-row-properties style:min-row-height="0.3805in" style:use-optimal-row-height="false"/>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fo:text-indent="0.043in"/>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justify" fo:text-indent="0.043in"/>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justify" fo:text-indent="0.043in"/>
      <style:text-properties style:font-size-complex="12pt" style:language-asian="lt" style:country-asian="LT"/>
    </style:style>
    <style:style style:name="P197" style:parent-style-name="Normal" style:family="paragraph">
      <style:paragraph-properties fo:text-align="justify" fo:text-indent="0.043in"/>
      <style:text-properties style:font-size-complex="12pt" style:language-asian="lt" style:country-asian="LT"/>
    </style:style>
    <style:style style:name="P198" style:parent-style-name="Normal" style:family="paragraph">
      <style:paragraph-properties fo:text-align="justify" fo:text-indent="0.043in"/>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0pt" style:font-size-asian="10pt" style:language-asian="lt" style:country-asian="LT"/>
    </style:style>
    <style:style style:name="P203" style:parent-style-name="Normal" style:family="paragraph">
      <style:paragraph-properties fo:text-align="justify" fo:text-indent="0.5368in"/>
      <style:text-properties fo:color="#000000" style:font-size-complex="12pt" style:language-asian="lt" style:country-asian="LT"/>
    </style:style>
    <style:style style:name="P204" style:parent-style-name="Normal" style:family="paragraph">
      <style:paragraph-properties fo:text-align="justify" fo:text-indent="0.5368in"/>
      <style:text-properties fo:color="#000000" style:font-size-complex="12pt" style:language-asian="lt" style:country-asian="LT"/>
    </style:style>
    <style:style style:name="P205" style:parent-style-name="Normal" style:family="paragraph">
      <style:paragraph-properties fo:text-align="justify" fo:text-indent="0.5368in"/>
      <style:text-properties fo:color="#000000" style:font-size-complex="12pt" style:language-asian="lt" style:country-asian="LT"/>
    </style:style>
    <style:style style:name="P206" style:parent-style-name="Normal" style:family="paragraph">
      <style:paragraph-properties fo:text-align="justify" fo:text-indent="0.3937in"/>
      <style:text-properties fo:color="#000000" style:font-size-complex="12pt" style:language-asian="lt" style:country-asian="LT"/>
    </style:style>
    <style:style style:name="P207" style:parent-style-name="Normal" style:family="paragraph">
      <style:paragraph-properties fo:text-align="justify" fo:text-indent="0.3937in"/>
      <style:text-properties fo:color="#000000"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Calibri" style:font-name-complex="Calibri" fo:color="#000000" fo:font-size="11pt" style:font-size-asian="11pt" style:font-size-complex="11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fo:font-size="10pt" style:font-size-asian="10pt" style:language-asian="lt" style:country-asian="LT"/>
    </style:style>
    <style:style style:name="P212" style:parent-style-name="Normal" style:family="paragraph">
      <style:paragraph-properties fo:text-align="justify" fo:text-indent="0.0368in"/>
      <style:text-properties fo:color="#000000" fo:font-size="10pt" style:font-size-asian="10pt" style:language-asian="lt" style:country-asian="LT"/>
    </style:style>
    <style:style style:name="P213" style:parent-style-name="Normal" style:family="paragraph">
      <style:paragraph-properties fo:text-align="justify"/>
      <style:text-properties fo:color="#000000" fo:font-size="10pt" style:font-size-asian="10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Calibri" style:font-name-complex="Calibri" fo:color="#000000" fo:font-size="11pt" style:font-size-asian="11pt" style:font-size-complex="11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
      <text:p text:style-name="P12"><text:span text:style-name="T13">RADVILIŠKIO RAJONO SAVIVALDYBĖS ADMINISTRACIJOS DIREKTORIUS</text:span></text:p>
      <text:p text:style-name="P14"/>
      <text:p text:style-name="P15"><text:span text:style-name="T16">ĮSAKYMAS</text:span></text:p>
      <text:p text:style-name="P17"><text:span text:style-name="T18">DĖL SANTUOKOS REGISTRAVIMO NORINČIŲJŲ SUSITUOKTI ASMENŲ PASIRINKTOJE VIETOJE TVARKOS APRAŠO PATVIRTINIMO</text:span></text:p>
      <text:p text:style-name="P19"/>
      <text:p text:style-name="P20"><text:span text:style-name="T21">2021 m. lapkričio 8 d. Nr.<text:s/></text:span><text:span text:style-name="T22">A-1122 (8.2)</text:span></text:p>
      <text:p text:style-name="P23">Radviliškis</text:p>
      <text:p text:style-name="P24"/>
      <text:p text:style-name="P25"/>
      <text:p text:style-name="P26"><text:span text:style-name="T27">Vadovaudamasi Lietuvos Respublikos vietos savivaldos įstatymo 29 straipsnio 8 dalies 2 punktu ir vykdydama Civilinės būklės aktų registravimo taisykles, patvirtintas Lietuvos Respublikos teisingumo ministro 2016 m. gruodžio 28 d. įsakymu Nr. 1R-334 „Dėl Civilinės būklės aktų registravimo taisyklių ir Civilinės būklės aktų įrašų ir kitų dokumentų formų patvirtinimo“ (su visais aktualiais pakeitimais),</text:span></text:p>
      <text:p text:style-name="P28"><text:span text:style-name="T29">t v i r t i n u Santuokos registravimo norinčiųjų susituokti asmenų pasirinktoje vietoje tvarkos aprašą (pridedama).</text:span></text:p>
      <text:p text:style-name="P30"><text:span text:style-name="T31">Įsakymas per vieną mėnesį gali būti skundžiamas Regionų apygardos administraciniam teismui, skundą (prašymą) paduodant bet kuriuose šio teismo rūmuose, Lietuvos Respublikos administracinių bylų<text:s/></text:span><text:span text:style-name="T32">teisenos įstatymo nustatyta tvarka.</text:span></text:p>
      <text:p text:style-name="P33"/>
      <text:p text:style-name="P34"/>
      <text:p text:style-name="P35"/>
      <text:p text:style-name="P36">Administracijos direktorė<text:tab/><text:tab/><text:tab/><text:tab/>Jolanta Margaitienė</text:p>
      <text:p text:style-name="Normal"/>
      <text:soft-page-break/>
      <text:p text:style-name="P37">PATVIRTINTA</text:p>
      <text:p text:style-name="P44">Radviliškio rajono savivaldybės</text:p>
      <text:p text:style-name="P45">administracijos direktoriaus</text:p>
      <text:p text:style-name="P46"><text:span text:style-name="T47">2021 m. lapkričio 8 d. įsakymu Nr.<text:s/></text:span><text:span text:style-name="T48">A-1122 (8.2)</text:span></text:p>
      <text:p text:style-name="P49"/>
      <text:p text:style-name="P50"><text:span text:style-name="T51">SANTUOKOS REGISTRAVIMO NORINČIŲJŲ SUSITUOKTI ASMENŲ PASIRINKTOJE VIETOJE TVARKOS APRAŠAS</text:span></text:p>
      <text:p text:style-name="P52"/>
      <text:p text:style-name="P53"><text:span text:style-name="T54">I</text:span><text:span text:style-name="T55">. </text:span><text:span text:style-name="T56">BENDROSIOS NUOSTATOS</text:span></text:p>
      <text:p text:style-name="P57"/>
      <text:p text:style-name="P58"><text:span text:style-name="T59">1</text:span><text:span text:style-name="T60">.  Santuokos registravimo norinčiųjų susituokti asmenų pasirinktoje vietoje tvarkos aprašas (toliau – Aprašas) nustato šių santuokų registravimo tvarką.</text:span></text:p>
      <text:p text:style-name="P61"><text:span text:style-name="T62">2</text:span><text:span text:style-name="T63">.  Apraše vartojamos sąvokos atitinka sąvokas, vartojamas Lietuvos Respublikos civiliniame kodekse, Lietuvos Respublikos civilinės būklės aktų registravimo įstatyme, Lietuvos Respublikos gyventojų registro įstatyme, Civilinės būklės aktų registravimo taisyklėse.</text:span></text:p>
      <text:p text:style-name="P64"/>
      <text:p text:style-name="P65"><text:span text:style-name="T66">II</text:span><text:span text:style-name="T67">. </text:span><text:span text:style-name="T68">SANTUOKOS REGISTRAVIMAS NORINČIŲJŲ SUSITUOKTI ASMENŲ PASIRINKTOJE VIETOJE</text:span></text:p>
      <text:p text:style-name="P69"/>
      <text:p text:style-name="P70"><text:span text:style-name="T71">3</text:span><text:span text:style-name="T72">.  Santuokos registravimo ceremonija (toliau – ceremonija) gali būti organizuojama norinčių susituokti pasirinktoje vietoje, jei tai neprieštarauja viešajai tvarkai ir gerai moralei, nekelia pavojaus gyvybei ar sveikatai.</text:span></text:p>
      <text:p text:style-name="P73"><text:span text:style-name="T74">4</text:span><text:span text:style-name="T75">.  Ceremonijos vieta turi būti Radviliškio rajono savivaldybės (toliau – Savivaldybė) teritorijoje.</text:span></text:p>
      <text:p text:style-name="P76"><text:span text:style-name="T77">5</text:span><text:span text:style-name="T78">.  Ceremonija ne Savivaldybės administracijos Civilinės metrikacijos, informacinių technologijų ir komunikacijos skyriaus (toliau – Skyrius) patalpose organizuojama Skyriaus darbo dienomis ir valandomis. Penktadieniais ir šeštadieniais ceremonija organizuojama tik tuo atveju, jeigu tuo pačiu metu  nėra paskirtos santuokų registracijos ceremonijos Skyriaus patalpose.</text:span></text:p>
      <text:p text:style-name="P79"><text:span text:style-name="T80">6</text:span><text:span text:style-name="T81">.  Paduodant Lietuvos Respublikos teisingumo ministro nustatytos formos prašymą įregistruoti santuoką, kartu pateikiamas rašytinis prašymas (Aprašo priedas) įregistruoti santuoką pasirinktoje vietoje.</text:span></text:p>
      <text:p text:style-name="P82"><text:span text:style-name="T83">7</text:span><text:span text:style-name="T84">.  Asmenys, ketinantys tuoktis pasirinktoje vietoje, patys susitaria su pasirinktos vietos savininku dėl leidimo registruoti santuoką toje vietoje. Prašyme registruoti santuoką pasirinktoje vietoje turi būti pateikta informacija apie vietą, kurioje pageidaujama organizuoti ceremoniją, ir raštiškas privačios teritorijos savininko ar valdytojo sutikimo įrašas.</text:span></text:p>
      <text:p text:style-name="P85"><text:span text:style-name="T86">8</text:span><text:span text:style-name="T87">.  Skyriui pritarus pasirinktos vietos tinkamumui registruoti santuoką, norintys susituokti asmenys sumoka Lietuvos Respublikos Vyriausybės nutarimu nustatyto dydžio valstybės rinkliavą.</text:span></text:p>
      <text:p text:style-name="P88"><text:span text:style-name="T89">9</text:span><text:span text:style-name="T90">.  Ceremonijos uždara patalpa turi atitikti reprezentacinės vietos reikalavimus – turi būti tvarkinga, atskira nuo pobūvio vietos, joje neturi būti teikiamos visuomeninio maitinimo paslaugos, neturi vykti įvairios puotos, tai neturi būti masinio žmonių susibūrimo vieta, kurioje nebūtų galima užtikrinti ceremonijos dalyvių saugumo.</text:span></text:p>
      <text:p text:style-name="P91"><text:span text:style-name="T92">10</text:span><text:span text:style-name="T93">.  Santuokos registravimui pasirinkta vieta turi atitikti šiuos reikalavimus – turi būti stabilus pagrindas stalui pastatyti, pasirūpinta stalu, ant kurio dedami dokumentai, apsauga nuo lietaus ir vėjo. Santuokos registravimo ceremonijos organizavimo vietoje, esant galimybei, turi būti Lietuvos Respublikos herbas ir valstybės vėliava. Atributika, patalpų dekoravimu ir tinkamu tokiai progai klasikiniu muzikiniu fonu pasirūpina patys asmenys, ketinantys registruoti santuoką.</text:span></text:p>
      <text:p text:style-name="P94"><text:span text:style-name="T95">11</text:span><text:span text:style-name="T96">.  Asmenys, ketinantys tuoktis pasirinktoje vietoje, privalo užtikrinti Skyriaus darbuotojų saugumą ceremonijos metu.</text:span></text:p>
      <text:p text:style-name="P97"><text:span text:style-name="T98">12</text:span><text:span text:style-name="T99">.  Santuokos registravimo dieną asmenys, ketinantys registruoti santuoką, turi turėti ir pateikti Skyriaus darbuotojui asmens tapatybę patvirtinančius dokumentus. Santuoka registruojama dalyvaujant dviem liudytojams, kurie taip pat privalo turėti asmens tapatybės dokumentus ir prieš prasidedant ceremonijai pateikti juos Skyriaus darbuotojui.</text:span></text:p>
      <text:p text:style-name="P100"><text:span text:style-name="T101">13</text:span><text:span text:style-name="T102">.  Ceremonijai skiriama ne daugiau kaip 20 minučių, neįskaitant Skyriaus darbuotojų nuvykimo į vietą ir sugrįžimo.</text:span></text:p>
      <text:p text:style-name="P103"><text:span text:style-name="T104">14</text:span><text:span text:style-name="T105">.  Santuoka registruojama paskirtu ir suderintu su ketinančiais tuoktis asmenimis laiku (valanda). Norinčių susituokti asmenų ir (ar) jų liudytojų vėlavimas ilgiau kaip 30 minučių be pateisinamos priežasties arba akivaizdus nesuvokimas savo veiksmų  apsvaigus nuo alkoholio ar kitų narkotinių medžiagų yra pagrindas Skyriaus darbuotojams grįžti į Skyrių neįregistravus šios santuokos. Naujas santuokos registravimo laikas derinamas su Skyriumi šio Aprašo nustatyta tvarka.</text:span></text:p>
      <text:p text:style-name="P106"><text:span text:style-name="T107">15</text:span><text:span text:style-name="T108">.  Skyriaus darbuotojus transportu, reikalingu nuvykti registruoti santuoką į pasirinktą vietą ir sugrįžti, aprūpina Savivaldybės administracija.</text:span></text:p>
      <text:p text:style-name="P109"><text:span text:style-name="T110">16</text:span><text:span text:style-name="T111">.  Iškilus būtinybei keisti santuokos registravimo vietą ar datą, asmenys, ketinantys registruoti santuoką, privalo apie tai informuoti Skyrių raštu ne vėliau kaip prieš 14 (keturiolika) kalendorinių dienų ir iš naujo derinti pasirinktą kitą vietą šiame Apraše nustatyta tvarka.</text:span></text:p>
      <text:p text:style-name="P112"/>
      <text:p text:style-name="P113"><text:span text:style-name="T114">III</text:span><text:span text:style-name="T115">. </text:span><text:span text:style-name="T116">BAIGIAMOSIOS NUOSTATOS</text:span></text:p>
      <text:p text:style-name="P117"/>
      <text:p text:style-name="P118"><text:span text:style-name="T119">17</text:span><text:span text:style-name="T120">.  Duomenis apie įregistruotą santuoką Skyriaus darbuotojas tą pačią dieną privalo perduoti Registrų centro Gyventojų registrui.</text:span></text:p>
      <text:p text:style-name="P121"><text:span text:style-name="T122">18</text:span><text:span text:style-name="T123">.  Santuokų registravimo datos savaitgaliais ir besituokiančių asmenų sąrašas skelbiami Savivaldybės interneto svetainėje adresu https://www.radviliskis.lt/.</text:span></text:p>
      <text:p text:style-name="P124"/>
      <text:p text:style-name="P125"/>
      <text:soft-page-break/>
      <text:p text:style-name="P126"><text:span text:style-name="T133">Santuokos registravimo norinčiųjų susituokti</text:span></text:p>
      <text:p text:style-name="P134"><text:span text:style-name="T135">asmenų pasirinktoje vietoje tvarkos aprašo</text:span></text:p>
      <text:p text:style-name="P136"><text:span text:style-name="T137">priedas</text:span></text:p>
      <text:p text:style-name="P138"/>
      <text:p text:style-name="P139"/>
      <text:p text:style-name="P140"/>
      <text:p text:style-name="P141"/>
      <text:p text:style-name="P142">________________________________________________________________________________<text:s/></text:p>
      <text:p text:style-name="P143"><text:span text:style-name="T144">(norinčių susituokti asmenų vardai, pavardės)</text:span></text:p>
      <text:p text:style-name="P145"/>
      <text:p text:style-name="P146">Radviliškio rajono savivaldybės administracijos</text:p>
      <text:p text:style-name="P147">Civilinės metrikacijos informacinių technologijų ir</text:p>
      <text:p text:style-name="P148">komunikacijos skyriui</text:p>
      <text:p text:style-name="P149"/>
      <text:p text:style-name="P150"/>
      <text:p text:style-name="P151"/>
      <text:p text:style-name="P152"><text:span text:style-name="T153">PRAŠYMAS</text:span></text:p>
      <text:p text:style-name="P154"><text:span text:style-name="T155">ĮREGISTRUOTI SANTUOKĄ NORINČIŲJŲ SUSITUOKTI ASMENŲ</text:span></text:p>
      <text:p text:style-name="P156"><text:span text:style-name="T157">PASIRINKTOJE VIETOJE</text:span></text:p>
      <text:p text:style-name="P158"/>
      <text:p text:style-name="P159">______________</text:p>
      <text:p text:style-name="P160"><text:span text:style-name="T161">(data)</text:span></text:p>
      <text:p text:style-name="P162">Radviliškis</text:p>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1.</text:p>
          </table:table-cell>
          <table:table-cell table:style-name="TableCell172">
            <text:p text:style-name="P173">Numatoma santuokos registravimo ceremonijos vieta</text:p>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Santuokos registravimo ceremonijos data</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Santuokos registravimo ceremonijos laikas</text:p>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Asmens, atsakingo už ceremonijos organizavimą, duomenys (vardas, pavardė, telefono numeris, el. pašto adresas)</text:p>
          </table:table-cell>
          <table:table-cell table:style-name="TableCell195">
            <text:p text:style-name="P196"/>
          </table:table-cell>
        </table:table-row>
      </table:table>
      <text:p text:style-name="P197"/>
      <text:p text:style-name="P198"/>
      <text:p text:style-name="P199">SUDERINTA</text:p>
      <text:p text:style-name="P200">Privačios teritorijos savininkas (valdytojas)__________________________________________</text:p>
      <text:p text:style-name="P201"><text:span text:style-name="T202">(parašas, vardas, pavardė, telefono numeris)</text:span></text:p>
      <text:p text:style-name="P203"/>
      <text:p text:style-name="P204"/>
      <text:p text:style-name="P205"/>
      <text:p text:style-name="P206">Su santuokos registravimo norinčių susituokti asmenų pasirinktoje vietoje tvarkos aprašu susipažinau:</text:p>
      <text:p text:style-name="P207"/>
      <text:p text:style-name="P208"><text:span text:style-name="T209">___________________________________________________________</text:span></text:p>
      <text:p text:style-name="P210"><text:span text:style-name="T211">(pareiškėjo parašas, vardas, pavardė)</text:span></text:p>
      <text:p text:style-name="P212"/>
      <text:p text:style-name="P213"/>
      <text:p text:style-name="P214"><text:span text:style-name="T215">___________________________________________________________</text:span></text:p>
      <text:p text:style-name="P216"><text:span text:style-name="T217">(pareiškėjo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fo:language="lt" fo:country="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T128" style:parent-style-name="DefaultParagraphFont" style:family="text">
      <style:text-properties fo:language="lt" fo:country="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27"><text:span text:style-name="T128"><text:page-number text:fixed="false">2</text:page-number></text:span></text:p>
        <text:p text:style-name="P129"/>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21-11-11T07:20:00Z</meta:creation-date>
    <dc:date>2021-11-11T07:20:00Z</dc:date>
    <meta:template xlink:href="Normal.dotm" xlink:type="simple"/>
    <meta:editing-cycles>2</meta:editing-cycles>
    <meta:editing-duration>PT0S</meta:editing-duration>
    <meta:document-statistic meta:page-count="4" meta:paragraph-count="30" meta:word-count="899" meta:character-count="7136" meta:row-count="145" meta:non-whitespace-character-count="6267"/>
  </office:meta>
</office:document-meta>
</file>