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name-complex="Tahoma" style:font-size-complex="12pt" fo:language="es" fo:country="ES"/>
    </style:style>
    <style:style style:name="T24" style:parent-style-name="DefaultParagraphFont" style:family="text">
      <style:text-properties style:font-name-complex="Tahoma" fo:letter-spacing="0.0416in" style:font-size-complex="12pt" fo:language="es" fo:country="ES"/>
    </style:style>
    <style:style style:name="T25" style:parent-style-name="DefaultParagraphFont" style:family="text">
      <style:text-properties style:font-name-complex="Tahoma" style:font-size-complex="12pt" fo:language="es" fo:country="ES"/>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complex="Tahoma" style:font-size-complex="12pt" fo:language="es" fo:country="ES"/>
    </style:style>
    <style:style style:name="T28" style:parent-style-name="DefaultParagraphFont" style:family="text">
      <style:text-properties style:font-name-complex="Tahoma" style:font-size-complex="12pt" fo:language="es" fo:country="ES"/>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name-complex="Tahoma" style:font-size-complex="12pt" fo:language="es" fo:country="ES"/>
    </style:style>
    <style:style style:name="T31" style:parent-style-name="DefaultParagraphFont" style:family="text">
      <style:text-properties style:font-name-complex="Tahoma" style:font-size-complex="12pt" fo:language="es" fo:country="ES"/>
    </style:style>
    <style:style style:name="T32" style:parent-style-name="DefaultParagraphFont" style:family="text">
      <style:text-properties style:font-size-complex="12pt" fo:language="es" fo:country="ES"/>
    </style:style>
    <style:style style:name="T33" style:parent-style-name="DefaultParagraphFont" style:family="text">
      <style:text-properties style:font-weight-complex="bold" style:font-size-complex="12pt" fo:language="es" fo:country="ES"/>
    </style:style>
    <style:style style:name="T34" style:parent-style-name="DefaultParagraphFont" style:family="text">
      <style:text-properties style:font-size-complex="12pt" fo:language="es" fo:country="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margin-left="4.125in">
        <style:tab-stops>
          <style:tab-stop style:type="left" style:position="-3.75in"/>
        </style:tab-stops>
      </style:paragraph-properties>
      <style:text-properties style:font-size-complex="12pt" style:language-asian="lt" style:country-asian="LT"/>
    </style:style>
    <style:style style:name="P43" style:parent-style-name="Normal" style:family="paragraph">
      <style:paragraph-properties fo:margin-left="4.125in">
        <style:tab-stops/>
      </style:paragraph-properties>
      <style:text-properties style:font-size-complex="12pt" style:language-asian="lt" style:country-asian="LT"/>
    </style:style>
    <style:style style:name="P44" style:parent-style-name="Normal" style:family="paragraph">
      <style:paragraph-properties fo:margin-left="4.125in">
        <style:tab-stops/>
      </style:paragraph-properties>
      <style:text-properties style:font-size-complex="12pt" style:language-asian="lt" style:country-asian="LT"/>
    </style:style>
    <style:style style:name="P45" style:parent-style-name="Normal" style:family="paragraph">
      <style:paragraph-properties fo:margin-left="4.125in">
        <style:tab-stops/>
      </style:paragraph-properties>
      <style:text-properties style:font-size-complex="12pt" style:language-asian="lt" style:country-asian="LT"/>
    </style:style>
    <style:style style:name="P46" style:parent-style-name="Normal" style:family="paragraph">
      <style:paragraph-properties fo:text-align="center" fo:line-height="150%" fo:margin-left="0.25in" fo:text-indent="0.5909in">
        <style:tab-stops/>
      </style:paragraph-properties>
      <style:text-properties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50%" fo:text-indent="0.0416in"/>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fo:margin-left="0.125in" fo:text-indent="0.5909in">
        <style:tab-stops/>
      </style:paragraph-properties>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5909in"/>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909in"/>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5.709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3.4215in"/>
    </style:style>
    <style:style style:name="TableColumn230" style:family="table-column">
      <style:table-column-properties style:column-width="3.4215in"/>
    </style:style>
    <style:style style:name="Table228" style:family="table">
      <style:table-properties style:width="6.84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50%"/>
      <style:text-properties fo:font-weight="bold" style:font-weight-asian="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50%"/>
      <style:text-properties fo:font-weight="bold" style:font-weight-asian="bold"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5.315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2.5479in"/>
    </style:style>
    <style:style style:name="TableColumn349" style:family="table-column">
      <style:table-column-properties style:column-width="4.2444in"/>
    </style:style>
    <style:style style:name="Table347" style:family="table">
      <style:table-properties style:width="6.7923in" fo:margin-left="-0.0236in" table:align="left"/>
    </style:style>
    <style:style style:name="TableRow350" style:family="table-row">
      <style:table-row-properties style:min-row-height="0.145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weight="bold" style:font-weight-asian="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style:font-size-complex="12pt" style:language-asian="lt" style:country-asian="LT"/>
    </style:style>
    <style:style style:name="TableRow355" style:family="table-row">
      <style:table-row-properties style:min-row-height="0.1458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min-row-height="0.497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min-row-height="0.4145in"/>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min-row-height="0.602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FF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0416in"/>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5909in"/>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text-indent="0.5909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indent="0.5909in"/>
      <style:text-properties fo:font-weight="bold" style:font-weight-asian="bold" style:font-size-complex="12pt" style:language-asian="lt" style:country-asian="LT"/>
    </style:style>
    <style:style style:name="P661" style:parent-style-name="Normal" style:family="paragraph">
      <style:paragraph-properties fo:text-align="justify" fo:line-height="150%" fo:margin-left="0.25in" fo:text-indent="-0.25in">
        <style:tab-stops>
          <style:tab-stop style:type="left" style:position="0.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margin-left="0.25in" fo:text-indent="-0.25in">
        <style:tab-stops>
          <style:tab-stop style:type="left" style:position="0.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left="0.25in" fo:text-indent="-0.25in">
        <style:tab-stops>
          <style:tab-stop style:type="left" style:position="0.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0.25in" fo:text-indent="-0.25in">
        <style:tab-stops>
          <style:tab-stop style:type="left" style:position="0.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margin-left="0.25in" fo:text-indent="-0.25in">
        <style:tab-stops>
          <style:tab-stop style:type="left" style:position="0.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margin-left="0.25in" fo:text-indent="-0.25in">
        <style:tab-stops>
          <style:tab-stop style:type="left" style:position="0.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margin-left="0.25in" fo:text-indent="-0.25in">
        <style:tab-stops>
          <style:tab-stop style:type="left" style:position="0.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90" style:parent-style-name="Normal" style:family="paragraph">
      <style:paragraph-properties fo:text-align="center" fo:line-height="150%"/>
    </style:style>
    <style:style style:name="T6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text:span text:style-name="T10">PRIENŲ RAJONO SAVIVALDYBĖS TARYBA</text:span></text:p>
      <text:p text:style-name="P11"/>
      <text:p text:style-name="P12">SPRENDIMAS</text:p>
      <text:p text:style-name="P13">DĖL PRITARIMO PRIENŲ R. SKRIAUDŽIŲ PAGRINDINĖS MOKYKLOS IKIMOKYKLINIO UGDYMO SKYRIAUS IKIMOKYKLINIO UGDYMO PROGRAMAI</text:p>
      <text:p text:style-name="P14"/>
      <text:p text:style-name="P15">2015 m. gegužės 28 d. Nr. T3-111</text:p>
      <text:p text:style-name="P16">Prienai</text:p>
      <text:p text:style-name="P17"/>
      <text:p text:style-name="P18"/>
      <text:p text:style-name="P19"><text:span text:style-name="T20">Vadovaudamasi<text:s/></text:span><text:span text:style-name="T21">Lietuvos Respublikos švietimo įstatymo 7 straipsnio 4 dalimi, Ikimokyklinio ugdymo programų kriterijų aprašo, patvirtinto Lietuvos Respublikos švietimo ir mokslo ministro 2005 m. balandžio 22 d. įsakymu Nr. ISAK-627 „Dėl Ikimokyklinio ugdymo programų kriterijų aprašo patvirtinimo“, 3 punktu, atsižvelgdama į Lietuvos higienos normą HN 75:2010 „Įstaiga, vykdanti ikimokyklinio ir (ar) priešmokyklinio ugdymo programą. Bendrieji sveikatos saugos reikalavimai“, patvirtintą Lietuvos Respublikos sveikatos apsaugos ministro 2010 m. balandžio 22 d. įsakymu Nr.<text:s/></text:span><text:span text:style-name="T22">V-313 „Dėl Lietuvos higienos normos HN 75:2010 „Įstaiga, vykdanti ikimokyklinio ir (ar) priešmokyklinio ugdymo programą. Bendrieji sveikatos saugos reikalavimai“ patvirtinimo“, ir į Prienų r. Skriaudžių pagrindinės mokyklos direktoriaus 2015-04-23 prašymą Nr. P-79 „Dėl papildomos ikimokyklinio ugdymo grupės steigimo“,<text:s/></text:span><text:span text:style-name="T23">Prienų rajono savivaldybės taryba <text:s/></text:span><text:span text:style-name="T24">nusprendži</text:span><text:span text:style-name="T25">a:<text:s/></text:span></text:p>
      <text:p text:style-name="P26"><text:span text:style-name="T27">1</text:span><text:span text:style-name="T28">. Pritarti Prienų r. Skriaudžių pagrindinės mokyklos ikimokyklinio ugdymo skyriaus ikimokyklinio ugdymo programai (pridedama).</text:span></text:p>
      <text:p text:style-name="P29"><text:span text:style-name="T30">2</text:span><text:span text:style-name="T31">. Pripažinti netekusiu galios<text:s/></text:span><text:span text:style-name="T32">Prienų rajono savivaldybės tarybos 2013 m. rugsėjo 26 d. sprendimo Nr. T3-196 „</text:span><text:span text:style-name="T33">Dėl pritarimo kai kurių Prienų rajono savivaldybės bendrojo ugdymo mokyklų ikimokyklinio ugdymo programoms“<text:s/></text:span><text:span text:style-name="T34">1.5 papunktį.</text:span></text:p>
      <text:p text:style-name="P35"/>
      <text:p text:style-name="P36"/>
      <text:p text:style-name="P37"/>
      <text:p text:style-name="P38"><text:span text:style-name="T39">Savivaldybės meras</text:span><text:span text:style-name="T40"><text:tab/>Alvydas Vaicekauskas</text:span></text:p>
      <text:p text:style-name="P41"/>
      <text:soft-page-break/>
      <text:p text:style-name="P42">PRITARTA<text:s/></text:p>
      <text:p text:style-name="P43">Prienų rajono savivaldybės tarybos</text:p>
      <text:p text:style-name="P44">2015 m. gegužės 28 d.</text:p>
      <text:p text:style-name="P45">sprendimu Nr. T3-111</text:p>
      <text:p text:style-name="P46"/>
      <text:p text:style-name="P47"><text:span text:style-name="T48">PRIENŲ R. SKRIAUDŽIŲ PAGRINDINĖS MOKYKLOS</text:span></text:p>
      <text:p text:style-name="P49">IKIMOKYKLINIO UGDYMO SKYRIAUS IKIMOKYKLINIO UGDYMO</text:p>
      <text:p text:style-name="P50"><text:span text:style-name="T51">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vietimo teikėjas – Prienų r. Skriaudžių pagrindinės mokyklos ikimokyklinio ugdymo skyrius (toliau – Skyrius).</text:span></text:p>
      <text:p text:style-name="P62"><text:span text:style-name="T63">2</text:span><text:span text:style-name="T64">. Tipas – ikimokyklinio ugdymo mokykla.</text:span><text:span text:style-name="T65"><text:s/></text:span></text:p>
      <text:p text:style-name="P66"><text:span text:style-name="T67">3</text:span><text:span text:style-name="T68">. Adresas – Stadiono g. 1, Skriaudžių k., Veiverių sen., LT-59277 Prienų rajono savivaldybė.</text:span></text:p>
      <text:p text:style-name="P69"><text:span text:style-name="T70">4</text:span><text:span text:style-name="T71">. Mokymo forma – dieninė.</text:span></text:p>
      <text:p text:style-name="P72"><text:span text:style-name="T73">5</text:span><text:span text:style-name="T74">. Pagrindinė veiklos sritis – ikimokyklinis ugdymas.</text:span></text:p>
      <text:p text:style-name="P75"><text:span text:style-name="T76">6</text:span><text:span text:style-name="T77">. Formuojant įstaigos filosofiją, įsigilinama į bendruomenės vertybių sistemą, stengiamasi, kad kiekvienas darbuotojas imtųsi veiksmų savo darbinei veiklai gerinti ir vertybinėms nuostatoms keisti. Aktyvus bendruomenės dalyvavimas planuojant ir įgyvendinant pasikeitimus reiškia, kad keičiasi vertybės ir elgesys. Tikimasi, kad pasirinkta humanistinė, fenomenologinė ugdymo filosofinė kryptis laiduos įstaigos ugdymo programos kokybę bei geriau atskleis pasirinktą ugdymo kryptį (meninio ugdymo kryptį). Ši kryptis pasirinkta nuo 1999 metų, tad sukaupta nemaža meninio ugdymo patirtis. Pasirinktos esminės idėjos atskleis filosofinę ugdymo kryptį: ugdymo programoje pabrėžiama vaiko saviraiškos ir savirealizacijos galimybių svarba, pagarba vaikui, jo asmenybei. Programos ugdymo turinys orientuotas į ugdytinio ir ugdytojo draugišką bendradarbiavimą, sudaromos visos sąlygos mažam vaikui atsiskleisti, atsižvelgiant į jo poreikius, interesus, galimybes.</text:span></text:p>
      <text:p text:style-name="P78"><text:span text:style-name="T79">7</text:span><text:span text:style-name="T80">. Vaikai ir jų poreikiai:</text:span></text:p>
      <text:p text:style-name="P81"><text:span text:style-name="T82">7.1</text:span><text:span text:style-name="T83">. Dauguma vaikų – socialiai aktyvūs, drąsūs, komunikabilūs, jiems svarbu išreikšti save, realizuoti aktyvios veiklos poreikį;</text:span></text:p>
      <text:p text:style-name="P84"><text:span text:style-name="T85">7.2</text:span><text:span text:style-name="T86">. Iš namų atėjusiems vaikams darželis yra puiki vieta socializuotis;</text:span></text:p>
      <text:p text:style-name="P87"><text:span text:style-name="T88">7.3</text:span><text:span text:style-name="T89">. Visiems vaikams svarbiausia – saugumo jausmas;</text:span></text:p>
      <text:p text:style-name="P90"><text:span text:style-name="T91">7.4</text:span><text:span text:style-name="T92">. Vaikai nori žaisti ir bendrauti su kitais vaikais;</text:span></text:p>
      <text:p text:style-name="P93"><text:span text:style-name="T94">7.5</text:span><text:span text:style-name="T95">. Būnant kolektyve, ugdantis drauge, perimant kitų vaikų patirtį, kiekvienam svarbu išlaikyti individualumą, išsaugoti savąjį „aš“.</text:span></text:p>
      <text:p text:style-name="P96"><text:span text:style-name="T97">8</text:span><text:span text:style-name="T98">. Įstaigoje dirba kvalifikuoti specialistai, meninio ugdymo pedagogas. Pedagogų vaidmuo ir funkcijos:</text:span></text:p>
      <text:p text:style-name="P99"><text:span text:style-name="T100">8.1</text:span><text:span text:style-name="T101">. gerbti vaiką kaip individualybę, priimti jį tokį, koks jis yra;</text:span></text:p>
      <text:p text:style-name="P102"><text:span text:style-name="T103">8.2</text:span><text:span text:style-name="T104">. džiaugtis kiekvienu vaiko sumanymu, idėja, judesiu, kiekvienu atėjimu į darželį ir kaip atsako sulaukti vaiko žodžių „Man patinka darželyje“, „Aš labai noriu eiti į darželį“;</text:span></text:p>
      <text:p text:style-name="P105"><text:span text:style-name="T106">8.3</text:span><text:span text:style-name="T107">. suteikti vaikams laisvę, ribojamą tik būtinų taisyklių;</text:span></text:p>
      <text:p text:style-name="P108"><text:span text:style-name="T109">8.4</text:span><text:span text:style-name="T110">. sudaryti sąlygas patirti, išmokti, veikiant pavieniui ir kartu su kitais, greta kitų vaikų;</text:span></text:p>
      <text:p text:style-name="P111"><text:span text:style-name="T112">8.5</text:span><text:span text:style-name="T113">. žadinti vaikų norą būti pavyzdžiu kitiems, pratinti pasakyti ką nors malonaus apie tai, ką daro kiti;</text:span></text:p>
      <text:p text:style-name="P114"><text:span text:style-name="T115">8.6</text:span><text:span text:style-name="T116">. įtraukti vaikus į veiklą gera idėja, tema, problema, žaislais ir priemonėmis;</text:span></text:p>
      <text:p text:style-name="P117"><text:span text:style-name="T118">8.7</text:span><text:span text:style-name="T119">. išmokyti vaiką atrasti, galvoti, suvokti, stebėti;</text:span></text:p>
      <text:p text:style-name="P120"><text:span text:style-name="T121">8.8</text:span><text:span text:style-name="T122">. skatinti tėvus dalyvauti ugdymo procese;</text:span></text:p>
      <text:p text:style-name="P123"><text:span text:style-name="T124">8.9</text:span><text:span text:style-name="T125">. pagarbus, padrąsinantis, mandagus, tolerantiškas pedagogų elgesys su vaikais.</text:span></text:p>
      <text:p text:style-name="P126"><text:span text:style-name="T127">9</text:span><text:span text:style-name="T128">. Prienų r. Skriaudžių pagrindinės mokyklos ikimokyklinio ugdymo skyrių lanko įvairių socialinių sluoksnių šeimų vaikai. Daugumos tėvai yra turintys vidurinį išsilavinimą, dirbantys ir vidutines pajamas gaunantys tėvai.</text:span></text:p>
      <text:p text:style-name="P129"><text:span text:style-name="T130">10</text:span><text:span text:style-name="T131">. Tėvų pageidavimai įvairiausi: nuo elementarios priežiūros, kultūrinių, higieninių įgūdžių, elementaraus elgesio taisyklių diegimo, akademinio ugdymo iki meninio ugdymo. Pagal galimybes siekiama patenkinti įvairius tėvų ir bendruomenės pageidavimus.</text:span></text:p>
      <text:p text:style-name="P132"><text:span text:style-name="T133">11</text:span><text:span text:style-name="T134">. Skyriuje sukurta aplinka užtikrina ugdytinių saugumą, rūpinimąsi jų sveikata. Kūrybingai dirbanti, atvira naujai patirčiai, aktyviai bendraujanti ir bendradarbiaujanti bendruomenė sudaro prielaidas sėkmingam vaiko mokymuisi mokykloje ir teikia kokybiškas šiuolaikinės visuomenės poreikius atitinkančias paslaugas.</text:span></text:p>
      <text:p text:style-name="P135"><text:span text:style-name="T136">12</text:span><text:span text:style-name="T137">. Įstaigoje yra 2 grupės, kuriose ugdomi mišraus amžiaus 1,5–6 metų vaikai.</text:span></text:p>
      <text:p text:style-name="P138"><text:span text:style-name="T139">13</text:span><text:span text:style-name="T140">. Remiantis pasirinktais humaniškumo, ugdymo(si) prieinamumo ir tęstinumo principais, ugdomasis procesas plėtojamas kryptingai, atsižvelgiant į besiplečiančias vaiko pažintines erdves: savęs pažinimo, tarpusavio santykių, gamtos ir etnokultūros pažinimo.</text:span></text:p>
      <text:p text:style-name="P141"><text:span text:style-name="T142">14</text:span><text:span text:style-name="T143">. Ikimokyklinio ugdymo(si) grupių veikla yra vientisas procesas. Jis neskaidomas į atskiras sritis (dalykus) ir vyksta integruotai, pabrėžiant įstaigos pasirinktą kryptį. Užsiėmimų pobūdį (žaidimus, veiklą grupėse, išvykas ir kt.) bei trukmę lemia individualūs ugdymo(si) tikslai, grupių vaikų poreikiai.</text:span></text:p>
      <text:p text:style-name="P144"><text:span text:style-name="T145">15</text:span><text:span text:style-name="T146">. Įstaiga pasižymi savita ugdomojo proceso organizavimo struktūra: grupinė ir individuali vaikų ugdomoji veikla vyksta ryte ir po pietų. Ryte – labiau protinio pobūdžio veikla, lavinanti intelektualines galias, skatinanti vaikų mąstymą, pastabumą, dėmesį. Po pietų – meninio/kūrybinio pobūdžio veikla, sudaranti įvairios meninės raiškos galimybes bei lavinanti kūrybinius įgūdžius.</text:span></text:p>
      <text:p text:style-name="P147"><text:span text:style-name="T148">16</text:span><text:span text:style-name="T149">. Muzikos valandėles organizuoja specialistas – meninio ugdymo pedagogas.</text:span></text:p>
      <text:p text:style-name="P150"><text:span text:style-name="T151">17</text:span><text:span text:style-name="T152">. Įstaigoje nuolat rūpinamasi darželio savitumu, siekiama, kad grupėse būtų savita ikimokyklinio ugdymo skyriaus aplinka, kiekvienas pedagogas turėtų individualų darbo stilių, o įstaiga – savo veidą.</text:span></text:p>
      <text:p text:style-name="P153"><text:span text:style-name="T154">18</text:span><text:span text:style-name="T155">. Skriaudžių pagrindinės mokyklos ikimokyklinio ugdymo skyrius įsikūręs labai gražiame, tvarkingame miestelyje, prie kelio Kaunas – Marijampolė, ir yra apie 20 km nuo Prienų. Skriaudžiai – centrinė kaimo gyvenvietė, kurioje yra biblioteka, liaudies buities muziejus, kalendorių muziejus, Skriaudžių suvalkiečių kultūros centras, garsusis Skriaudžių kanklių ansamblis, kuriame dainuoja ir keletas mūsų darželio vaikų; miestelyje keletas parduotuvių, už miestelio tyvuliuoja net 3 tvenkiniai. Pagal galimybes ikimokyklinio ugdymo skyriaus ugdytiniai lankosi muziejuose, dalyvauja Kultūros centre vykstančiuose renginiuose.</text:span></text:p>
      <text:p text:style-name="P156"><text:span text:style-name="T157">19</text:span><text:span text:style-name="T158">. Ugdymo įstaiga savo veiklą grindžia Lietuvos Respublikos Konstitucija, Civiliniu kodeksu, Lietuvos Respublikos švietimo, biudžetinių įstaigų, viešųjų įstaigų ir kitais įstatymais, taip pat Darbo kodeksu, Vaiko teisių konvencija, Lietuvos Respublikos Vyriausybės nutarimais, Švietimo ir mokslo ministerijos teisės aktais, Prienų rajono savivaldybės dokumentais ir Prienų r. Skriaudžių pagrindinės mokyklos nuostatais.</text:span></text:p>
      <text:p text:style-name="P159"/>
      <text:p text:style-name="P160"><text:span text:style-name="T161">II</text:span><text:span text:style-name="T162"><text:s/>SKYRIUS</text:span></text:p>
      <text:p text:style-name="P163"><text:span text:style-name="T164">IKIMOKYKLINIO UGDYMO PRINCIPAI</text:span></text:p>
      <text:p text:style-name="P165"/>
      <text:p text:style-name="P166"><text:span text:style-name="T167">20</text:span><text:span text:style-name="T168">. Tautiškumo principas – gaivinama kultūra, žadinama meilė tėviškės gamtai. Auginamas geras, doras, kūrybingas žmogus.</text:span></text:p>
      <text:p text:style-name="P169"><text:span text:style-name="T170">21</text:span><text:span text:style-name="T171">. Humaniškumo principas – vaikas yra asmenybė, jo santykiai su aplinkiniais grindžiami pasitikėjimu, draugišku bendradarbiavimu.</text:span></text:p>
      <text:p text:style-name="P172"><text:span text:style-name="T173">22</text:span><text:span text:style-name="T174">. Diferencijavimo principas – vaikai ugdomi atsižvelgiant į individualias jų savybes, ugdymo šeimoje tradicijas ir vaikų patirtį.</text:span></text:p>
      <text:p text:style-name="P175"><text:span text:style-name="T176">23</text:span><text:span text:style-name="T177">. Integracijos principas – užtikrinama vaiko ugdymo šeimoje ir darželyje darna.</text:span></text:p>
      <text:p text:style-name="P178"><text:span text:style-name="T179">24</text:span><text:span text:style-name="T180">. Įvairovės principas – parinkti ugdymo turinį, metodus ir priemones, atitinkančius vaikų amžių, poreikius, patrauklius, įvairius ir skatinančius ugdytinius veiklai.</text:span></text:p>
      <text:p text:style-name="P181"><text:span text:style-name="T182">25</text:span><text:span text:style-name="T183">. Sveikatingumo principas – sudaryti fiziškai saugią aplinką, ugdyti nuostatą laikytis asmens higienos, aktyvios veiklos.</text:span></text:p>
      <text:p text:style-name="P184"/>
      <text:p text:style-name="P185"><text:span text:style-name="T186">III</text:span><text:span text:style-name="T187"><text:s/>SKYRIUS</text:span></text:p>
      <text:p text:style-name="P188"><text:span text:style-name="T189">TIKSLAI IR UŽDAVINIAI</text:span></text:p>
      <text:p text:style-name="P190"/>
      <text:p text:style-name="P191"><text:span text:style-name="T192">26</text:span><text:span text:style-name="T193">. Tikslas – atsižvelgiant į pažangiausias mokslo ir visuomenės raidos tendencijas, kurti sąlygas, padedančias vaikui tenkinti prigimtinius, kultūros, taip pat ir etninius, socialinius, pažintinius poreikius.</text:span></text:p>
      <text:p text:style-name="P194"><text:span text:style-name="T195">27</text:span><text:span text:style-name="T196">. Uždaviniai:</text:span></text:p>
      <text:p text:style-name="P197"><text:span text:style-name="T198">27.1</text:span><text:span text:style-name="T199">. Vaikų kūrybinių galių ugdymas per įvairias veiklas.</text:span></text:p>
      <text:p text:style-name="P200"><text:span text:style-name="T201">27.2</text:span><text:span text:style-name="T202">. Puoselėti vaikų kūrybiškumą: tautinės ir etninės kultūros pagrindus, tradicijas ir vertybes.</text:span></text:p>
      <text:p text:style-name="P203"><text:span text:style-name="T204">27.3</text:span><text:span text:style-name="T205">. Su pradinio ugdymo klasių mokytojais ir mokiniais<text:s/></text:span><text:span text:style-name="T206"><text:s/></text:span><text:span text:style-name="T207">organizuoti bendrus renginius</text:span><text:span text:style-name="T208">.<text:s/></text:span></text:p>
      <text:p text:style-name="P209"><text:span text:style-name="T210">27.4</text:span><text:span text:style-name="T211">. Bendradarbiauti su tėvais, supažindinant juos su ugdytinių gebėjimais, pasiekimais, problemomis, diegti naujas idėjas.</text:span></text:p>
      <text:p text:style-name="P212"><text:span text:style-name="T213">27.5</text:span><text:span text:style-name="T214">. Kartu su tėvais organizuoti renginius ir projektus.</text:span><text:span text:style-name="T215"><text:s/></text:span></text:p>
      <text:p text:style-name="P216"/>
      <text:p text:style-name="P217"><text:span text:style-name="T218">IV</text:span><text:span text:style-name="T219"><text:s/>SKYRIUS</text:span></text:p>
      <text:p text:style-name="P220"><text:span text:style-name="T221">UGDYMO TURINYS, METODAI, PRIEMONĖS</text:span></text:p>
      <text:p text:style-name="P222"/>
      <text:p text:style-name="P223"><text:span text:style-name="T224">Ugdymo turiniu siekiama atskleisti vaikui žinių pasaulį, vystyti jo įvairius gebėjimus bei įgūdžius ir formuoti vertybines nuostatas. Formuojamos vertybės: gailestis ir atjauta, bendradarbiavimas, drąsa, kantrybė, dora, paslaugumas, humoras, savarankiškumas, pagarba ir pasitikėjimas, atsakomybė, kūrybiškumas, tolerancija (1 lentelė). Savo tautos kultūros suvokimas taip pat vertybė, todėl ugdymo turinyje išskiriamos tam tikros svarbios tautai datos, šventės ir kt.</text:span></text:p>
      <text:p text:style-name="P225"><text:span text:style-name="T226">1</text:span><text:span text:style-name="T227"><text:s/>lentelė</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Vertybės</text:p>
          </table:table-cell>
          <table:table-cell table:style-name="TableCell234">
            <text:p text:style-name="P235">Teminiai pašnekesiai</text:p>
          </table:table-cell>
        </table:table-row>
        <table:table-row table:style-name="TableRow236">
          <table:table-cell table:style-name="TableCell237">
            <text:p text:style-name="P238">Gailestis ir atjauta – noras padėti kitam.</text:p>
          </table:table-cell>
          <table:table-cell table:style-name="TableCell239">
            <text:p text:style-name="P240">Gailestis ir atjauta žmogui.<text:s/></text:p>
            <text:p text:style-name="P241">Gailestis ir atjauta augalui.<text:s/></text:p>
            <text:p text:style-name="P242">Gailestis ir atjauta gyvūnui.</text:p>
          </table:table-cell>
        </table:table-row>
        <table:table-row table:style-name="TableRow243">
          <table:table-cell table:style-name="TableCell244">
            <text:p text:style-name="P245">Bendradarbiavimas – visų mūsų</text:p>
            <text:p text:style-name="P246">pastangos bendram tikslui pasiekti.</text:p>
          </table:table-cell>
          <table:table-cell table:style-name="TableCell247">
            <text:p text:style-name="P248">Draugystė.</text:p>
            <text:p text:style-name="P249">Bendrų žaidimų taisyklės.</text:p>
            <text:p text:style-name="P250">Visi kartu galim didelius darbus nudirbti.</text:p>
          </table:table-cell>
        </table:table-row>
        <table:table-row table:style-name="TableRow251">
          <table:table-cell table:style-name="TableCell252">
            <text:p text:style-name="P253">Drąsa – savo baimės nugalėjimas,</text:p>
            <text:p text:style-name="P254">pilnavertiškumas.</text:p>
          </table:table-cell>
          <table:table-cell table:style-name="TableCell255">
            <text:p text:style-name="P256">Realios baimės ir pavojai.</text:p>
            <text:p text:style-name="P257">Įsivaizduojamos baimės ir kaip jų atsikratyti.</text:p>
          </table:table-cell>
        </table:table-row>
        <table:table-row table:style-name="TableRow258">
          <table:table-cell table:style-name="TableCell259">
            <text:p text:style-name="P260">Kantrybė – savo norų ir veiksmų</text:p>
            <text:p text:style-name="P261">valdymas</text:p>
          </table:table-cell>
          <table:table-cell table:style-name="TableCell262">
            <text:p text:style-name="P263">Kai vienas kalba, kiti klauso.</text:p>
            <text:p text:style-name="P264">Pradėtą darbą reikia pabaigti.</text:p>
            <text:p text:style-name="P265">Šventės laukimas ir pasiruošimas jai.</text:p>
            <text:p text:style-name="P266">Rezultato kartais reikia ilgai laukti (pvz., kol duona ant stalo atkeliauja ar iš grūdelio augalas užauga ir pan.).</text:p>
          </table:table-cell>
        </table:table-row>
        <table:table-row table:style-name="TableRow267">
          <table:table-cell table:style-name="TableCell268">
            <text:p text:style-name="P269">Dora – sąžiningas, teisingas elgesys.</text:p>
          </table:table-cell>
          <table:table-cell table:style-name="TableCell270">
            <text:p text:style-name="P271">Pažadą tesėk.</text:p>
            <text:p text:style-name="P272">Apgaulė siekiant naudos.</text:p>
          </table:table-cell>
        </table:table-row>
        <table:table-row table:style-name="TableRow273">
          <table:table-cell table:style-name="TableCell274">
            <text:p text:style-name="P275">Paslaugumas – pagalba kitiems.</text:p>
          </table:table-cell>
          <table:table-cell table:style-name="TableCell276">
            <text:p text:style-name="P277">Pagalba draugui.</text:p>
            <text:p text:style-name="P278">Pagalba jaunesniam vaikui.</text:p>
            <text:p text:style-name="P279">Pagalba senam žmogui.</text:p>
            <text:p text:style-name="P280">Pagalba šeimos nariams, darželio darbuotojams.</text:p>
          </table:table-cell>
        </table:table-row>
        <table:table-row table:style-name="TableRow281">
          <table:table-cell table:style-name="TableCell282">
            <text:p text:style-name="P283">Humoras – linksmumas,</text:p>
            <text:p text:style-name="P284">pasijuokimas iš savęs ar keistų</text:p>
            <text:p text:style-name="P285">reiškinių, situacijų</text:p>
          </table:table-cell>
          <table:table-cell table:style-name="TableCell286">
            <text:p text:style-name="P287">Tikrovė ir fantazija.</text:p>
            <text:p text:style-name="P288">Pokštai</text:p>
          </table:table-cell>
        </table:table-row>
        <table:table-row table:style-name="TableRow289">
          <table:table-cell table:style-name="TableCell290">
            <text:p text:style-name="P291">Savarankiškumas – aš pasitikiu</text:p>
            <text:p text:style-name="P292">savimi, jau daug ką galiu padaryti</text:p>
            <text:p text:style-name="P293">pats.</text:p>
          </table:table-cell>
          <table:table-cell table:style-name="TableCell294">
            <text:p text:style-name="P295">Savęs pažinimas.</text:p>
            <text:p text:style-name="P296">Savitvarka ir asmens higiena.</text:p>
            <text:p text:style-name="P297">Saugumas gatvėje, buityje, gamtoje.</text:p>
            <text:p text:style-name="P298">Sveikas gyvenimo būdas: maistas, judėjimas, žalingi įpročiai, pavojai</text:p>
          </table:table-cell>
        </table:table-row>
        <text:soft-page-break/>
        <table:table-row table:style-name="TableRow299">
          <table:table-cell table:style-name="TableCell300">
            <text:p text:style-name="P301">Pagarba ir pasididžiavimas – jausti</text:p>
            <text:p text:style-name="P302">džiaugsmą, pasitenkinimą.</text:p>
          </table:table-cell>
          <table:table-cell table:style-name="TableCell303">
            <text:p text:style-name="P304">Mano pasiekimai.</text:p>
            <text:p text:style-name="P305">Pagarba žmogui ir jo poelgiams.</text:p>
            <text:p text:style-name="P306">Pagarba šeimai.</text:p>
            <text:p text:style-name="P307">Pasididžiavimas gimtine.</text:p>
          </table:table-cell>
        </table:table-row>
        <table:table-row table:style-name="TableRow308">
          <table:table-cell table:style-name="TableCell309">
            <text:p text:style-name="P310">Atsakomybė – būti patikimam ir</text:p>
            <text:p text:style-name="P311">vertam pasitikėjimo.</text:p>
          </table:table-cell>
          <table:table-cell table:style-name="TableCell312">
            <text:p text:style-name="P313">Vaiko ir suaugusiojo teisės ir pareigos.</text:p>
            <text:p text:style-name="P314">Tarptautinė vaikų gynimo diena.</text:p>
            <text:p text:style-name="P315">Atsakomybė už gyvūną (augintinį)</text:p>
          </table:table-cell>
        </table:table-row>
        <table:table-row table:style-name="TableRow316">
          <table:table-cell table:style-name="TableCell317">
            <text:p text:style-name="P318">Kūrybiškumas – mąstymas kitaip,</text:p>
            <text:p text:style-name="P319">kūryba</text:p>
          </table:table-cell>
          <table:table-cell table:style-name="TableCell320">
            <text:p text:style-name="P321">Išradingas daiktų pritaikymas.</text:p>
            <text:p text:style-name="P322">Išradingas meninių priemonių pritaikymas.</text:p>
            <text:p text:style-name="P323">Knygos diena</text:p>
          </table:table-cell>
        </table:table-row>
        <table:table-row table:style-name="TableRow324">
          <table:table-cell table:style-name="TableCell325">
            <text:p text:style-name="P326">Tolerancija – objektyvus kito</text:p>
            <text:p text:style-name="P327">žmogaus, įsitikinimų, papročių</text:p>
            <text:p text:style-name="P328">vertinimas</text:p>
          </table:table-cell>
          <table:table-cell table:style-name="TableCell329">
            <text:p text:style-name="P330">Žmonių panašumai ir skirtumai.</text:p>
            <text:p text:style-name="P331">Mano ir kitų jausmai.</text:p>
            <text:p text:style-name="P332">Šeimos tradicijos.</text:p>
          </table:table-cell>
        </table:table-row>
        <table:table-row table:style-name="TableRow333">
          <table:table-cell table:style-name="TableCell334">
            <text:p text:style-name="P335">Tautinė kultūra – tradicijų, papročių</text:p>
            <text:p text:style-name="P336">pažinimas ir išgyvenimas.</text:p>
          </table:table-cell>
          <table:table-cell table:style-name="TableCell337">
            <text:p text:style-name="P338">Mykolinės, Vėlinės, Adventas, Kalėdos, Trys karaliai,</text:p>
            <text:p text:style-name="P339">Lietuvos Nepriklausomybės ir atkūrimo dienos, Užgavėnės,</text:p>
            <text:p text:style-name="P340">Kaziuko mugė, Velykos ir kt.</text:p>
          </table:table-cell>
        </table:table-row>
      </table:table>
      <text:p text:style-name="P341"/>
      <text:p text:style-name="P342"><text:span text:style-name="T343">Įstaigoje vaiko ugdymas nukreiptas į vaiko poreikius: žaisti, kurti, tyrinėti, judėti bei tenkinti individualius vaiko poreikius. Vaikas veikdamas tai, kas jam įdomu, bendraudamas su bendraamžiais ir suaugusiais, įgyja socialinių, pažintinių, meninių gebėjimų, tampa fiziškai ir emociškai brandesnis, labiau savimi pasitikintis, laisvesnis, kūrybiškesnis, įdomesnis draugams (2 lentelė).</text:span></text:p>
      <text:p text:style-name="P344"><text:span text:style-name="T345">2</text:span><text:span text:style-name="T346"><text:s/>lentelė</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RUDUO</text:p>
          </table:table-cell>
          <table:table-cell table:style-name="TableCell353">
            <text:p text:style-name="P354"/>
          </table:table-cell>
        </table:table-row>
        <table:table-row table:style-name="TableRow355">
          <table:table-cell table:style-name="TableCell356">
            <text:p text:style-name="P357">Temos<text:s/></text:p>
          </table:table-cell>
          <table:table-cell table:style-name="TableCell358">
            <text:p text:style-name="P359">Ugdytinos kompetencijos</text:p>
          </table:table-cell>
        </table:table-row>
        <table:table-row table:style-name="TableRow360">
          <table:table-cell table:style-name="TableCell361">
            <text:p text:style-name="P362">Aš naujoje grupėje. Pažintis su draugais ir grupe.</text:p>
          </table:table-cell>
          <table:table-cell table:style-name="TableCell363">
            <text:p text:style-name="P364">Geba pažinti naujus grupės vaikus, su jais susidraugauti, jais domėtis, žino darželyje galiojančias taisykles, geba orientuotis darželio aplinkoje, pažinti savo grupę per žaidimus.</text:p>
          </table:table-cell>
        </table:table-row>
        <table:table-row table:style-name="TableRow365">
          <table:table-cell table:style-name="TableCell366">
            <text:p text:style-name="P367">Mano žaislas</text:p>
          </table:table-cell>
          <table:table-cell table:style-name="TableCell368">
            <text:p text:style-name="P369">Geba laisvai naudotis grupėje esančiais žaislais, dalintis jais su kitais, geba paprašyti arba pasiūlyti kitam.</text:p>
          </table:table-cell>
        </table:table-row>
        <table:table-row table:style-name="TableRow370">
          <table:table-cell table:style-name="TableCell371">
            <text:p text:style-name="Normal"><text:span text:style-name="T372">Judam krutam: aš – katytė, aš – paukštelis, aš – debesėlis</text:span></text:p>
          </table:table-cell>
          <table:table-cell table:style-name="TableCell373">
            <text:p text:style-name="P374">Geba atkreipti dėmesį į kiekvieną kūno judesį, kurio paprastai gyvenime nemato, geba stebėti, analizuoti savo augintinio judesius, elgesį, charakterį. Žaisdami geba pamėgdžioti gyvūnų judesius, žingsnius.</text:p>
          </table:table-cell>
        </table:table-row>
        <table:table-row table:style-name="TableRow375">
          <table:table-cell table:style-name="TableCell376">
            <text:p text:style-name="P377">Aš pažįstu medį, krūmą ir gėlytę</text:p>
          </table:table-cell>
          <table:table-cell table:style-name="TableCell378">
            <text:p text:style-name="P379">Geba skirti ir pasakoti apie medžio, krūmo ir gėlės požymius, geba pastebėti medį, krūmą, gėlę, moka keleto jų pavadinimus.</text:p>
            <text:p text:style-name="P380"><text:span text:style-name="T381">Geba pažinti šiuos augalus per žaidimus.</text:span></text:p>
          </table:table-cell>
        </table:table-row>
        <table:table-row table:style-name="TableRow382">
          <table:table-cell table:style-name="TableCell383">
            <text:p text:style-name="P384">Kiek darbelių, kiek darbų?</text:p>
          </table:table-cell>
          <table:table-cell table:style-name="TableCell385">
            <text:p text:style-name="P386">Geba tvarkytis ir palaikyti tvarką, suvokti darbo vertę, žino keletą profesijų, jų darbo pobūdį.</text:p>
          </table:table-cell>
        </table:table-row>
        <table:table-row table:style-name="TableRow387">
          <table:table-cell table:style-name="TableCell388">
            <text:p text:style-name="P389">Derliaus šventė</text:p>
          </table:table-cell>
          <table:table-cell table:style-name="TableCell390">
            <text:p text:style-name="P391">Geba su auklėtojos pagalba pasiruošti šventei, išmokti eilėraščius, daineles, šokius, skirtus šventei, paruošti dekoracijas ir jomis pasipuošti grupę, geba padaryti kvietimus ir pakviesti savo artimuosius į šventę.</text:p>
          </table:table-cell>
        </table:table-row>
        <table:table-row table:style-name="TableRow392">
          <table:table-cell table:style-name="TableCell393">
            <text:p text:style-name="P394">Mus esi ne sykį skynęs, rovęs ir ragavęs.</text:p>
          </table:table-cell>
          <table:table-cell table:style-name="TableCell395">
            <text:p text:style-name="P396">Geba papasakoti apie daržoves ir vaisius, juos skirti pagal įvairius požymius, išraiškingai ir meniškai atlikti daineles ir eilėraštukus, imituoti trumpas pasakėles, jas suvaidinti.</text:p>
          </table:table-cell>
        </table:table-row>
        <table:table-row table:style-name="TableRow397">
          <table:table-cell table:style-name="TableCell398">
            <text:p text:style-name="Normal"><text:span text:style-name="T399">Keičias laikas – mainos rūbas</text:span></text:p>
          </table:table-cell>
          <table:table-cell table:style-name="TableCell400">
            <text:p text:style-name="P401">Geba surasti skirtumus vasarą esančios saulės ir rudeninės, išsiaiškinti žieminių augalų pasiruošimą žiemai, kaip žiemai<text:s/><text:soft-page-break/>ruošiasi pievos gyventojai, geba atlikti rudens darbus.</text:p>
          </table:table-cell>
        </table:table-row>
        <text:soft-page-break/>
        <table:table-row table:style-name="TableRow402">
          <table:table-cell table:style-name="TableCell403">
            <text:p text:style-name="P404">Jaučiu, myliu ir dėkoju</text:p>
          </table:table-cell>
          <table:table-cell table:style-name="TableCell405">
            <text:p text:style-name="P406">Geba išmokti atmintinai ir išraiškingai atlikti kūrinėlį, žino gyvūnų teikiamą naudą žmonėms, geba rūpintis gyvūnėliais.</text:p>
          </table:table-cell>
        </table:table-row>
        <table:table-row table:style-name="TableRow407">
          <table:table-cell table:style-name="TableCell408">
            <text:p text:style-name="P409">Kodėl žiba tiek žvakelių?</text:p>
          </table:table-cell>
          <table:table-cell table:style-name="TableCell410">
            <text:p text:style-name="P411">Geba suprasti žmonių tarpusavio santykius, žino, kaip elgtis atėjus pagerbti mirusįjį, geba prisiminti, pagerbti, paminėti mirusiuosius, moka tinkamai elgtis kapinėse, išreikšti dailės išraiškos priemonėmis spalvas, kurios būdingos Vėlinių nuotaikoms.</text:p>
          </table:table-cell>
        </table:table-row>
        <table:table-row table:style-name="TableRow412">
          <table:table-cell table:style-name="TableCell413">
            <text:p text:style-name="P414">Vienas ir daug</text:p>
          </table:table-cell>
          <table:table-cell table:style-name="TableCell415">
            <text:p text:style-name="P416">Geba pastebėti tuos daiktus, kurių yra daug ir kurių tik po vieną, geba lyginti daiktus, vartoti sąvokas: vienas, daug, mažai, po lygiai, nė vieno, daugiau, mažiau, tiek pat.</text:p>
          </table:table-cell>
        </table:table-row>
        <table:table-row table:style-name="TableRow417">
          <table:table-cell table:style-name="TableCell418">
            <text:p text:style-name="Normal"><text:span text:style-name="T419">Ką žada oras?</text:span></text:p>
          </table:table-cell>
          <table:table-cell table:style-name="TableCell420">
            <text:p text:style-name="P421">Geba papasakoti apie orus, kaip jie kasdien keičiasi, įsiminti ir pakartoti žodžius, apibūdinančius orą. Geba suprasti ir įsiminti senolių spėliojimus apie orus pagal tam tikrus reiškinius, perkelti už lango esantį orą į popieriaus lapą.</text:p>
          </table:table-cell>
        </table:table-row>
        <table:table-row table:style-name="TableRow422">
          <table:table-cell table:style-name="TableCell423">
            <text:p text:style-name="P424">Drabužėlių pilna spinta</text:p>
          </table:table-cell>
          <table:table-cell table:style-name="TableCell425">
            <text:p text:style-name="P426">Geba įvardinti drabužius, skirti drabužius pagal sezoną, tvarkingai apsirengti drabužėlius, mokosi susagstyti, apsiauti ir užsirišti, užsisegti batus, nupiešti drabužius.</text:p>
          </table:table-cell>
        </table:table-row>
        <table:table-row table:style-name="TableRow427">
          <table:table-cell table:style-name="TableCell428">
            <text:p text:style-name="P429">Aš noriu suprasti kitą</text:p>
          </table:table-cell>
          <table:table-cell table:style-name="TableCell430">
            <text:p text:style-name="P431">Geba nusakyti nuotaikas klausydamiesi įrašų, stebėdami žmonių veidus, supranta mimikos, gestų, judesių, piešinėlių kalbą, geba skirti tarmišką kalbėjimą, moka meniškai pamėgdžioti.</text:p>
          </table:table-cell>
        </table:table-row>
        <table:table-row table:style-name="TableRow432">
          <table:table-cell table:style-name="TableCell433">
            <text:p text:style-name="P434">ŽIEMA</text:p>
          </table:table-cell>
          <table:table-cell table:style-name="TableCell435">
            <text:p text:style-name="P436"/>
          </table:table-cell>
        </table:table-row>
        <table:table-row table:style-name="TableRow437">
          <table:table-cell table:style-name="TableCell438">
            <text:p text:style-name="P439">Temos</text:p>
          </table:table-cell>
          <table:table-cell table:style-name="TableCell440">
            <text:p text:style-name="P441">Ugdytinos kompetencijos</text:p>
          </table:table-cell>
        </table:table-row>
        <table:table-row table:style-name="TableRow442">
          <table:table-cell table:style-name="TableCell443">
            <text:p text:style-name="P444">Kaip tapti gražesniam?</text:p>
          </table:table-cell>
          <table:table-cell table:style-name="TableCell445">
            <text:p text:style-name="P446">Geba tyrinėti savo išvaizdą prieš veidrodį, pastebėti kas netvarkinga. Geba tvarkyti ir dailinti savo išvaizdą, išraiškingai ir meniškai save papuošti, išreikšti.</text:p>
          </table:table-cell>
        </table:table-row>
        <table:table-row table:style-name="TableRow447">
          <table:table-cell table:style-name="TableCell448">
            <text:p text:style-name="P449">Vieni auga, kiti sensta</text:p>
          </table:table-cell>
          <table:table-cell table:style-name="TableCell450">
            <text:p text:style-name="P451">Geba domėtis įvairaus amžiaus, tautybės žmonėmis, kūrybiškai perteikti, suvaidinti išklausytą kūrinėlį, aktyviai žaisti ir imituoti, moka patarlių ir mįslių apie tam tikrus amžiaus tarpsnius.</text:p>
          </table:table-cell>
        </table:table-row>
        <table:table-row table:style-name="TableRow452">
          <table:table-cell table:style-name="TableCell453">
            <text:p text:style-name="P454">Sušilk prie Kalėdų ugnelės</text:p>
          </table:table-cell>
          <table:table-cell table:style-name="TableCell455">
            <text:p text:style-name="P456">Geba pasidalinti su grupės draugais praėjusių metų džiaugsmais, rūpesčiais, nuotykiais, papuošti grupę ir eglę savo pagamintais žaislais, meniškai atlikti daineles, giesmeles, sako eilėraščius.</text:p>
          </table:table-cell>
        </table:table-row>
        <table:table-row table:style-name="TableRow457">
          <table:table-cell table:style-name="TableCell458">
            <text:p text:style-name="P459">Senių Besmegenių šalyje</text:p>
          </table:table-cell>
          <table:table-cell table:style-name="TableCell460">
            <text:p text:style-name="P461">Geba iš įvairių medžiagų sukurti įvairius herojus.<text:s/></text:p>
          </table:table-cell>
        </table:table-row>
        <table:table-row table:style-name="TableRow462">
          <table:table-cell table:style-name="TableCell463">
            <text:p text:style-name="P464">Žiemužė – snaigėm sninga</text:p>
          </table:table-cell>
          <table:table-cell table:style-name="TableCell465">
            <text:p text:style-name="P466">Geba papasakoti, kokie džiaugsmai ir kokie rūpesčiai užpuola mus žiemą, nustatyti, koks lauke oras, eksperimentuoti su ledu ir sniegu, moka papasakoti, kas su jais nutinka pasikeitus oro sąlygoms. Geba dirbti grupinį darbą ant vieno didelio bendro popieriaus lapo. Moka žaisti judriuosius, statybinius, vaizduotės žaidimus.</text:p>
          </table:table-cell>
        </table:table-row>
        <table:table-row table:style-name="TableRow467">
          <table:table-cell table:style-name="TableCell468">
            <text:p text:style-name="P469">Aš ir laikas. Rieda metų ratai</text:p>
          </table:table-cell>
          <table:table-cell table:style-name="TableCell470">
            <text:p text:style-name="P471">Geba rasti paveikslėliuose keturių metų laikų skirtumus, apibūdina juos, žino pagrindines metų laikų šventes.</text:p>
            <text:p text:style-name="P472">Geba atrasti skirtumus tarp senesnių daiktų, pastatų, aplinkoje, paaiškina, kodėl jie taip atrodo.</text:p>
          </table:table-cell>
        </table:table-row>
        <table:table-row table:style-name="TableRow473">
          <table:table-cell table:style-name="TableCell474">
            <text:p text:style-name="P475">Noriu žinoti, kas buvo šie žmonės</text:p>
          </table:table-cell>
          <table:table-cell table:style-name="TableCell476">
            <text:p text:style-name="P477">Geba sukaupti dėmesį apžiūrinėdami įžymybių portretus, nuotraukas, klausydami jų trumpos autobiografijos, atskirti 2–3 dailininkų darbus, apibūdinti juos. Moka artistiškai atlikti dainas, šokius, vaidinti, groti.</text:p>
          </table:table-cell>
        </table:table-row>
        <table:table-row table:style-name="TableRow478">
          <table:table-cell table:style-name="TableCell479">
            <text:p text:style-name="P480">Pažinimo, tyrinėjimų ir atradimų savaitė</text:p>
          </table:table-cell>
          <table:table-cell table:style-name="TableCell481">
            <text:p text:style-name="P482">Geba savarankiškai analizuoti, tyrinėti specialiai tai savaitei parengtą žemėlapį. Moka tarpusavyje pasidalinti tuo, ką vaikai atrado patys ir išmėgina. Geba minti ir užminti mįsles,<text:s/><text:soft-page-break/>prieš tai jas ištyrinėję.</text:p>
          </table:table-cell>
        </table:table-row>
        <text:soft-page-break/>
        <table:table-row table:style-name="TableRow483">
          <table:table-cell table:style-name="TableCell484">
            <text:p text:style-name="P485">Aš auginu</text:p>
          </table:table-cell>
          <table:table-cell table:style-name="TableCell486">
            <text:p text:style-name="P487">Geba skirti kambarinius augalus vienas nuo kito pagal jų lapų formą, spalvą, dydį, susikaupti klausydami deklamuojamo teksto, užduoti keletą klausimų. Moka įsiklausyti ir išgirsti įvairius susikaupimo reikalaujančius veiksmus.<text:s/></text:p>
          </table:table-cell>
        </table:table-row>
        <table:table-row table:style-name="TableRow488">
          <table:table-cell table:style-name="TableCell489">
            <text:p text:style-name="P490">Rūpesčiu ir meile išaugintas</text:p>
          </table:table-cell>
          <table:table-cell table:style-name="TableCell491">
            <text:p text:style-name="P492">Geba su meile prižiūrėti, auginti ir globoti augalus, aktyviai ir noriai veikti kartu su grupės draugais, geba rūpintis augalais, pastebėti jų pakitimo požymius.</text:p>
          </table:table-cell>
        </table:table-row>
        <table:table-row table:style-name="TableRow493">
          <table:table-cell table:style-name="TableCell494">
            <text:p text:style-name="P495">Mano mieli namai. Mano gimtinė</text:p>
          </table:table-cell>
          <table:table-cell table:style-name="TableCell496">
            <text:p text:style-name="P497">Geba išmokti atmintinai eilėraštį ir išraiškingai jį padeklamuoti.<text:s/></text:p>
            <text:p text:style-name="P498">Geba džiaugtis savo namais, kiemu, gatve, darželiu, savo kraštu. Žino įžymias savo gimto krašto vietas.</text:p>
          </table:table-cell>
        </table:table-row>
        <table:table-row table:style-name="TableRow499">
          <table:table-cell table:style-name="TableCell500">
            <text:p text:style-name="P501">Užgavėnės. Lūžo ledo tiltai</text:p>
          </table:table-cell>
          <table:table-cell table:style-name="TableCell502">
            <text:p text:style-name="P503">Geba meniškai pasigaminti Užgavėnių kaukes, atlikti Užgavėnių žaidimus, pokštus, pajuokavimus, burtus, daineles.</text:p>
            <text:p text:style-name="P504">Geba domėtis šio laiko papročiais ir tradicijomis, juos žino.</text:p>
          </table:table-cell>
        </table:table-row>
        <table:table-row table:style-name="TableRow505">
          <table:table-cell table:style-name="TableCell506">
            <text:p text:style-name="P507">Šeimoje saugūs ir mylimi</text:p>
          </table:table-cell>
          <table:table-cell table:style-name="TableCell508">
            <text:p text:style-name="P509"><text:span text:style-name="T510">Geba suprasti, jog šeimoje yra ne tik mylimi, bet ir saugūs, kad jais rūpinamasi, moka pasidalinti savo įspūdžiais, patirtais namų aplinkoje, teisingai įvardinti šeimos narius.</text:span></text:p>
          </table:table-cell>
        </table:table-row>
        <table:table-row table:style-name="TableRow511">
          <table:table-cell table:style-name="TableCell512">
            <text:p text:style-name="P513">PAVASARIS</text:p>
          </table:table-cell>
          <table:table-cell table:style-name="TableCell514">
            <text:p text:style-name="P515"/>
          </table:table-cell>
        </table:table-row>
        <table:table-row table:style-name="TableRow516">
          <table:table-cell table:style-name="TableCell517">
            <text:p text:style-name="P518">Temos</text:p>
          </table:table-cell>
          <table:table-cell table:style-name="TableCell519">
            <text:p text:style-name="P520">Ugdytinos kompetencijos</text:p>
          </table:table-cell>
        </table:table-row>
        <table:table-row table:style-name="TableRow521">
          <table:table-cell table:style-name="TableCell522">
            <text:p text:style-name="P523">Aš ir laikas. Mano diena</text:p>
          </table:table-cell>
          <table:table-cell table:style-name="TableCell524">
            <text:p text:style-name="P525"><text:span text:style-name="T526">Geba papasakoti apie savo dienos ritmą, numatyti,</text:span><text:span text:style-name="T527"><text:s/></text:span><text:span text:style-name="T528">ką veiks būsimą dieną, pastebėti, kokia veikla įvyko, kokia – ne. Žino įvairių žaidimų, aktyviai juos žaidžia.</text:span></text:p>
          </table:table-cell>
        </table:table-row>
        <table:table-row table:style-name="TableRow529">
          <table:table-cell table:style-name="TableCell530">
            <text:p text:style-name="P531">Kaziuko mugė.<text:s/></text:p>
          </table:table-cell>
          <table:table-cell table:style-name="TableCell532">
            <text:p text:style-name="P533">Geba įsiminti tradicinius lietuvių amatus, verslus, moka suprasti, užjausti, padėti šalia esančiam žmogui. Geba gaminti darbelius Kaziuko mugei ir ją suruošti. <text:s/></text:p>
          </table:table-cell>
        </table:table-row>
        <table:table-row table:style-name="TableRow534">
          <table:table-cell table:style-name="TableCell535">
            <text:p text:style-name="P536">Kuo vilioja parduotuvės?</text:p>
          </table:table-cell>
          <table:table-cell table:style-name="TableCell537">
            <text:p text:style-name="P538">Geba kūrybiškai veikti drauge su grupės vaikais, žino, jog maistas, žaislai, drabužiai dažniausiai perkami parduotuvėje už pinigus. Geba žaisdami nusipirkti norimą daiktą, pavadinti prekes, jų paprašyti.<text:s/></text:p>
          </table:table-cell>
        </table:table-row>
        <table:table-row table:style-name="TableRow539">
          <table:table-cell table:style-name="TableCell540">
            <text:p text:style-name="P541">Mus kalbina knygos lapeliai</text:p>
          </table:table-cell>
          <table:table-cell table:style-name="TableCell542">
            <text:p text:style-name="P543">Geba gerbti, džiaugtis ir domėtis knygelėmis, supranta, kad knygos – tai informacijos šaltiniai, prižiūrėti ir pataisyti suplyšusias knygeles, kūrybiškai žaisti, meniškai piešti ir kurti pasakojimus.</text:p>
          </table:table-cell>
        </table:table-row>
        <table:table-row table:style-name="TableRow544">
          <table:table-cell table:style-name="TableCell545">
            <text:p text:style-name="P546">Kiek manyje paslapčių</text:p>
          </table:table-cell>
          <table:table-cell table:style-name="TableCell547">
            <text:p text:style-name="P548">Geba įdėmiai klausyti ir iš skaitomo kūrinio atrasti vis naujas kūno paslaptis, išmėginti kai kuriuos savo gebėjimus.</text:p>
            <text:p text:style-name="P549">Geba išreikšti įvairią nuotaiką plaštakomis ir visais pirštais, viena ar abiem rankomis, geba pajusti, kad jų pirštai gali būti vikrūs, miklūs, darnūs neklusnūs.</text:p>
          </table:table-cell>
        </table:table-row>
        <table:table-row table:style-name="TableRow550">
          <table:table-cell table:style-name="TableCell551">
            <text:p text:style-name="P552">Velykos. Gyvybės atbudimas</text:p>
          </table:table-cell>
          <table:table-cell table:style-name="TableCell553">
            <text:p text:style-name="P554">Geba pastebėti pavasario požymius, gamtos bei žmonių pasikeitimą, laikytis velykinių papročių ir tradicijų, kūrybiškai ir išraiškingai atlikti velykines daineles ir kiaušiniavimą.</text:p>
            <text:p text:style-name="P555">Geba papasakoti, kaip kiekvienas margina kiaušinius, kaip tai daro jų artimi žmonės, kokias naudoja priemones.</text:p>
          </table:table-cell>
        </table:table-row>
        <table:table-row table:style-name="TableRow556">
          <table:table-cell table:style-name="TableCell557">
            <text:p text:style-name="P558">Atrask, kas mus sieja</text:p>
          </table:table-cell>
          <table:table-cell table:style-name="TableCell559">
            <text:p text:style-name="P560">Geba aplinkoje pastebėti dėsningumus, aiškinasi apie juos, įžvelgti, kam yra skirti tam tikri daiktai, jų savybės, nustato panašumus ir skirtumus. Geba pastebėti daiktų panašumus ir skirtumus, daiktų išskirtines savybes, ryšius, sugrupuoti pagal tam tikrą požymį.</text:p>
          </table:table-cell>
        </table:table-row>
        <table:table-row table:style-name="TableRow561">
          <table:table-cell table:style-name="TableCell562">
            <text:p text:style-name="P563">Tu mane sušildai, tu mane glaudi</text:p>
          </table:table-cell>
          <table:table-cell table:style-name="TableCell564">
            <text:p text:style-name="P565">Geba išreikšti jausmus mamytėms. Moka eilėraštukų ir dainelių, geba juos išraiškingai atlikti.</text:p>
          </table:table-cell>
        </table:table-row>
        <text:soft-page-break/>
        <table:table-row table:style-name="TableRow566">
          <table:table-cell table:style-name="TableCell567">
            <text:p text:style-name="P568">Spalvos ir spalviukai</text:p>
          </table:table-cell>
          <table:table-cell table:style-name="TableCell569">
            <text:p text:style-name="P570">Geba įsiminti ir išraiškingai padeklamuoti, įsiminti spalvų pavadinimus, atrasti tokias pat spalvas grupės aplinkoje. Geba būti pakantūs kitų kūrybinei raiškai, ją gerbti, taip pat būti patys kūrybiški. Moka pastebėti įvairiausias spalvas, taip pat maišydami kelias spalvas atrasti naujas.</text:p>
          </table:table-cell>
        </table:table-row>
        <table:table-row table:style-name="TableRow571">
          <table:table-cell table:style-name="TableCell572">
            <text:p text:style-name="P573">Ir juoksis dantukai, sveikučiai blizgės</text:p>
          </table:table-cell>
          <table:table-cell table:style-name="TableCell574">
            <text:p text:style-name="P575">Geba taisyklingai išsivalyti dantukus, moka kūrybiškai sukurti taisykles ir jų laikytis.</text:p>
          </table:table-cell>
        </table:table-row>
        <table:table-row table:style-name="TableRow576">
          <table:table-cell table:style-name="TableCell577">
            <text:p text:style-name="P578">Gyvūnėliai metų karuselėje</text:p>
          </table:table-cell>
          <table:table-cell table:style-name="TableCell579">
            <text:p text:style-name="P580">Geba tyrinėti nekenkti gamtai ir vabzdžiams, analizuoti vabzdžių išorę, požymius, lyginti juos, kūrybiškai suvaidinti kūrinėlį, įsijausti į paskirtų personažų vaidmenį. Geba domėtis vabzdžių gyvenimo linija, žino mįslių apie gyvūnus ir geba jas įminti.</text:p>
          </table:table-cell>
        </table:table-row>
        <table:table-row table:style-name="TableRow581">
          <table:table-cell table:style-name="TableCell582">
            <text:p text:style-name="P583">Ekologiniu takeliu</text:p>
          </table:table-cell>
          <table:table-cell table:style-name="TableCell584">
            <text:p text:style-name="P585">Geba pastebėti gamtos grožį, augalų pasikeitimą, pastebėti ir tyrinėti augalo gyvenimo etapus. Moka tradicinių muzikinių žaidimų apie gėles, geba juos aktyviai ir kūrybiškai žaisti,<text:s/></text:p>
            <text:p text:style-name="P586">pajusti gamtos grožio ekologinę vertę, pastebėti, ką žmogus gauna iš gamtos ir ką pats jai duoda.</text:p>
          </table:table-cell>
        </table:table-row>
        <table:table-row table:style-name="TableRow587">
          <table:table-cell table:style-name="TableCell588">
            <text:p text:style-name="P589">Sodų žydėjimas</text:p>
          </table:table-cell>
          <table:table-cell table:style-name="TableCell590">
            <text:p text:style-name="P591">Geba suprasti, koks ryšys sieja žmogų ir augaliją, moka atskirti paukštelius iš balso, lyginti bičių gyvenimą su žmogaus.</text:p>
            <text:p text:style-name="P592">Geba visa tai, ką matė darželio kieme, perkelti į popieriaus lapą.</text:p>
          </table:table-cell>
        </table:table-row>
        <table:table-row table:style-name="TableRow593">
          <table:table-cell table:style-name="TableCell594">
            <text:p text:style-name="P595">VASARA</text:p>
          </table:table-cell>
          <table:table-cell table:style-name="TableCell596">
            <text:p text:style-name="P597"/>
          </table:table-cell>
        </table:table-row>
        <table:table-row table:style-name="TableRow598">
          <table:table-cell table:style-name="TableCell599">
            <text:p text:style-name="P600">Temos</text:p>
          </table:table-cell>
          <table:table-cell table:style-name="TableCell601">
            <text:p text:style-name="P602">Ugdytinos kompetencijos</text:p>
          </table:table-cell>
        </table:table-row>
        <table:table-row table:style-name="TableRow603">
          <table:table-cell table:style-name="TableCell604">
            <text:p text:style-name="P605">Šimtai kalbų</text:p>
          </table:table-cell>
          <table:table-cell table:style-name="TableCell606">
            <text:p text:style-name="P607">Geba įsiklausyti į skaitomų tekstų, žodžių skambėjimą, nuotaiką, vaizdingumą, pajusti skirtingą meninio ir informacinio <text:s/>teksto stilių, moka kalbėdami vartoti vaizdingus posakius. Geba pajusti, suprasti, kad yra ir kitų susikalbėjimo būdų, ne tik kalbantis. Geba kūrybiškai perteikti, pavaizduoti, gyvūnus, daiktus; geba išreikšti savo mintis įvairiais būdais: mimika, kūnu, judesiu, vaizdu, ženklu, vaidyba.</text:p>
          </table:table-cell>
        </table:table-row>
        <table:table-row table:style-name="TableRow608">
          <table:table-cell table:style-name="TableCell609">
            <text:p text:style-name="P610">Protingi ir išdykę skaičiai</text:p>
          </table:table-cell>
          <table:table-cell table:style-name="TableCell611">
            <text:p text:style-name="P612">Geba įsiminti kaip atrodo skaičiai, pastebėti juos grupės aplinkoje. Moka panašius daiktus lyginti, grupuoti pagal atitinkamus požymius, atimti, pridėti. Geba kūrybiškai ir linksmai papuošti skaičius, taip geriau įsimindami, kaip atrodo tam tikras skaičius.</text:p>
          </table:table-cell>
        </table:table-row>
        <table:table-row table:style-name="TableRow613">
          <table:table-cell table:style-name="TableCell614">
            <text:p text:style-name="P615">Žaidimų dienelės</text:p>
          </table:table-cell>
          <table:table-cell table:style-name="TableCell616">
            <text:p text:style-name="P617">Geba kūrybiškai veikti. Stengiasi sužinoti, prisiminti, pademonstruoti, aktyviai veikti individualiai ir drauge su kitais vaikais. Moka įsijausti į žaidimą, svajoti, kurti, išbandyti įvairių rūšių žaidimus, sugalvoti savų, prisiminti senolių žaidimus.</text:p>
          </table:table-cell>
        </table:table-row>
        <table:table-row table:style-name="TableRow618">
          <table:table-cell table:style-name="TableCell619">
            <text:p text:style-name="P620">Lik sveikas, darželi</text:p>
          </table:table-cell>
          <table:table-cell table:style-name="TableCell621">
            <text:p text:style-name="P622">Geba pasiruošti šventei: mokytis eilėraščius, daineles, šokius.</text:p>
            <text:p text:style-name="P623">Geba aktyviai veikti individualiai ir drauge su kitais vaikais.</text:p>
          </table:table-cell>
        </table:table-row>
      </table:table>
      <text:p text:style-name="Normal"/>
      <text:p text:style-name="P624"><text:span text:style-name="T625">V</text:span><text:span text:style-name="T626"><text:s/>SKYRIUS</text:span></text:p>
      <text:p text:style-name="P627"><text:span text:style-name="T628">UGDYMO PASIEKIMAI IR JŲ VERTINIMAS</text:span></text:p>
      <text:p text:style-name="P629"/>
      <text:p text:style-name="P630"><text:span text:style-name="T631">28</text:span><text:span text:style-name="T632">. Vaiko pasiekimų vertinimas – neatsiejama kokybiško ugdymo(si) proceso dalis, tai nuolatinis informacijos apie vaiko, jo ugdymo(si) ypatumus bei daromą pažangą atskirais amžiaus tarpsniais kaupimas, interpretavimas ir apibendrinimas.</text:span></text:p>
      <text:p text:style-name="P633"><text:span text:style-name="T634">29</text:span><text:span text:style-name="T635">. Vertinimo paskirtis – pažinti vaiką, jo individualumą, gebėjimų lygį bei jo paskirtį (kaip kinta vaiko gebėjimai per tam tikrą laiką), numatyti vaiko ugdymo(si) perspektyvas, pritaikyti ugdymo(si) procesą vaiko grupės ir kiekvieno vaiko poreikiams ir galimybėms. Įstaigoje vertinimas planuojamas, numatoma kas, kokiu tikslu ir kaip bus vertinama, jis yra nenutrūkstamas, grįžtamasis.</text:span></text:p>
      <text:p text:style-name="P636"><text:span text:style-name="T637">30</text:span><text:span text:style-name="T638">. Ugdymo pasiekimų vertinimo būdai ir metodai: stebėjimas, pokalbis su vaiko tėvais, vaiko veiklos analizė.</text:span></text:p>
      <text:p text:style-name="P639"><text:span text:style-name="T640">31</text:span><text:span text:style-name="T641">. Ugdymo pasiekimų vertinimo dažnumas: du kartus per metus (rudenį ir pavasarį).</text:span></text:p>
      <text:p text:style-name="P642"><text:span text:style-name="T643">32</text:span><text:span text:style-name="T644">. Ugdymo poreikių vertinimo fiksavimas: vaikų raiškos darbeliai, veiklos pėdsakai.</text:span></text:p>
      <text:p text:style-name="P645"><text:span text:style-name="T646">33</text:span><text:span text:style-name="T647">. Ugdymo pasiekimų vertinimo pateikimo formos: ataskaita, pokalbiai su tėvais, pedagogais.</text:span></text:p>
      <text:p text:style-name="P648"><text:span text:style-name="T649">34</text:span><text:span text:style-name="T650">. Vaiko pasiekimų dokumentavimas: aplankuose kaupiami vaiko darbeliai, vaikų kūrybos knygelės, „minčių lietus“, klausimai, pasakojimai, samprotavimai, žodinė kūryba, nuotraukos, vaiko veiklos stebėjimo užrašai, aplankai atiduodami tėvams, vaikui išeinant iš darželio.</text:span></text:p>
      <text:p text:style-name="P651"><text:span text:style-name="T652">35</text:span><text:span text:style-name="T653">. Vertinant vaiko pasiekimus, laikomasi vertinimo ir jų pateikimo etikos reikalavimų, užtikrinamas <text:s/>jų <text:s/>laikymo saugumas.</text:span></text:p>
      <text:p text:style-name="P654"><text:span text:style-name="T655">36</text:span><text:span text:style-name="T656">. Ugdymo pasiekimų vertinimo rezultatų panaudojimas: vaikų pažinimui, veiklos planavimui, ugdymo proceso individualizavimui, tėvų individualiai informacijai.</text:span></text:p>
      <text:p text:style-name="P657"/>
      <text:p text:style-name="P658"><text:span text:style-name="T659">NAUDOTA LITERATŪRA<text:s/></text:span></text:p>
      <text:p text:style-name="P660"/>
      <text:p text:style-name="P661"><text:span text:style-name="T662">1</text:span><text:span text:style-name="T663">.</text:span><text:span text:style-name="T664"><text:tab/>Priešmokyklinio ugdymo bendroji programa. Vilnius: Švietimo ir mokslo ministerijos Švietimo aprūpinimo centras, 2014.</text:span></text:p>
      <text:p text:style-name="P665"><text:span text:style-name="T666">2</text:span><text:span text:style-name="T667">.</text:span><text:span text:style-name="T668"><text:tab/>Gyvenimo įgūdžių ugdymas. Ikimokyklinis amžius. Vilnius: Švietimo aprūpinimo centras, 2004.</text:span></text:p>
      <text:p text:style-name="P669"><text:span text:style-name="T670">3</text:span><text:span text:style-name="T671">.</text:span><text:span text:style-name="T672"><text:tab/>Metodinės rekomendacijos ikimokyklinio ugdymo programai rengti. Vilnius: Švietimo aprūpinimo centras, 2006.</text:span></text:p>
      <text:p text:style-name="P673"><text:span text:style-name="T674">4</text:span><text:span text:style-name="T675">.</text:span><text:span text:style-name="T676"><text:tab/>Stebėjimas ir refleksija vaikystėje . Szarkowicz D. – Thomson Social Science Press, 2011.</text:span></text:p>
      <text:p text:style-name="P677"><text:span text:style-name="T678">5</text:span><text:span text:style-name="T679">.</text:span><text:span text:style-name="T680"><text:tab/>Ikimokyklinio amžiaus vaikų pasiekimų apršas. ŠMM Švietimo aprūpinimo centras, 2014</text:span></text:p>
      <text:p text:style-name="P681"><text:span text:style-name="T682">6</text:span><text:span text:style-name="T683">.</text:span><text:span text:style-name="T684"><text:tab/>Ankstyvasis ugdymas. Einon D. V. – UAB „Egmont Lietuva“, 1998.</text:span></text:p>
      <text:p text:style-name="P685"><text:span text:style-name="T686">7</text:span><text:span text:style-name="T687">.</text:span><text:span text:style-name="T688"><text:tab/></text:span><text:span text:style-name="T689">www.ikimokyklinis.lt</text:span></text:p>
      <text:p text:style-name="P690"><text:span text:style-name="T6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6-03T14:09:00Z</meta:creation-date>
    <dc:date>2015-06-03T14:09:00Z</dc:date>
    <meta:print-date>2015-04-16T12:11:00Z</meta:print-date>
    <meta:template xlink:href="Normal" xlink:type="simple"/>
    <meta:editing-cycles>2</meta:editing-cycles>
    <meta:editing-duration>PT0S</meta:editing-duration>
    <meta:document-statistic meta:page-count="10" meta:paragraph-count="316" meta:word-count="3113" meta:character-count="24377" meta:row-count="696" meta:non-whitespace-character-count="21580"/>
  </office:meta>
</office:document-meta>
</file>