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3pt" style:font-size-asian="13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it" fo:country="I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line-height="150%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icture 2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NACIONALINĖS ŽEMĖS TARNYBOS</text:span></text:p>
      <text:p text:style-name="P10">PRIE APLINKOS MINISTER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Akcinės Bendrovės</text:span><text:span text:style-name="T17"><text:s/>„ltg I</text:span><text:span text:style-name="T18">NFRA</text:span><text:span text:style-name="T19">“<text:s/></text:span></text:p>
      <text:p text:style-name="P20">PATIKĖJIMO TEISĖS Į VALSTYBINĖS KITOS PASKIRTIES ŽEMĖS SKLYPĄ<text:s/></text:p>
      <text:p text:style-name="P21"><text:span text:style-name="T22">PASIBAIGIMO</text:span></text:p>
      <text:p text:style-name="P23"/>
      <text:p text:style-name="P24">2024 m. gegužės 31 d. Nr.<text:s/><text:span text:style-name="T25">1P-178-(1.1 E.)</text:span></text:p>
      <text:p text:style-name="P26">Vilnius</text:p>
      <text:p text:style-name="P27"/>
      <text:p text:style-name="P28"/>
      <text:p text:style-name="P29"><text:span text:style-name="T30">Vadovaudamasi Lietuvos Respublikos žemės įstatymo 7 straipsnio 7<text:s/></text:span><text:span text:style-name="T31">dalimi,<text:s/></text:span><text:span text:style-name="T32">Lietuvos Respublikos geležinkelių transporto kodekso 24 straipsnio 1 dalimi,<text:s/></text:span>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 tvarkos aprašo patvirtinimo“, 17 punktu<text:span text:style-name="T33"><text:s/>ir atsižvelgdama į akcinės bendrovės „LTG Infra“ 2024 m. balandžio 26 d. raštą Nr.<text:s/></text:span>SD(INFRA)-1909/2024<text:span text:style-name="T34"><text:s/>„Dėl žemės sklypų patikėjimo teisės pasibaigimo“:</text:span></text:p>
      <text:p text:style-name="P35">1.<text:s/><text:span text:style-name="T36">Pripažįstu</text:span><text:s/>pasibaigusia<text:s/><text:span text:style-name="T37">akcinės bendrovės „LTG Infra“<text:s/></text:span><text:span text:style-name="T38">patikėjimo<text:s/></text:span><text:span text:style-name="T39">teisę į 0,0152 ha ploto valstybinės žemės sklypą (unikalus Nr. 4400-1498-4200, kadastro Nr. 6130/0014:136; pagrindinė žemės naudojimo paskirtis – kita, naudojimo būdas – susisiekimo ir inžinerinių komunikacijų aptarnavimo objektų teritorijos), esantį Mažeikiuose, Geležinkelio g. 5A</text:span><text:span text:style-name="T40">.</text:span></text:p>
      <text:p text:style-name="P41"><text:span text:style-name="T42">2</text:span><text:span text:style-name="T43">.<text:s/></text:span><text:span text:style-name="T44">Įgalioju</text:span><text:s/>Nacionalinės žemės tarnybos prie Aplinkos ministerijos Šiaulių apygardos žemės tvarkymo ir administravimo skyriaus vyresnįjį patarėją pasirašyti valstybinės žemės sklypo, nurodyto šio įsakymo 1 punkte, perdavimo ir priėmimo aktą.</text:p>
      <text:p text:style-name="P45">Šis įsakymas gali būti skundžiamas Lietuvos Respublikos administracinių bylų teisenos įstatymo nustatyta tvarka ir terminais teismui.<text:s/></text:p>
      <text:p text:style-name="P46"/>
      <text:p text:style-name="P47"/>
      <text:p text:style-name="P48"/>
      <text:p text:style-name="P49">Kanclerė,</text:p>
      <text:p text:style-name="P50">atliekanti direktoriaus funkcijas<text:tab/>Giedrė Ričkut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 fo:hyphenate="false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in" svg:y="0.00069in" svg:width="0.00069in" svg:height="0.00069in" draw:z-index="3" draw:id="id0" draw:style-name="a0" draw:name="Text Box 2" text:anchor-type="paragraph"><svg:title/><svg:desc/><text:p text:style-name="P5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4-05-31T05:42:00Z</meta:creation-date>
    <dc:date>2024-05-31T05:42:00Z</dc:date>
    <meta:print-date>2023-06-20T05:39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2" meta:word-count="207" meta:character-count="1755" meta:row-count="31" meta:non-whitespace-character-count="1560"/>
  </office:meta>
</office:document-meta>
</file>