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name-asian="SimSun" fo:font-size="4pt" style:font-size-asian="4pt" fo:language="en" fo:country="US"/>
    </style:style>
    <style:style style:name="P8" style:parent-style-name="Normal" style:family="paragraph">
      <style:paragraph-properties fo:keep-together="always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4pt" style:font-size-asian="14pt" style:font-size-complex="14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keep-together="always" style:vertical-align="middle" fo:text-indent="0.9in"/>
      <style:text-properties fo:font-weight="bold" style:font-weight-asian="bold" fo:color="#000000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letter-spacing="0.0347in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vertical-align="middle" fo:line-height="124%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24%">
        <style:tab-stops>
          <style:tab-stop style:type="right" style:position="6.811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vertical-align="middle" fo:line-height="124%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style:vertical-align="middle" fo:line-height="124%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style:vertical-align="middle" fo:line-height="150%">
        <style:tab-stops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19934in" svg:height="0.9108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04 M. SPALIO 1 D. ĮSAKYMO NR. 3D-537 „DĖL LICENCIJUOTO BULVIŲ, DARŽOVIŲ IR VAISIŲ SANDĖLIO VEIKLOS KONTROLĖS VYKDYMO TAISYKLIŲ PATVIRTINIMO“ PRIPAŽINIMO NETEKUSIU GALIOS</text:span></text:p>
      <text:p text:style-name="P15"/>
      <text:p text:style-name="P16">2016 m. gruodžio 27 d. Nr. 3D-770</text:p>
      <text:p text:style-name="P17">Vilnius</text:p>
      <text:p text:style-name="P18"/>
      <text:p text:style-name="P19"><text:span text:style-name="T20">1</text:span><text:span text:style-name="T21">.Pripažįstu<text:s/></text:span><text:span text:style-name="T22">netekusiu galios<text:s/></text:span>Lietuvos Respublikos žemės ūkio ministro 2004 m. spalio 1 d. įsakymą Nr. 3D-537 „Dėl Licencijuoto bulvių, daržovių ir vaisių sandėlio veiklos kontrolės vykdymo taisyklių patvirtinimo“<text:span text:style-name="T23"><text:s/>su visais pakeitimais ir papildymais.</text:span></text:p>
      <text:p text:style-name="P24"><text:span text:style-name="T25">2</text:span><text:span text:style-name="T26">. N u s t a t a u, kad šis įsakymas įsigalioja 2017 m. sausio 1 d.</text:span></text:p>
      <text:p text:style-name="P27"/>
      <text:p text:style-name="P28"><text:span text:style-name="T29">Žemės ūkio ministras <text:s text:c="93"/>Bonius Markauskas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ciuvienė</meta:initial-creator>
    <dc:creator>adlibuser</dc:creator>
    <meta:creation-date>2016-12-27T13:50:00Z</meta:creation-date>
    <dc:date>2016-12-27T13:50:00Z</dc:date>
    <meta:print-date>2016-12-20T06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759" meta:row-count="24" meta:non-whitespace-character-count="681"/>
  </office:meta>
</office:document-meta>
</file>