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FF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/>
    </style:style>
    <style:style style:name="P26" style:parent-style-name="Normal" style:family="paragraph">
      <style:paragraph-properties style:punctuation-wrap="simple" fo:text-align="justify"/>
    </style:style>
    <style:style style:name="P27" style:parent-style-name="Normal" style:family="paragraph">
      <style:paragraph-properties style:punctuation-wrap="simple" fo:text-align="justify"/>
    </style:style>
    <style:style style:name="P28" style:parent-style-name="Normal" style:family="paragraph">
      <style:paragraph-properties style:punctuation-wrap="simple"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6"/>
      <text:p text:style-name="P7">ŠAKIŲ RAJONO SAVIVALDYBĖS TARYBA</text:p>
      <text:p text:style-name="P8"/>
      <text:p text:style-name="P9">SPRENDIMAS</text:p>
      <text:p text:style-name="P10">DĖL ŠAKIŲ RAJONO SAVIVALDYBĖS MELIORACIJOS DARBŲ 2020 METŲ PROGRAMOS PAtvirtinimo</text:p>
      <text:p text:style-name="P11"/>
      <text:p text:style-name="P12">2020 m. sausio 24 d. Nr. T-38</text:p>
      <text:p text:style-name="P13">Šakiai</text:p>
      <text:p text:style-name="P14"/>
      <text:p text:style-name="P15"/>
      <text:p text:style-name="P16"><text:span text:style-name="T17">Vadovaudamasi Lietuvos Respublikos vietos savivaldos įstatymo 16 straipsnio 2 dalies 40 punktu, Savivaldybės administracijos valstybės tarnautojų ir darbuotojų, dirbančių pagal darbo sutartį, atsakingų už melioraciją, pavyzdinių nuostatų, patvirtintų Lietuvos Respublikos žemės ūkio ministro 2006 m. vasario 2 d. įsakymu Nr. 3D-44 „Dėl savivaldybės administracijos valstybės tarnautojų ir darbuotojų, dirbančių pagal darbo sutartis, atsakingų už melioraciją, pavyzdinių nuostatų patvirtinimo</text:span><text:span text:style-name="T18">“, 8.1. papunkčiu,</text:span><text:span text:style-name="T19"><text:s/></text:span><text:span text:style-name="T20">Lietuvos Respublikos žemės ūkio ministro 2019 m. gruodžio 31 d. įsakymu Nr. 3D-732 „Dėl 2020 metų skiriamų specialiųjų tikslinių dotacijų žemės ūkio ministerijai priskirtoms valstybinėms (valstybės perduotoms savivaldybėms) funkcijoms atlikti paskirstymo tarp savivaldybių sąrašo patvirtinimo“, Šakių rajono savivaldybės taryba n u s p r e n d ž i a,</text:span></text:p>
      <text:p text:style-name="P21"><text:span text:style-name="T22">patvirtinti Šakių rajono savivaldybės melioracijos darbų 2020 metų programą (pridedama).</text:span></text:p>
      <text:p text:style-name="P23"><text:span text:style-name="T24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text:s text:c="5"/></text:span><text:span text:style-name="T34"><text:tab/></text:span><text:span text:style-name="T35"><text:tab/></text:span><text:span text:style-name="T36"><text:tab/></text:span><text:span text:style-name="T37"><text:tab/><text:s text:c="10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5pt" style:font-size-asian="5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><text:span text:style-name="T3">C:\Users\aprekevicius\Documents\Blankai\Tarybos sprendimas.docx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1-27T09:26:00Z</meta:creation-date>
    <dc:date>2020-01-27T09:26:00Z</dc:date>
    <meta:print-date>2001-05-23T08:39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99" meta:character-count="1435" meta:row-count="53" meta:non-whitespace-character-count="1275"/>
  </office:meta>
</office:document-meta>
</file>