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DĖL SANGRŪDOS SENIŪNIJOS VIETOS BENDRUOMENIŲ TARYBOS</text:p>
      <text:p text:style-name="P8">ĮSAKYMAS</text:p>
      <text:p text:style-name="P9"/>
      <text:p text:style-name="P10"/>
      <text:p text:style-name="P11"><text:span text:style-name="T12">2014 m. gegužės 29 d Nr. D-212</text:span></text:p>
      <text:p text:style-name="P13"/>
      <text:p text:style-name="Normal"/>
      <text:p text:style-name="P14"><text:span text:style-name="T15">Vadovaudamasi Lietuvos Respublikos vietos savivaldos įstatymo (Žin.,1994, Nr. 55-1049; 2008, Nr. 113-4290) 29 straipsnio 8 dalies 2 punktu, Vietos bendruomenių savivaldos 2013-2015 metų programos lėšų vietos bendruomenių sprendimams įgyvendinti Kalvarijos savivaldybėje skyrimo ir naudojimo tvarkos aprašu, patvirtintu Kalvarijos savivaldybės tarybos 2014 m. balandžio 24 d. sprendimu Nr. T-44-31, ir atsižvelgdama į Sangrūdos seniūnijos vietos bendruomenių susirinkimo 2013-05-26 protokolą Nr. 1:</text:span></text:p>
      <text:p text:style-name="P16"/>
      <text:p text:style-name="P17"><text:span text:style-name="T18">1</text:span><text:span text:style-name="T19">. T v i r t i n u <text:s/>Sangrūdos seniūnijos vietos bendruomenių tarybą:</text:span></text:p>
      <text:p text:style-name="P20"/>
      <text:p text:style-name="P21">Angelė Bapkauskienė, Sangrūdos kaimo bendruomenės pirmininkė;</text:p>
      <text:p text:style-name="P22">Daiva Bielienė, Radiškės kaimo bendruomenės atstovė;</text:p>
      <text:p text:style-name="P23">Eglė Daunoravičienė, Sangrūdos kaimo bendruomenės atstovė;</text:p>
      <text:p text:style-name="P24">Regina Klimaitienė, Sangrūdos parapijos atstovė;</text:p>
      <text:p text:style-name="P25">Zita Padolskienė, Radiškės kaimo bendruomenės pirmininkė;</text:p>
      <text:p text:style-name="P26">Vilma Ramanauskienė, Mockavos kaimo bendruomenės atstovė;</text:p>
      <text:p text:style-name="P27">Birutė Rentelienė, Mockų kaimo bendruomenės atstovė.</text:p>
      <text:p text:style-name="P28"/>
      <text:p text:style-name="P29"><text:span text:style-name="T30">2</text:span><text:span text:style-name="T31">. P a v e d u <text:s/>Marijai Virbickienei, Sangrūdos seniūnijos raštvedei, atlikti Sangrūdos seniūnijos vietos bendruomenių tarybos sekretorės pareigas.</text:span></text:p>
      <text:p text:style-name="P32"/>
      <text:p text:style-name="P33"><text:span text:style-name="T34">Šis įsaky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lija Remeik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6-11T06:26:00Z</meta:creation-date>
    <dc:date>2014-06-11T06:26:00Z</dc:date>
    <meta:print-date>2014-05-27T12:2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414" meta:row-count="54" meta:non-whitespace-character-count="1259"/>
  </office:meta>
</office:document-meta>
</file>