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1319in" fo:text-indent="-0.5409in">
        <style:tab-stops>
          <style:tab-stop style:type="left" style:position="-0.3444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1.1319in" fo:text-indent="-0.5409in">
        <style:tab-stops>
          <style:tab-stop style:type="left" style:position="-0.3444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P36" style:parent-style-name="Normal" style:family="paragraph">
      <style:paragraph-properties fo:text-align="justify" fo:margin-left="1.1319in" fo:text-indent="-0.5409in">
        <style:tab-stops>
          <style:tab-stop style:type="left" style:position="-0.3444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875in" fo:text-indent="-0.1965in">
        <style:tab-stops>
          <style:tab-stop style:type="left" style:position="0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margin-left="0.7875in" fo:text-indent="-0.1965in">
        <style:tab-stops>
          <style:tab-stop style:type="left" style:position="0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7875in" fo:text-indent="-0.1965in">
        <style:tab-stops>
          <style:tab-stop style:type="left" style:position="0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alandžio 8 d. Nr. V-746</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text:s/><text:span text:style-name="T25">4.2.3 papunktį ir jį išdėstau taip:<text:s/></text:span></text:p>
      <text:p text:style-name="P26">„<text:span text:style-name="T27">4.2.3</text:span><text:span text:style-name="T28">. kurie prieš mažiau nei 60 dienų yra gavę teigiamą serologinio tyrimo atsakymą, išskyrus atvejus, kai serologinis tyrimas atliekamas po vakcinacijos;“.</text:span></text:p>
      <text:p text:style-name="P29">2.<text:tab/>Pakeičiu<text:s/><text:span text:style-name="T30">6.1.1.2.2 papunktį ir jį išdėstau taip:</text:span></text:p>
      <text:p text:style-name="P31">„<text:span text:style-name="T32">6.1.1.2.2</text:span><text:span text:style-name="T33">.  laisvės atėmimo vietų pareigūnams ir darbuotojams, turintiems tiesioginį kontaktą su suimtaisiais ar nuteistaisiais;“.</text:span></text:p>
      <text:p text:style-name="P34">3.<text:tab/>Pakeičiu 6.1.1.2.9 papunktį ir jį išdėstau taip:</text:p>
      <text:p text:style-name="P35">„6.1.1.2.9. valstybės įmonės „Regitra“ darbuotojams, turintiems tiesioginį (nuolatinį ar laikiną) kontaktą su kitais asmenimis;“.</text:p>
      <text:p text:style-name="P36">4.<text:tab/>Pakeičiu<text:s/><text:span text:style-name="T37">9.4 papunktį ir jį išdėstau taip:</text:span></text:p>
      <text:p text:style-name="P38">„<text:span text:style-name="T39">9.4</text:span><text:span text:style-name="T40">. šio sprendimo 5.3, 5.5, 5.6, 6.1.1.2.3 – 6.1.1.2.14 ir 6.2 papunkčiuose nurodytiems asmenims – mobiliuosiuose punktuose, jei kiti teisės aktai nenumato kitaip;“.</text:span></text:p>
      <text:p text:style-name="P41">5.<text:tab/>Papildau 9.8 papunkčiu:</text:p>
      <text:p text:style-name="P42">„9.8.<text:s/><text:span text:style-name="T43">šio sprendimo 6.1.1.2.2 papunktyje nurodytiems asmenims – mobiliuosiuose punktuose ir (ar) Laisvės atėmimo vietų ligoninėje.“</text:span></text:p>
      <text:p text:style-name="P44">6.<text:tab/>Pakeičiu<text:s/><text:span text:style-name="T45">11.1 papunktį ir jį išdėstau taip:</text:span></text:p>
      <text:p text:style-name="P46">„<text:span text:style-name="T47">11.1</text:span><text:span text:style-name="T48">.  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 ėminius ima NVSPL;“.</text:span></text:p>
      <text:p text:style-name="P49">7.<text:tab/>Papildau<text:s/><text:span text:style-name="T50">11.4 papunkčiu:</text:span></text:p>
      <text:p text:style-name="P51">„<text:span text:style-name="T52">11.4</text:span><text:span text:style-name="T53">. Lietuvos Respublikos vadovybės apsaugos tarnybos pareigūnams – ėminius ima NVSPL ir (ar) Lietuvos Respublikos vidaus reikalų ministerijos Medicinos centras.“</text:span></text:p>
      <text:p text:style-name="Normal"/>
      <text:p text:style-name="Normal"/>
      <text:p text:style-name="P54">Sveikatos apsaugos ministras, valstybės lygio</text:p>
      <text:p text:style-name="P55"><text:span text:style-name="T56">ekstremaliosios situacijos valstybės operacijų vadovas<text:s/></text:span><text:span text:style-name="T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8T13:23:00Z</meta:creation-date>
    <dc:date>2021-04-08T13:23: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28" meta:word-count="330" meta:character-count="2686" meta:row-count="99" meta:non-whitespace-character-count="2384"/>
  </office:meta>
</office:document-meta>
</file>