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15in"/>
          <style:tab-stop style:type="right" style:position="6.3in"/>
        </style:tab-stops>
      </style:paragraph-properties>
      <style:text-properties fo:hyphenate="false"/>
    </style:style>
    <style:style style:name="P8"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7" style:parent-style-name="DefaultParagraphFont" style:family="text">
      <style:text-properties fo:font-style="italic" style:font-style-asian="italic" style:font-style-complex="italic" fo:letter-spacing="0.0277in"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letter-spacing="0.0277in" style:font-size-complex="12pt"/>
    </style:style>
    <style:style style:name="P4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letter-spacing="0.0277in"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letter-spacing="0.0277in" style:font-size-complex="12pt"/>
    </style:style>
    <style:style style:name="P4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letter-spacing="0.0277in" style:font-size-complex="12pt"/>
    </style:style>
    <style:style style:name="P4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letter-spacing="0.0277in" style:font-size-complex="12pt"/>
    </style:style>
    <style:style style:name="P44"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12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12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136"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5in" fo:text-indent="-0.0076in">
        <style:tab-stops>
          <style:tab-stop style:type="left" style:position="-0.5in"/>
          <style:tab-stop style:type="left" style:position="0.4013in"/>
          <style:tab-stop style:type="left" style:position="1.3034in"/>
          <style:tab-stop style:type="left" style:position="2.2048in"/>
          <style:tab-stop style:type="left" style:position="3.1062in"/>
          <style:tab-stop style:type="left" style:position="4.0083in"/>
          <style:tab-stop style:type="left" style:position="4.9097in"/>
          <style:tab-stop style:type="left" style:position="6.7131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4756in" fo:text-indent="-0.0076in">
        <style:tab-stops>
          <style:tab-stop style:type="left" style:position="-0.4756in"/>
          <style:tab-stop style:type="left" style:position="0.4256in"/>
          <style:tab-stop style:type="left" style:position="1.3277in"/>
          <style:tab-stop style:type="left" style:position="2.2291in"/>
          <style:tab-stop style:type="left" style:position="3.1305in"/>
          <style:tab-stop style:type="left" style:position="4.0326in"/>
          <style:tab-stop style:type="left" style:position="4.934in"/>
          <style:tab-stop style:type="left" style:position="6.73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4756in">
        <style:tab-stops>
          <style:tab-stop style:type="left" style:position="0.4256in"/>
          <style:tab-stop style:type="left" style:position="1.3277in"/>
          <style:tab-stop style:type="left" style:position="2.2291in"/>
          <style:tab-stop style:type="left" style:position="3.1305in"/>
          <style:tab-stop style:type="left" style:position="4.0326in"/>
          <style:tab-stop style:type="left" style:position="4.934in"/>
          <style:tab-stop style:type="left" style:position="6.73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17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76" style:parent-style-name="DefaultParagraphFont" style:family="text">
      <style:text-properties fo:font-weight="bold" style:font-weight-asian="bold" style:font-weight-complex="bold" style:font-size-complex="12pt" style:language-asian="sv" style:country-asian="SE"/>
    </style:style>
    <style:style style:name="T177" style:parent-style-name="DefaultParagraphFont" style:family="text">
      <style:text-properties fo:font-weight="bold" style:font-weight-asian="bold" style:font-weight-complex="bold" style:font-size-complex="12pt" style:language-asian="sv" style:country-asian="SE"/>
    </style:style>
    <style:style style:name="P178"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18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82" style:parent-style-name="DefaultParagraphFont" style:family="text">
      <style:text-properties style:font-size-complex="12pt" style:language-asian="sv" style:country-asian="SE"/>
    </style:style>
    <style:style style:name="T183" style:parent-style-name="DefaultParagraphFont" style:family="text">
      <style:text-properties style:font-size-complex="12pt" style:language-asian="sv" style:country-asian="SE"/>
    </style:style>
    <style:style style:name="P184"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language-asian="sv" style:country-asian="SE"/>
    </style:style>
    <style:style style:name="P188"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language-asian="sv" style:country-asian="SE"/>
    </style:style>
    <style:style style:name="P189"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19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91" style:parent-style-name="DefaultParagraphFont" style:family="text">
      <style:text-properties fo:font-weight="bold" style:font-weight-asian="bold" style:font-weight-complex="bold" style:font-size-complex="12pt" style:language-asian="sv" style:country-asian="SE"/>
    </style:style>
    <style:style style:name="T192" style:parent-style-name="DefaultParagraphFont" style:family="text">
      <style:text-properties fo:font-weight="bold" style:font-weight-asian="bold" style:font-weight-complex="bold" style:font-size-complex="12pt" style:language-asian="sv" style:country-asian="SE"/>
    </style:style>
    <style:style style:name="P193"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94" style:parent-style-name="DefaultParagraphFont" style:family="text">
      <style:text-properties fo:font-weight="bold" style:font-weight-asian="bold" style:font-weight-complex="bold" style:font-size-complex="12pt" style:language-asian="sv" style:country-asian="SE"/>
    </style:style>
    <style:style style:name="P19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style="italic" style:font-style-asian="italic" style:font-style-complex="italic"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21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22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22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236"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24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255" style:parent-style-name="Normal" style:family="paragraph">
      <style:paragraph-properties fo:text-align="justify" fo:line-height="150%" fo:text-indent="0.4923in">
        <style:tab-stops>
          <style:tab-stop style:type="left" style:position="0in"/>
          <style:tab-stop style:type="left" style:position="0.3937in"/>
          <style:tab-stop style:type="left" style:position="0.9013in"/>
          <style:tab-stop style:type="left" style:position="1.1812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9013in">
        <style:tab-stops>
          <style:tab-stop style:type="left" style:position="0in"/>
          <style:tab-stop style:type="left" style:position="0.4923in"/>
          <style:tab-stop style:type="left" style:position="0.9013in"/>
          <style:tab-stop style:type="left" style:position="1.1812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013in">
        <style:tab-stops>
          <style:tab-stop style:type="left" style:position="0in"/>
          <style:tab-stop style:type="left" style:position="0.4923in"/>
          <style:tab-stop style:type="left" style:position="0.9013in"/>
          <style:tab-stop style:type="left" style:position="1.1812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013in">
        <style:tab-stops>
          <style:tab-stop style:type="left" style:position="0in"/>
          <style:tab-stop style:type="left" style:position="0.4923in"/>
          <style:tab-stop style:type="left" style:position="0.9013in"/>
          <style:tab-stop style:type="left" style:position="1.1812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4923in" fo:text-indent="0.4923in">
        <style:tab-stops>
          <style:tab-stop style:type="left" style:position="-0.4923in"/>
          <style:tab-stop style:type="left" style:position="0in"/>
          <style:tab-stop style:type="left" style:position="0.409in"/>
          <style:tab-stop style:type="left" style:position="0.6888in"/>
          <style:tab-stop style:type="left" style:position="1.3111in"/>
          <style:tab-stop style:type="left" style:position="2.2125in"/>
          <style:tab-stop style:type="left" style:position="3.1138in"/>
          <style:tab-stop style:type="left" style:position="4.0159in"/>
          <style:tab-stop style:type="left" style:position="4.9173in"/>
          <style:tab-stop style:type="left" style:position="6.720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4923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27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28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28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89" style:parent-style-name="DefaultParagraphFont" style:family="text">
      <style:text-properties style:font-size-complex="12pt" style:language-asian="sv" style:country-asian="SE"/>
    </style:style>
    <style:style style:name="T290" style:parent-style-name="DefaultParagraphFont" style:family="text">
      <style:text-properties style:font-size-complex="12pt" style:language-asian="sv" style:country-asian="SE"/>
    </style:style>
    <style:style style:name="P29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299"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30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30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P310"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311"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indent="0.4923in"/>
      <style:text-properties fo:font-weight="bold" style:font-weight-asian="bold" style:font-weight-complex="bold" style:font-size-complex="12pt"/>
    </style:style>
    <style:style style:name="P320" style:parent-style-name="Normal" style:family="paragraph">
      <style:paragraph-properties fo:text-indent="0.4923in"/>
      <style:text-properties fo:font-weight="bold" style:font-weight-asian="bold" style:font-weight-complex="bold" style:font-size-complex="12pt"/>
    </style:style>
    <style:style style:name="P321" style:parent-style-name="Normal" style:family="paragraph">
      <style:paragraph-properties fo:text-indent="0.4923in"/>
    </style:style>
    <style:style style:name="P322"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6.3118in"/>
          <style:tab-stop style:type="left" style:position="7.2131in"/>
        </style:tab-stops>
      </style:paragraph-properties>
      <style:text-properties style:font-size-complex="12pt" fo:hyphenate="false"/>
    </style:style>
    <style:style style:name="P328"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344"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style:style style:name="P347" style:parent-style-name="Normal" style:family="paragraph">
      <style:paragraph-properties fo:text-align="justify" fo:line-height="150%" fo:text-indent="0.4923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style:font-size-complex="12pt"/>
    </style:style>
    <style:style style:name="TableColumn349" style:family="table-column">
      <style:table-column-properties style:column-width="2.0673in"/>
    </style:style>
    <style:style style:name="TableColumn350" style:family="table-column">
      <style:table-column-properties style:column-width="2.2638in"/>
    </style:style>
    <style:style style:name="TableColumn351" style:family="table-column">
      <style:table-column-properties style:column-width="1.8708in"/>
    </style:style>
    <style:style style:name="Table348" style:family="table">
      <style:table-properties style:width="6.202in" fo:margin-left="-0.259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line-height="150%">
        <style:tab-stops>
          <style:tab-stop style:type="left" style:position="0in"/>
          <style:tab-stop style:type="left" style:position="0.6145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line-height="150%">
        <style:tab-stops>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line-height="150%" fo:text-indent="0.1708in">
        <style:tab-stops>
          <style:tab-stop style:type="left" style:position="0in"/>
          <style:tab-stop style:type="left" style:position="0.9013in"/>
          <style:tab-stop style:type="left" style:position="1.8034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text-properties fo:font-weight="bold" style:font-weight-asian="bold"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1.1812in"/>
          <style:tab-stop style:type="left" style:position="1.6736in"/>
          <style:tab-stop style:type="left" style:position="2.7048in"/>
          <style:tab-stop style:type="left" style:position="3.6062in"/>
          <style:tab-stop style:type="left" style:position="4.5083in"/>
          <style:tab-stop style:type="left" style:position="5.4097in"/>
          <style:tab-stop style:type="left" style:position="7.2131in"/>
        </style:tab-stops>
      </style:paragraph-properties>
    </style:style>
  </office:automatic-styles>
  <office:body>
    <office:text text:use-soft-page-breaks="true">
      <text:p text:style-name="P1"/>
      <text:p text:style-name="P8">LIETUVOS RESPUBLIKOS VYRIAUSYBĖS,</text:p>
      <text:p text:style-name="P9">ESTIJOS RESPUBLIKOS VYRIAUSYBĖS<text:s/></text:p>
      <text:p text:style-name="P10">IR</text:p>
      <text:p text:style-name="P11">LATVIJOS RESPUBLIKOS VYRIAUSYBĖS</text:p>
      <text:p text:style-name="P12">SUSITARIMAS</text:p>
      <text:p text:style-name="P13">DĖL</text:p>
      <text:p text:style-name="P14">ABIPUSĖS PAGALBOS IR BENDRADARBIAVIMO<text:s/></text:p>
      <text:p text:style-name="P15">NELAIMIŲ PREVENCIJOS,</text:p>
      <text:p text:style-name="P16">PASIRENGIMO IR REAGAVIMO Į NELAIMES SRITYJE</text:p>
      <text:p text:style-name="P17"/>
      <text:p text:style-name="P18"/>
      <text:p text:style-name="P19"/>
      <text:p text:style-name="P20"><text:span text:style-name="T21">Lietuvos Respublikos Vyriausybė, Estijos Respublikos Vyriausybė ir Latvijos Respublikos Vyriausybė, toliau – Šalys,</text:span></text:p>
      <text:p text:style-name="P22"><text:span text:style-name="T23">įsitikinusios,<text:s/></text:span><text:span text:style-name="T24">kad trims Baltijos šalims būtina bendradarbiauti įvykus<text:s/></text:span><text:span text:style-name="T25">gaivalinėms</text:span><text:span text:style-name="T26"><text:s/>ar žmogaus sukeltoms nelaimėms, siekiant apsaugoti žmones, aplinką ir turtą, įskaitant kultūros paveldą;<text:s/></text:span></text:p>
      <text:p text:style-name="P27"><text:span text:style-name="T28">norėdamos<text:s/></text:span><text:span text:style-name="T29">toliau gerinti bendradarbiavimą vadovaujantis šiuo Susitarimu, kuris gali būti laikomas pagrindiniu susitarimu, prireikus papildytinu kitais trišaliais susitarimais ir priemonėmis;<text:s/></text:span></text:p>
      <text:p text:style-name="P30"><text:span text:style-name="T31">atsimindamos<text:s/></text:span><text:span text:style-name="T32">įsipareigojimus, kylančius Europos Sąjungos valstybėms narėms iš 2013 m. gruodžio 17 d. Europos Parlamento ir Tarybos sprendimo Nr. 1313/2013/ES dėl Sąjungos civilinės saugos mechanizmo;<text:s/></text:span></text:p>
      <text:p text:style-name="P33"><text:span text:style-name="T34">nepažeisdamos<text:s/></text:span><text:span text:style-name="T35">kitų esamų ir būsimų dvišalių ar trišalių susitarimų ar kitų bendradarbiavimo nelaimių prevencijos, pasirengimo ir reagavimo į nelaimes srityje, formų,<text:s/></text:span></text:p>
      <text:p text:style-name="P36"><text:span text:style-name="T37">susitarė</text:span><text:span text:style-name="T38">:</text:span></text:p>
      <text:p text:style-name="P39"/>
      <text:p text:style-name="P40"/>
      <text:p text:style-name="P41"/>
      <text:p text:style-name="P42"/>
      <text:p text:style-name="P43"/>
      <text:p text:style-name="P44"/>
      <text:p text:style-name="P45"><text:span text:style-name="T46">1</text:span><text:span text:style-name="T47"><text:s/>straipsnis</text:span></text:p>
      <text:p text:style-name="P48"><text:span text:style-name="T49">Sąvokos</text:span></text:p>
      <text:p text:style-name="P50"/>
      <text:p text:style-name="P51"><text:span text:style-name="T52">Šiame Susitarime vartojamos sąvokos:<text:s/></text:span></text:p>
      <text:p text:style-name="P53"><text:span text:style-name="T54">a</text:span><text:span text:style-name="T55">)<text:s/></text:span><text:span text:style-name="T56">nelaimė</text:span><text:span text:style-name="T57"><text:s/>–<text:s/></text:span><text:span text:style-name="T58">situacija, kuri turi ar gali turėti didelį neigiamą poveikį žmonėms, aplinkai ar turtui, įskaitant kultūros paveldą;</text:span></text:p>
      <text:p text:style-name="P59"><text:span text:style-name="T60">b</text:span><text:span text:style-name="T61">)<text:s/></text:span><text:span text:style-name="T62">reagavimas</text:span><text:span text:style-name="T63"><text:s/>–<text:s/></text:span><text:span text:style-name="T64">veiksmai, kurių imamasi esant pagalbos prašymui pagal šį Susitarimą gresiant nelaimei, jos metu arba po nelaimės, siekiant likviduoti neigiamus jos padarinius, reikalaujančius neatidėliotinų veiksmų;</text:span></text:p>
      <text:p text:style-name="P65"><text:span text:style-name="T66">c</text:span><text:span text:style-name="T67">)<text:s/></text:span><text:span text:style-name="T68">parengtis</text:span><text:span text:style-name="T69"><text:s/>– išankstiniais veiksmais pasiektas žmogiškųjų ir materialinių išteklių, struktūrų, bendruomenių ir organizacijų pasirengimas ir gebėjimai, kuriais galima užtikrinti veiksmingą greitą reagavimą į nelaimę;</text:span></text:p>
      <text:p text:style-name="P70"><text:span text:style-name="T71">d</text:span><text:span text:style-name="T72">)<text:s/></text:span><text:span text:style-name="T73">prevencija</text:span><text:span text:style-name="T74"><text:s/>–<text:s/></text:span><text:span text:style-name="T75">veiksmai, kuriais siekiama mažinti nelaimių riziką žmonėms, aplinkai ir turtui, įskaitant kultūros paveldą, arba sušvelninti neigiamus nelaimių padarinius;</text:span></text:p>
      <text:p text:style-name="P76"><text:span text:style-name="T77">e</text:span><text:span text:style-name="T78">)<text:s/></text:span><text:span text:style-name="T79">ankstyvasis perspėjimas</text:span><text:span text:style-name="T80"><text:s/>–<text:s/></text:span><text:span text:style-name="T81">laiku ir veiksmingai pateikiama informacija, pagal kurią galima imtis veiksmų, kad būtų išvengta nelaimės arba sumažinta jos rizika ir išvengta neigiamų jos padarinių arba jie būtų sušvelninti, ir sudarytos palankesnės sąlygos veiksmingam reagavimui būtinai parengčiai užtikrinti;</text:span></text:p>
      <text:p text:style-name="P82"><text:span text:style-name="T83">f</text:span><text:span text:style-name="T84">)<text:s/></text:span><text:span text:style-name="T85">priimančiosios valstybės parama</text:span><text:span text:style-name="T86"><text:s/>–<text:s/></text:span><text:span text:style-name="T87">veiksmai, kurių pasirengimo ir reagavimo etapais imasi pagalbos prašančioji arba pagalbą teikiančioji Šalis, kad pašalintų numatomas kliūtis tarptautinei pagalbai, siūlomai pagal šį Susitarimą. Ji apima tranzito Šalies paramą siekiant sudaryti palankesnes sąlygas gabenti šią pagalbą tranzitu per jos teritoriją;</text:span></text:p>
      <text:p text:style-name="P88"><text:span text:style-name="T89">g</text:span><text:span text:style-name="T90">)<text:s/></text:span><text:span text:style-name="T91">reagavimo pajėgumai</text:span><text:span text:style-name="T92"><text:s/>– pagalba, kuri pateikus prašymą gali būti suteikta pagal šį Susitarimą;</text:span></text:p>
      <text:p text:style-name="P93"><text:span text:style-name="T94">h</text:span><text:span text:style-name="T95">)<text:s/></text:span><text:span text:style-name="T96">įgaliotoji institucija</text:span><text:span text:style-name="T97"><text:s/>– nacionalinė institucija ar institucijos, kurią (kurias) Šalis paskiria praktiniam bendradarbiavimui pagal šį Susitarimą plėtoti ir įgyvendinti, įskaitant klausimus, susijusius su pagalbos prašymais ir sprendimais suteikti pagalbą.<text:s/></text:span></text:p>
      <text:p text:style-name="P98"><text:span text:style-name="T99">i</text:span><text:span text:style-name="T100">)<text:s/></text:span><text:span text:style-name="T101">pagalbos prašančioji Šalis</text:span><text:span text:style-name="T102"><text:s/>– Šalis, kurios įgaliotosios institucijos prašo kitos Šalies pagalbos;<text:s/></text:span></text:p>
      <text:p text:style-name="P103"><text:span text:style-name="T104">j</text:span><text:span text:style-name="T105">)<text:s/></text:span><text:span text:style-name="T106">pagalbą teikiančioji Šalis</text:span><text:span text:style-name="T107"><text:s/>– Šalis, kurios įgaliosios institucijos vykdo kitos Šalies pagalbos prašymą;</text:span></text:p>
      <text:p text:style-name="P108"><text:span text:style-name="T109">k</text:span><text:span text:style-name="T110">)<text:s/></text:span><text:span text:style-name="T111">pagalbos teikimo grupė</text:span><text:span text:style-name="T112"><text:s/>– pagalbą teikiančiosios šalies organizuota specialistų (ekspertų) grupė, skirta pagalbai teikti ir turinti reikalingą įrangą;</text:span></text:p>
      <text:p text:style-name="P113"><text:span text:style-name="T114">l</text:span><text:span text:style-name="T115">)<text:s/></text:span><text:span text:style-name="T116">tranzito Šalis</text:span><text:span text:style-name="T117"><text:s/>– Šalis, per kurios teritoriją vyksta pagalbos teikimo grupės ir (ar) pavieniai ekspertai, vežama įranga ir gabenami ištekliai oru, ketinant pasiekti pagalbos prašančiąją Šalį.<text:s/></text:span></text:p>
      <text:p text:style-name="P118"/>
      <text:p text:style-name="P119"/>
      <text:p text:style-name="P120"><text:span text:style-name="T121">2</text:span><text:span text:style-name="T122"><text:s/>straipsnis</text:span></text:p>
      <text:p text:style-name="P123"><text:span text:style-name="T124">Susitarimo taikymo sritis</text:span></text:p>
      <text:p text:style-name="P125"/>
      <text:p text:style-name="P126"><text:span text:style-name="T127">1</text:span><text:span text:style-name="T128">. Šis Susitarimas taikomas bendradarbiavimui nelaimių prevencijos, pasirengimo ir reagavimo į nelaimes, taip pat abipusės pagalbos ištikus nelaimei ar artėjančios jos grėsmės atveju, kai tokia pagalba dėl savo pobūdžio gali viršyti Šalies nacionalinių išteklių ribas ir jos pajėgumą valdyti nelaimę ar reaguoti į ją. Pagrindinis Susitarimo tikslas – apsaugoti žmones, aplinką ir turtą.</text:span></text:p>
      <text:p text:style-name="P129"><text:span text:style-name="T130">2</text:span><text:span text:style-name="T131">. Ši sutartis netaikoma, kai<text:s/></text:span><text:span text:style-name="T132">gaivalinės</text:span><text:span text:style-name="T133"><text:s/>nelaimės ir didelės avarijos įvyksta Šalių valstybių jurisdikcijai priklausančiuose teritoriniuose vandenyse.</text:span></text:p>
      <text:p text:style-name="P134"/>
      <text:p text:style-name="P135"/>
      <text:p text:style-name="P136"><text:span text:style-name="T137">3</text:span><text:span text:style-name="T138"><text:s/>straipsnis</text:span></text:p>
      <text:p text:style-name="P139"><text:span text:style-name="T140">Įgaliotosios institucijos ir kontaktiniai punktai<text:s/></text:span></text:p>
      <text:p text:style-name="P141"/>
      <text:p text:style-name="P142"><text:span text:style-name="T143">1</text:span><text:span text:style-name="T144">. Šio Susitarimo tikslais Šalys paskiria vieną ar kelias įgaliotąsias institucijas. Įgaliotosios institucijos yra šios:<text:s/></text:span></text:p>
      <text:p text:style-name="P145"><text:span text:style-name="T146">1</text:span><text:span text:style-name="T147">) Lietuvos Respublikoje:</text:span></text:p>
      <text:p text:style-name="P148"><text:span text:style-name="T149">Vidaus reikalų ministerija,<text:s/></text:span></text:p>
      <text:p text:style-name="P150"><text:span text:style-name="T151">Priešgaisrinės apsaugos ir gelbėjimo departamentas prie Vidaus reikalų ministerijos;</text:span></text:p>
      <text:p text:style-name="P152"><text:span text:style-name="T153">2</text:span><text:span text:style-name="T154">) Estijos Respublikoje:</text:span></text:p>
      <text:p text:style-name="P155"><text:span text:style-name="T156">Vidaus reikalų ministerija,</text:span></text:p>
      <text:p text:style-name="P157"><text:span text:style-name="T158">Estijos gelbėjimo valdyba;</text:span></text:p>
      <text:p text:style-name="P159"><text:span text:style-name="T160">3</text:span><text:span text:style-name="T161">) Latvijos Respublikoje:</text:span></text:p>
      <text:p text:style-name="P162"><text:span text:style-name="T163">Vidaus reikalų ministerija,</text:span></text:p>
      <text:p text:style-name="P164"><text:span text:style-name="T165">Valstybinė priešgaisrinė gelbėjimo tarnyba.</text:span></text:p>
      <text:p text:style-name="P166"><text:span text:style-name="T167">2</text:span><text:span text:style-name="T168">. Be to, įgaliotosios institucijos paskiria visą parą veikiantį kontaktinį (kontaktinius) punktą (punktus), kuris (kurie) teikia ir priima ankstyvuosius perspėjimus ir pagalbos prašymus. Įgaliotosios institucijos praneša viena kitai apie kontaktinius punktus.</text:span></text:p>
      <text:p text:style-name="P169"><text:span text:style-name="T170">3</text:span><text:span text:style-name="T171">. Įgaliotosios institucijos nedelsdamos praneša viena kitai apie įgaliotųjų institucijų ir kontaktinio (kontaktinių) punkto (punktų) pasikeitimus.<text:s/></text:span></text:p>
      <text:p text:style-name="P172"/>
      <text:p text:style-name="P173"/>
      <text:p text:style-name="P174"/>
      <text:p text:style-name="P175"><text:span text:style-name="T176">4</text:span><text:span text:style-name="T177"><text:s/>straipsnis</text:span></text:p>
      <text:p text:style-name="P178"><text:span text:style-name="T179">Pranešimas apie nelaimę<text:s/></text:span></text:p>
      <text:p text:style-name="P180"/>
      <text:p text:style-name="P181"><text:span text:style-name="T182">1</text:span><text:span text:style-name="T183">. Nelaimės ar artėjančios jos grėsmės atveju, kai gali prireikti kitos Šalies pagalbos, Šalis gali pateikti pagalbos prašymą, kuo išsamiau nurodydama pagalbos mastą ir pobūdį. Šalis, kuriai pateiktas pagalbos prašymas, nedelsdama priima sprendimą ir praneša pagalbos prašančiajai Šaliai, taip pat prireikus tranzito šaliai, ar ji turi galimybių suteikti prašomą pagalbą, nurodydama pagalbos mastą ir sąlygas, įskaitant, jei būtina, numatomas pagalbos teikimo išlaidas. Įgaliotosios institucijos gali susitarti dėl bendros pagalbos prašymo tvarkos.</text:span></text:p>
      <text:p text:style-name="P184"><text:span text:style-name="T185">2</text:span><text:span text:style-name="T186">. Jei tikėtina, kad nelaimė ar artėjančios nelaimės grėsmė gali turėti poveikio kitoms Šalims, Šalis, kurios valstybėje įvyko ar, tikėtina, įvyks nelaimė, siunčia kitoms Šalims ankstyvąjį perspėjimą, apibūdindama padėtį ir galimus pokyčius.<text:s/></text:span></text:p>
      <text:p text:style-name="P187"/>
      <text:p text:style-name="P188"/>
      <text:p text:style-name="P189"/>
      <text:p text:style-name="P190"><text:span text:style-name="T191">5</text:span><text:span text:style-name="T192"><text:s/>straipsnis</text:span></text:p>
      <text:p text:style-name="P193"><text:span text:style-name="T194">Abipusė pagalba</text:span></text:p>
      <text:p text:style-name="P195"/>
      <text:p text:style-name="P196"><text:span text:style-name="T197">1</text:span><text:span text:style-name="T198">. Šalys bendradarbiauja, kad pagalba būtų suteikta kuo skubiau.<text:s/></text:span></text:p>
      <text:p text:style-name="P199"><text:span text:style-name="T200">2</text:span><text:span text:style-name="T201">. Pagalbos prašančioji Šalis vadovauja teikiant pagalbą jos teritorijoje ir yra visiškai atsakinga už šios pagalbos teikimo kontrolę, koordinavimą ir priežiūrą. Pagalbą<text:s/></text:span><text:soft-page-break/><text:span text:style-name="T202">teikiančiosios Šalies specialistai pagalbos prašančiosios Šalies teritorijoje veikia vadovaujami savo pačių vadovų ir laikydamiesi savo pačių valstybėje galiojančių tarnybos nuostatų ir kitų teisės aktų, nepažeisdami pagalbos prašančiosios Šalies įstatymų ir kitų teisės aktų. <text:s text:c="8"/></text:span></text:p>
      <text:p text:style-name="P203"><text:span text:style-name="T204">3</text:span><text:span text:style-name="T205">. Prašančiajai Šaliai sutikus su siūloma pagalba, šis sutikimas yra laikomas formaliu kvietimu, kuris suteikia leidimą pagalbą teikiančiosios Šalies reagavimo pajėgumams patekti į pagalbos prašančiosios Šalies valstybės teritoriją ir be formalių procedūrų kirsti jos sieną, jei reagavimo pajėgumai neapima karinio personalo, transporto priemonių, laivų ar orlaivių, įrangos ar priemonių, kurioms reikalingas specialus leidimas kirsti valstybės sieną. Tokiu atveju pagalbos prašančiosios Šalies, pagalbą teikiančiosios Šalies ir tranzito Šalies įgaliotosios institucijos bendradarbiauja, kad kuo greičiau būtų suteiktas toks leidimas, tačiau negalima kirsti valstybės sienos, kol pagalbos prašančioji Šalis ir, jei reikia, tranzito Šalis nesuteikia būtino leidimo. <text:s text:c="3"/></text:span></text:p>
      <text:p text:style-name="P206"><text:span text:style-name="T207">4</text:span><text:span text:style-name="T208">. Siekdamos, kad pagalba būtų skubi ir veiksminga, Šalys įsipareigoja užtikrinti, o pagalbos prašančiosios Šalies įgaliotosios institucijos tarpininkauja, kad pagalbą teikiantys specialistai galėtų kirsti pagalbos prašančiosios Šalies valstybės sieną ir kad reagavimo pajėgumams nebūtų taikomi mokesčiai, muitai ar kitos rinkliavos. <text:s/></text:span></text:p>
      <text:p text:style-name="P209"><text:span text:style-name="T210">5</text:span><text:span text:style-name="T211">. Reagavimo pajėgumus galima naudoti laikantis pagalbą teikiančiosios Šalies valstybės teisės aktų, be jokio specialaus leidimo. Baigus operacijas, visi reagavimo pajėgumai, išskyrus nenaudingą ar sugadintą įrangą, kuo greičiau išvežami iš pagalbos prašančiosios Šalies valstybės teritorijos. Išvežamiems reagavimo pajėgumams netaikomi jokie mokesčiai, muitai ar kitos rinkliavos. Tas pat pasakytina apie pagalbos teikimo operacijų pratybas. <text:s text:c="6"/></text:span></text:p>
      <text:p text:style-name="Normal"/>
      <text:p text:style-name="P212"><text:span text:style-name="T213">6</text:span><text:span text:style-name="T214"><text:s/>straipsnis</text:span></text:p>
      <text:p text:style-name="P215"><text:span text:style-name="T216">Procedūros ir planai</text:span></text:p>
      <text:p text:style-name="P217"/>
      <text:p text:style-name="P218"><text:span text:style-name="T219">Šalys drauge imasi tokių priemonių, kaip abipusių tarpvalstybinių gelbėjimo operacijų procedūrų ir planų rengimas, kad palengvintų pagalbos teikimą ir tranzitą, bendradarbiavimą operacijos metu, taip pat užtikrintų priimančiosios valstybės paramą. <text:s/></text:span></text:p>
      <text:p text:style-name="P220"/>
      <text:p text:style-name="P221"/>
      <text:p text:style-name="P222"><text:span text:style-name="T223">7</text:span><text:span text:style-name="T224"><text:s/>straipsnis</text:span></text:p>
      <text:p text:style-name="P225"><text:span text:style-name="T226">Kitos bendradarbiavimo priemonės</text:span></text:p>
      <text:p text:style-name="P227"/>
      <text:p text:style-name="P228"><text:span text:style-name="T229">1</text:span><text:span text:style-name="T230">. Kitoks bendradarbiavimas apima informacijos apie tyrimų ir plėtros programų rezultatus ir patirties, susijusios su nelaimėmis, mainus. Bendradarbiavimas taip pat gali apimti bendrus mokymus, pratybas, ekspertų mainus, seminarus ar praktinius užsiėmimus, taip pat nelaimių prevencijos ir pasirengimo nelaimėms projektus. <text:s/></text:span></text:p>
      <text:p text:style-name="P231"><text:span text:style-name="T232">2</text:span><text:span text:style-name="T233">. Jei kuri nors ar visos Šalys nori įsteigti bendrojo reagavimo pajėgas, tai turi būti reglamentuojama atskiru susitarimu, kurį pasirašo įgaliotosios institucijos arba kitos atsakingosios institucijos pagal kompetenciją.<text:s/></text:span></text:p>
      <text:p text:style-name="P234"/>
      <text:p text:style-name="P235"/>
      <text:p text:style-name="P236"><text:span text:style-name="T237">8</text:span><text:span text:style-name="T238"><text:s/>straipsnis</text:span></text:p>
      <text:p text:style-name="P239"><text:span text:style-name="T240">Susitarimo įgyvendinimas ir tolesnės priemonės<text:s/></text:span></text:p>
      <text:p text:style-name="P241"/>
      <text:p text:style-name="P242"><text:span text:style-name="T243">1</text:span><text:span text:style-name="T244">. Įgaliotosios institucijos renkasi į posėdį ne rečiau kaip kartą per dvejus metus, kad galėtų stebėti, kaip įgyvendinamas Susitarimas, nagrinėti būsimus veiksmus ir rengti tolesnės bendradarbiavimo plėtros planus pagal 6 ir 7 straipsnių nuostatas.<text:s/></text:span></text:p>
      <text:p text:style-name="P245"><text:span text:style-name="T246">2</text:span><text:span text:style-name="T247">. Įgaliotosios institucijos pateikia išsamius nurodymus ir tvirtina pranešimo apie nelaimes (4 straipsnis) ir abipusės pagalbos teikimo (5 straipsnis) tvarką.<text:s/></text:span></text:p>
      <text:p text:style-name="P248"/>
      <text:p text:style-name="Normal"/>
      <text:p text:style-name="P249"><text:span text:style-name="T250">9</text:span><text:span text:style-name="T251"><text:s/>straipsnis</text:span></text:p>
      <text:p text:style-name="P252"><text:span text:style-name="T253">Išlaidų kompensavimas</text:span></text:p>
      <text:p text:style-name="P254"/>
      <text:p text:style-name="P255"><text:span text:style-name="T256">1</text:span><text:span text:style-name="T257">. Pagalbos prašančioji Šalis nekompensuoja išlaidų, kurias patiria pagalbą teikiančioji Šalis per gelbėjimo operacijas, įskaitant išlaidas, susijusias su visišku ar daliniu įvežtos įrangos nusidėvėjimu ar praradimu. Kai kuriais atvejais, atsižvelgdamos į nelaimės rūšį ar mastą, įgaliotosios institucijos gali nustatyti, kokias išlaidas padengia pagalbos prašančioji Šalis, ir gali priimti sprendimą dėl šių išlaidų kompensavimo termino, sąlygų ir būdo. Su pagalbos teikimu susijusiomis išlaidomis laikomos šios išlaidos:<text:s/></text:span></text:p>
      <text:p text:style-name="P258"><text:span text:style-name="T259">a</text:span><text:span text:style-name="T260">) asmenų ir įrangos draudimo;<text:s/></text:span></text:p>
      <text:p text:style-name="P261"><text:span text:style-name="T262">b</text:span><text:span text:style-name="T263">) įvežtos įrangos eksploatavimo, sugadinimo ar praradimo;<text:s/></text:span></text:p>
      <text:p text:style-name="P264"><text:span text:style-name="T265">c</text:span><text:span text:style-name="T266">) pagalbos išteklių naudojimo;</text:span></text:p>
      <text:p text:style-name="P267"><text:span text:style-name="T268">d</text:span><text:span text:style-name="T269">) pagalbos teikimo grupių nariams ir (arba) pavieniams ekspertams suteiktos medicininės pagalbos ir jiems padarytos žalos atlyginimo išlaidos.<text:s/></text:span></text:p>
      <text:p text:style-name="P270"><text:span text:style-name="T271">Jei nesusitarta kitaip, išlaidos atlyginamos iškart po to, kai pateikiamas atitinkamas prašymas. <text:s/></text:span></text:p>
      <text:p text:style-name="P272"/>
      <text:p text:style-name="P273"><text:span text:style-name="T274">2</text:span><text:span text:style-name="T275">. Pagalbą teikiančioji Šalis turi teisę reikalauti iš pagalbos prašančiosios Šalies padengti pusę su orlaivių naudojimu susijusių išlaidų. Šiuo atveju išlaidos nustatomos pagal pagalbą teikiančiosios Šalies teritorijoje tuo metu galiojusius tarifus. <text:s text:c="3"/></text:span></text:p>
      <text:p text:style-name="P276"><text:span text:style-name="T277">3</text:span><text:span text:style-name="T278">. Pasibaigus atsargoms, pagalbą teikiančiosios Šalies pagalbos teikimo grupėms ir (arba) pavieniams ekspertams visą jų buvimo pagalbos prašančiosios Šalies teritorijoje laikotarpį pagalbos prašančiosios Šalies sąskaita teikiamas maistas, apgyvendinimo paslaugos ir asmeninio naudojimo priemonės. Jei reikia, jiems taip pat teikiama būtinoji medicininė pagalba, jų darbui reikalingos transporto priemonės ir kiti ištekliai. <text:s text:c="6"/></text:span></text:p>
      <text:p text:style-name="P279"/>
      <text:p text:style-name="P280"/>
      <text:p text:style-name="P281"/>
      <text:p text:style-name="P282"><text:span text:style-name="T283">10</text:span><text:span text:style-name="T284"><text:s/>straipsnis</text:span></text:p>
      <text:p text:style-name="P285"><text:span text:style-name="T286">Atsakomybė ir prievolė atlyginti nuostolius</text:span></text:p>
      <text:p text:style-name="P287"/>
      <text:p text:style-name="P288"><text:span text:style-name="T289">1</text:span><text:span text:style-name="T290">. Šalys laikosi pagalbos prašančiosios Šalies nacionalinių įstatymų ir kitų teisės aktų, kuriais reglamentuojami atsakomybės ir nuostolių atlyginimo klausimai tiek, kiek tai neprieštarauja atitinkamoms tarptautinėms teisės normoms. Ši nuostata neužkerta kelio Šalims taip pat laikytis tarptautinės teisės, pagal kurią reglamentuojami atsakomybės klausimai. <text:s/></text:span></text:p>
      <text:p text:style-name="P291"><text:span text:style-name="T292">2</text:span><text:span text:style-name="T293">. Pagalbos prašančioji Šalis atsako už trečiajai šaliai padarytą žalą, teikiant pagalbą pagalbos prašančiosios Šalies valstybės teritorijoje. Pagalbos prašančioji Šalis turi teisę pateikti atgręžtinius reikalavimus pagalbą teikiančiajai Šaliai dėl savo pagal šį straipsnį sumokėtų išlaidų, jei buvo įrodyta, kad pagalbos teikimo grupės narys sukėlė žalą dėl tyčinio nusižengimo ar didelio aplaidumo. <text:s text:c="4"/></text:span></text:p>
      <text:p text:style-name="P294"><text:span text:style-name="T295">3</text:span><text:span text:style-name="T296">. Kiekviena Šalis atsisako visų kompensacijų iš kitos Šalies valstybės, jei miršta ar sužeidžiamas pagalbos teikimo grupės narys arba jei padaroma žala jo sveikatai ar<text:s/></text:span><text:soft-page-break/><text:span text:style-name="T297">asmeniniams daiktams, kai tai atsitinka vykdant pareigas pagal šį Susitarimą. Pagalbą teikiančioji Šalis apdraudžia savo pagalbos teikimo grupių narius pagal savo valstybėje galiojančius teisės aktus. <text:s text:c="8"/></text:span></text:p>
      <text:p text:style-name="P298"/>
      <text:p text:style-name="P299"/>
      <text:p text:style-name="P300"><text:span text:style-name="T301">11</text:span><text:span text:style-name="T302"><text:s/>straipsnis</text:span></text:p>
      <text:p text:style-name="P303"><text:span text:style-name="T304">Ginčų sprendimas</text:span></text:p>
      <text:p text:style-name="P305"/>
      <text:p text:style-name="P306"><text:span text:style-name="T307">Visi ginčai, kylantys dėl šio Susitarimo aiškinimo ar įgyvendinimo, sprendžiami Šalių derybomis.<text:s/></text:span></text:p>
      <text:p text:style-name="P308"/>
      <text:p text:style-name="P309"/>
      <text:p text:style-name="P310"/>
      <text:p text:style-name="P311"><text:span text:style-name="T312">12</text:span><text:span text:style-name="T313"><text:s/>straipsnis</text:span></text:p>
      <text:p text:style-name="P314"><text:span text:style-name="T315">Depozitaras</text:span></text:p>
      <text:p text:style-name="P316"/>
      <text:p text:style-name="P317"><text:span text:style-name="T318">Estijos Respublikos Vyriausybė veikia kaip oficialus šio Susitarimo depozitaras.<text:s/></text:span></text:p>
      <text:p text:style-name="P319"/>
      <text:p text:style-name="P320"/>
      <text:p text:style-name="P321"/>
      <text:p text:style-name="P322"><text:span text:style-name="T323">13</text:span><text:span text:style-name="T324"><text:s/>straipsnis</text:span></text:p>
      <text:p text:style-name="P325"><text:span text:style-name="T326">Baigiamosios nuostatos</text:span></text:p>
      <text:p text:style-name="P327"/>
      <text:p text:style-name="P328"><text:span text:style-name="T329">1</text:span><text:span text:style-name="T330">. Šis Susitarimas įsigalioja praėjus 30 (trisdešimčiai) dienų nuo tos dienos, kai depozitaras diplomatiniais kanalais gauna paskutinį rašytinį pranešimą, kad įvykdyti būtini nacionaliniai teisiniai reikalavimai, reikalingi šiam Susitarimui įsigalioti. Depozitaras praneša Šalims apie kiekvieną gautą pranešimą ir šio Susitarimo įsigaliojimo datą.<text:s/></text:span></text:p>
      <text:p text:style-name="P331"><text:span text:style-name="T332">2</text:span><text:span text:style-name="T333">. Šio Susitarimo įsigaliojimo dieną netenka galios 2001 m. birželio 4 d. pasirašytas Estijos Respublikos Vyriausybės ir Latvijos Respublikos Vyriausybės susitarimas dėl abipusės pagalbos nelaimių atveju.<text:s/></text:span></text:p>
      <text:p text:style-name="P334"><text:span text:style-name="T335">3</text:span><text:span text:style-name="T336">. Šio Susitarimo įsigaliojimo dieną netenka galios 2001 m. gegužės 31 d. pasirašytas Lietuvos Respublikos Vyriausybės ir Latvijos Respublikos Vyriausybės susitarimas dėl abipusės pagalbos gaivalinių nelaimių ir kitų didelių avarijų atveju.</text:span></text:p>
      <text:p text:style-name="P337"><text:span text:style-name="T338">4</text:span><text:span text:style-name="T339">. Šis Susitarimas sudaromas neribotam laikotarpiui. Bet kuri Šalis gali jį denonsuoti raštu pranešdama apie tai depozitarui, kuris diplomatiniais kanalais praneša kitoms Šalims apie kiekvieną tokį pranešimą ir jo gavimo datą. Denonsavimas įsigalioja praėjus 6 (šešiems) mėnesiams nuo dienos, kai depozitaras gauna tokį pranešimą. Tokiu atveju, jei šį Susitarimą nutraukia viena iš Šalių, jis netenka galios tai konkrečiai Šaliai.<text:s/></text:span></text:p>
      <text:p text:style-name="P340"><text:span text:style-name="T341">5</text:span><text:span text:style-name="T342">. Bet kuri iš Šalių gali bet kuriuo metu inicijuoti šio Susitarimo pakeitimus. Prašymas pateikiamas depozitarui, kuris diplomatiniais kanalais praneša kitoms Šalims apie kiekvieną tokį pranešimą ir jo gavimo datą. Tokie pakeitimai įsigalioja šio Susitarimo 13 straipsnio 1 dalyje nustatyta tvarka.<text:s/></text:span></text:p>
      <text:p text:style-name="P343"/>
      <text:p text:style-name="P344"><text:span text:style-name="T345">Pasirašyta 2017 m. lapkričio 23 d. Vilniuje trimis originaliais egzemplioriais lietuvių, estų, latvių ir anglų kalbomis. Visi tekstai yra autentiški. Kilus nesutarimų dėl šio Susitarimo aiškinimo, vadovaujamasi tekstu angų kalba.<text:s/></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Lietuvos Respublikos Vyriausybės vardu</text:p>
          </table:table-cell>
          <table:table-cell table:style-name="TableCell355">
            <text:p text:style-name="P356">Estijos Respublikos<text:line-break/>Vyriausybės vardu</text:p>
          </table:table-cell>
          <table:table-cell table:style-name="TableCell357">
            <text:p text:style-name="P358">Latvijos Respublikos<text:line-break/>Vyriausybės vardu</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0.7993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1694in"/>
      </style:footer-style>
    </style:page-layout>
    <style:style style:name="P2" style:parent-style-name="Normal" style:family="paragraph">
      <style:paragraph-properties fo:text-align="center" fo:margin-right="-0.1979in">
        <style:tab-stops>
          <style:tab-stop style:type="center" style:position="3.15in"/>
          <style:tab-stop style:type="right" style:position="5.9062in"/>
        </style:tab-stops>
      </style:paragraph-properties>
      <style:text-properties fo:font-size="11pt" style:font-size-asian="11pt" style:font-size-complex="11pt" fo:language="en" fo:country="GB" fo:hyphenate="false"/>
    </style:style>
    <style:style style:name="P3" style:parent-style-name="Normal" style:family="paragraph">
      <style:paragraph-properties fo:text-align="center" fo:line-height="119%">
        <style:tab-stops>
          <style:tab-stop style:type="left" style:position="0in"/>
          <style:tab-stop style:type="left" style:position="0.9013in"/>
          <style:tab-stop style:type="left" style:position="1.8034in"/>
          <style:tab-stop style:type="left" style:position="2.7048in"/>
          <style:tab-stop style:type="center" style:position="3.15in"/>
          <style:tab-stop style:type="left" style:position="3.6062in"/>
          <style:tab-stop style:type="left" style:position="4.5083in"/>
          <style:tab-stop style:type="left" style:position="5.4097in"/>
          <style:tab-stop style:type="right" style:position="6.3in"/>
          <style:tab-stop style:type="left" style:position="7.2131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center" style:position="3.15in"/>
          <style:tab-stop style:type="left" style:position="3.6062in"/>
          <style:tab-stop style:type="left" style:position="4.5083in"/>
          <style:tab-stop style:type="left" style:position="5.4097in"/>
          <style:tab-stop style:type="right" style:position="6.3in"/>
          <style:tab-stop style:type="left" style:position="7.2131in"/>
        </style:tab-stops>
      </style:paragraph-properties>
      <style:text-properties style:font-size-complex="12pt" fo:language="sv" fo:country="SE" fo:hyphenate="false"/>
    </style:style>
    <style:style style:name="P6"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fo:language="en" fo:country="GB" fo:hyphenate="false"/>
    </style:style>
    <style:style style:name="P7" style:parent-style-name="Normal" style:family="paragraph">
      <style:paragraph-properties fo:text-align="justify" fo:line-height="119%">
        <style:tab-stops>
          <style:tab-stop style:type="left" style:position="0in"/>
          <style:tab-stop style:type="left" style:position="0.9013in"/>
          <style:tab-stop style:type="left" style:position="1.8034in"/>
          <style:tab-stop style:type="left" style:position="2.7048in"/>
          <style:tab-stop style:type="center" style:position="3.15in"/>
          <style:tab-stop style:type="left" style:position="3.6062in"/>
          <style:tab-stop style:type="left" style:position="4.5083in"/>
          <style:tab-stop style:type="left" style:position="5.4097in"/>
          <style:tab-stop style:type="right" style:position="6.3in"/>
          <style:tab-stop style:type="left" style:position="7.2131in"/>
        </style:tab-stops>
      </style:paragraph-properties>
      <style:text-properties style:font-size-complex="12pt" fo:language="sv" fo:country="SE" fo:hyphenate="false"/>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it</meta:initial-creator>
    <dc:creator>adlibuser</dc:creator>
    <meta:creation-date>2018-10-15T04:41:00Z</meta:creation-date>
    <dc:date>2018-10-15T04:41:00Z</dc:date>
    <meta:print-date>2017-11-06T12:40:00Z</meta:print-date>
    <meta:template xlink:href="Normal.dotm" xlink:type="simple"/>
    <meta:editing-cycles>2</meta:editing-cycles>
    <meta:editing-duration>PT0S</meta:editing-duration>
    <meta:document-statistic meta:page-count="9" meta:paragraph-count="1040" meta:word-count="1997" meta:character-count="13522" meta:row-count="1256" meta:non-whitespace-character-count="12565"/>
  </office:meta>
</office:document-meta>
</file>