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style:language-complex="he" style:country-complex="IL"/>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style:style>
    <style:style style:name="T16" style:parent-style-name="DefaultParagraphFont" style:family="text">
      <style:text-properties style:language-complex="he" style:country-complex="IL"/>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line-height="150%" fo:text-indent="0.5in"/>
    </style:style>
    <style:style style:name="T20" style:parent-style-name="DefaultParagraphFont" style:family="text">
      <style:text-properties style:language-complex="he" style:country-complex="IL"/>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fo:line-height="150%"/>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break-before="page" fo:line-height="140%" fo:margin-left="3.9375in">
        <style:tab-stops/>
      </style:paragraph-properties>
    </style:style>
    <style:style style:name="P30" style:parent-style-name="Normal" style:family="paragraph">
      <style:paragraph-properties fo:line-height="140%" fo:margin-left="3.9375in">
        <style:tab-stops/>
      </style:paragraph-properties>
    </style:style>
    <style:style style:name="P31" style:parent-style-name="Normal" style:family="paragraph">
      <style:paragraph-properties fo:line-height="140%" fo:margin-left="3.9375in">
        <style:tab-stops/>
      </style:paragraph-properties>
    </style:style>
    <style:style style:name="P32" style:parent-style-name="Normal" style:family="paragraph">
      <style:paragraph-properties fo:line-height="140%" fo:margin-left="3.9375in">
        <style:tab-stops/>
      </style:paragraph-properties>
    </style:style>
    <style:style style:name="P33" style:parent-style-name="Normal" style:family="paragraph">
      <style:paragraph-properties fo:line-height="140%" fo:margin-left="3.9375in">
        <style:tab-stops/>
      </style:paragraph-properties>
    </style:style>
    <style:style style:name="P34" style:parent-style-name="Normal" style:family="paragraph">
      <style:paragraph-properties fo:line-height="140%" fo:margin-left="3.9375in">
        <style:tab-stops/>
      </style:paragraph-properties>
    </style:style>
    <style:style style:name="P35" style:parent-style-name="Normal" style:family="paragraph">
      <style:paragraph-properties fo:line-height="140%" fo:margin-left="3.9375in">
        <style:tab-stops/>
      </style:paragraph-properties>
    </style:style>
    <style:style style:name="P36" style:parent-style-name="Normal" style:family="paragraph">
      <style:paragraph-properties fo:line-height="140%" fo:margin-left="3.9375in">
        <style:tab-stops/>
      </style:paragraph-properties>
    </style:style>
    <style:style style:name="P37" style:parent-style-name="Normal" style:family="paragraph">
      <style:paragraph-properties fo:line-height="140%" fo:margin-left="3.9375in">
        <style:tab-stops/>
      </style:paragraph-properties>
    </style:style>
    <style:style style:name="P38" style:parent-style-name="Normal" style:family="paragraph">
      <style:paragraph-properties fo:text-align="center" fo:line-height="150%" fo:margin-left="0.375in" fo:margin-right="0.2513in">
        <style:tab-stops/>
      </style:paragraph-properties>
      <style:text-properties fo:font-weight="bold" style:font-weight-asian="bold"/>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language-complex="he" style:country-complex="IL"/>
    </style:style>
    <style:style style:name="P41" style:parent-style-name="Normal" style:family="paragraph">
      <style:paragraph-properties fo:text-align="center" fo:line-height="150%"/>
      <style:text-properties fo:font-weight="bold" style:font-weight-asian="bold" style:language-asian="lt" style:country-asian="LT"/>
    </style:style>
    <style:style style:name="P42" style:parent-style-name="Normal" style:family="paragraph">
      <style:paragraph-properties fo:keep-with-next="always" fo:text-align="center" fo:line-height="150%"/>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keep-with-next="always" fo:text-align="center" fo:line-height="150%"/>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909in">
        <style:tab-stops>
          <style:tab-stop style:type="left" style:position="0.7875in"/>
        </style:tab-stops>
      </style:paragraph-properties>
    </style:style>
    <style:style style:name="P48" style:parent-style-name="Normal" style:family="paragraph">
      <style:paragraph-properties fo:text-align="justify" fo:line-height="150%" fo:text-indent="0.5909in">
        <style:tab-stops>
          <style:tab-stop style:type="left" style:position="0.7875in"/>
        </style:tab-stops>
      </style:paragraph-properties>
    </style:style>
    <style:style style:name="T49" style:parent-style-name="DefaultParagraphFont" style:family="text">
      <style:text-properties fo:color="#FFFFFF"/>
    </style:style>
    <style:style style:name="P50" style:parent-style-name="Normal" style:family="paragraph">
      <style:paragraph-properties fo:text-align="justify" fo:line-height="150%" fo:text-indent="0.5909in">
        <style:tab-stops>
          <style:tab-stop style:type="left" style:position="0.7875in"/>
        </style:tab-stops>
      </style:paragraph-properties>
    </style:style>
    <style:style style:name="P51" style:parent-style-name="Normal" style:family="paragraph">
      <style:paragraph-properties fo:text-align="justify" fo:line-height="150%" fo:text-indent="0.5909in">
        <style:tab-stops>
          <style:tab-stop style:type="left" style:position="0.7875in"/>
        </style:tab-stops>
      </style:paragraph-properties>
    </style:style>
    <style:style style:name="P52" style:parent-style-name="Normal" style:family="paragraph">
      <style:paragraph-properties fo:text-align="justify" fo:line-height="150%" fo:text-indent="0.5909in">
        <style:tab-stops>
          <style:tab-stop style:type="left" style:position="0.7875in"/>
        </style:tab-stops>
      </style:paragraph-properties>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50%">
        <style:tab-stops>
          <style:tab-stop style:type="left" style:position="0.7875in"/>
        </style:tab-stops>
      </style:paragraph-properties>
    </style:style>
    <style:style style:name="P55" style:parent-style-name="Normal" style:family="paragraph">
      <style:paragraph-properties fo:keep-with-next="always" fo:text-align="center" fo:line-height="150%"/>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keep-with-next="always" fo:text-align="center" fo:line-height="150%"/>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line-height="150%">
        <style:tab-stops>
          <style:tab-stop style:type="left" style:position="0.7875in"/>
        </style:tab-stops>
      </style:paragraph-properties>
    </style:style>
    <style:style style:name="P61" style:parent-style-name="Normal" style:family="paragraph">
      <style:paragraph-properties fo:text-align="justify" fo:line-height="150%" fo:text-indent="0.5909in">
        <style:tab-stops>
          <style:tab-stop style:type="left" style:position="0.7875in"/>
        </style:tab-stops>
      </style:paragraph-properties>
    </style:style>
    <style:style style:name="P62"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P63"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P64"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P65"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P66"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P67"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P68"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P69"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P70" style:parent-style-name="Normal" style:family="paragraph">
      <style:paragraph-properties fo:text-align="justify" fo:line-height="150%">
        <style:tab-stops>
          <style:tab-stop style:type="left" style:position="0.8861in"/>
          <style:tab-stop style:type="left" style:position="0.9847in"/>
        </style:tab-stops>
      </style:paragraph-properties>
    </style:style>
    <style:style style:name="P71" style:parent-style-name="Normal" style:family="paragraph">
      <style:paragraph-properties fo:text-align="center" fo:line-height="150%">
        <style:tab-stops>
          <style:tab-stop style:type="left" style:position="0.7875in"/>
          <style:tab-stop style:type="left" style:position="0.8861in"/>
        </style:tab-stops>
      </style:paragraph-properties>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fo:line-height="150%">
        <style:tab-stops>
          <style:tab-stop style:type="left" style:position="0.7875in"/>
          <style:tab-stop style:type="left" style:position="0.8861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line-height="150%">
        <style:tab-stops>
          <style:tab-stop style:type="left" style:position="0.8861in"/>
          <style:tab-stop style:type="left" style:position="0.9847in"/>
        </style:tab-stops>
      </style:paragraph-properties>
    </style:style>
    <style:style style:name="P77"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P78"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font-size-complex="11pt"/>
    </style:style>
    <style:style style:name="P82"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P83"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1pt"/>
    </style:style>
    <style:style style:name="P87"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P93"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P94"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P95"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P96"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P97"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P98"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P99"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P100"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P101"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P107"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P108"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P109"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style:tab-stops>
          <style:tab-stop style:type="left" style:position="0.8861in"/>
          <style:tab-stop style:type="left" style:position="0.9847in"/>
        </style:tab-stops>
      </style:paragraph-properties>
    </style:style>
    <style:style style:name="P120" style:parent-style-name="Normal" style:family="paragraph">
      <style:paragraph-properties fo:text-align="justify" fo:line-height="150%" fo:text-indent="0.75in">
        <style:tab-stops>
          <style:tab-stop style:type="left" style:position="0.8861in"/>
          <style:tab-stop style:type="left" style:position="0.9847in"/>
        </style:tab-stops>
      </style:paragraph-properties>
    </style:style>
    <style:style style:name="P121" style:parent-style-name="Normal" style:family="paragraph">
      <style:paragraph-properties fo:text-align="justify" fo:line-height="150%" fo:text-indent="0.75in">
        <style:tab-stops>
          <style:tab-stop style:type="left" style:position="0.8861in"/>
          <style:tab-stop style:type="left" style:position="0.9847in"/>
        </style:tab-stops>
      </style:paragraph-properties>
    </style:style>
    <style:style style:name="P122" style:parent-style-name="Normal" style:family="paragraph">
      <style:paragraph-properties fo:text-align="center" fo:line-height="150%" fo:margin-left="0.75in">
        <style:tab-stops>
          <style:tab-stop style:type="left" style:position="0.1361in"/>
          <style:tab-stop style:type="left" style:position="0.234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75in" svg:height="0.5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AUNO MIESTO SAVIVALDYBĖS ADMINISTRACIJOS DIREKTORIUS</text:p>
      <text:p text:style-name="P8"/>
      <text:p text:style-name="P9"><text:span text:style-name="T10">ĮSAKYMAS</text:span></text:p>
      <text:p text:style-name="P11"><text:span text:style-name="T12">DĖL KAUNO MIESTO SAVIVALDYBĖS ADMINISTRACIJOS DIREKTORIAUS 2016 M. BIRŽELIO 17 D. ĮSAKYMO NR. A-1858 „DĖL LEIDIMŲ ĮVAŽIUOTI MECHANINĖMIS TRANSPORTO PRIEMONĖMIS Į VALSTYBĖS SAUGOMAS TERITORIJAS IŠDAVIMO TVARKOS APRAŠO IR LEIDIMO FORMOS PATVIRTINIMO“ PAKEITIMO</text:span></text:p>
      <text:p text:style-name="P13"/>
      <text:p text:style-name="P14">2016 m. gruodžio 15 d.<text:s/><text:tab/>Nr. A-3611</text:p>
      <text:p text:style-name="P15"><text:span text:style-name="T16">Kaunas</text:span></text:p>
      <text:p text:style-name="P17"/>
      <text:p text:style-name="P18"/>
      <text:p text:style-name="P19"><text:span text:style-name="T20">P a k e i č i u <text:s/>Leidimų įvažiuoti mechaninėmis transporto priemonėmis į valstybės saugomas teritorijas išdavimo tvarkos aprašą, patvirtintą Kauno miesto savivaldybės administracijos direktoriaus 2016 m. birželio 17 d. įsakymu Nr. A-1858 „Dėl Leidimų įvažiuoti mechaninėmis transporto priemonėmis į valstybės saugomas teritorijas išdavimo tvarkos aprašo ir leidimo formos patvirtinimo“, ir jį išdėstau nauja redakcija (pridedama).<text:s/></text:span></text:p>
      <text:p text:style-name="P21"/>
      <text:p text:style-name="P22"/>
      <text:p text:style-name="P23"/>
      <text:p text:style-name="P24"><text:span text:style-name="T25">Administracijos direktorius<text:s/></text:span><text:span text:style-name="T26"><text:tab/></text:span><text:span text:style-name="T27"><text:tab/></text:span><text:span text:style-name="T28"><text:tab/><text:s text:c="13"/>Gintaras Petrauskas<text:s/></text:span></text:p>
      <text:p text:style-name="P29"/>
      <text:soft-page-break/>
      <text:p text:style-name="P30">PATVIRTINTA</text:p>
      <text:p text:style-name="P31">Kauno miesto savivaldybės administracijos direktoriaus</text:p>
      <text:p text:style-name="P32">2016 m. birželio 17 d.</text:p>
      <text:p text:style-name="P33">įsakymu Nr. A-1858</text:p>
      <text:p text:style-name="P34">(Kauno miesto savivaldybės administracijos direktoriaus</text:p>
      <text:p text:style-name="P35">2016 m. gruodžio 15 d.</text:p>
      <text:p text:style-name="P36">įsakymo Nr. A-3611 redakcija)</text:p>
      <text:p text:style-name="P37"/>
      <text:p text:style-name="P38"/>
      <text:p text:style-name="P39"><text:span text:style-name="T40">LEIDIMŲ ĮVAŽIUOTI MECHANINĖMIS TRANSPORTO PRIEMONĖMIS Į VALSTYBĖS SAUGOMAS TERITORIJAS IŠDAVIMO TVARKOS APRAŠAS</text:span></text:p>
      <text:p text:style-name="P41"/>
      <text:p text:style-name="P42"><text:span text:style-name="T43">I</text:span><text:span text:style-name="T44"><text:s/>SKYRIUS</text:span></text:p>
      <text:p text:style-name="P45"><text:span text:style-name="T46">BENDROSIOS NUOSTATOS</text:span></text:p>
      <text:p text:style-name="Normal"/>
      <text:p text:style-name="P47">1.<text:tab/>Leidimų įvažiuoti mechaninėmis transporto priemonėmis į valstybės saugomas teritorijas išdavimo tvarkos aprašas (toliau – Aprašas) nustato leidimų įvažiuoti mechaninėmis transporto priemonėmis į valstybės saugomas Kauno miesto savivaldybės (toliau – Savivaldybė) teritorijas – Laisvės al. (nuo Nepriklausomybės a. iki Vilniaus g.), Vilniaus g., S. Daukanto g., Nepriklausomybės a. ir Vienybės a. (toliau – valstybės saugomos teritorijos) – išdavimo, pakeitimo, atsisakymo išduoti leidimus ir jų galiojimo panaikinimo tvarką.</text:p>
      <text:p text:style-name="P48">2.<text:tab/>Leidimas įvažiuoti transporto priemonėmis į valstybės saugomas teritorijas (toliau – leidimas) – rinkliavą renkančios įstaigos <text:s/>išduotas dokumentas, suteikiantis teisę įvažiuoti į leidime nurodytą teritoriją nurodytu laiku ir nurodyta transporto priemone.<text:span text:style-name="T49"><text:s/></text:span></text:p>
      <text:p text:style-name="P50">3.<text:tab/>Leidimas nesuteikia teisės statyti transporto priemonės leidime nurodytoje teritorijoje, išskyrus atvejus, kai transporto priemonė reikalinga renginiui, kurį organizuoti Savivaldybė leido teisės aktų nustatyta tvarka.<text:s/></text:p>
      <text:p text:style-name="P51">4.<text:tab/>Leidimai išduodami juridiniams ir fiziniams asmenims arba jų įgaliotiems asmenims (toliau – asmenys).</text:p>
      <text:p text:style-name="P52">5.<text:tab/>Leidimus išduoda rinkliavą renkanti įstaiga vadovaudamasi Vietinės rinkliavos už leidimo įvažiuoti mechaninėmis transporto priemonėmis į valstybės saugomas teritorijas išdavimą nuostatais, patvirtintais Kauno miesto savivaldybės tarybos 2014 m. gruodžio 22 d. sprendimu Nr. T-739<text:s/><text:span text:style-name="T53">„Dėl vietinės rinkliavos už leidimo įvažiuoti mechaninėmis transporto priemonėmis į valstybės saugomas teritorijas išdavimą nustatymo“ (</text:span>toliau – Nuostatai).</text:p>
      <text:p text:style-name="P54"/>
      <text:p text:style-name="P55"><text:span text:style-name="T56">II</text:span><text:span text:style-name="T57"><text:s/>SKYRIUS</text:span></text:p>
      <text:p text:style-name="P58"><text:span text:style-name="T59">DOKUMENTŲ LEIDIMUI GAUTI PATEIKIMAS</text:span></text:p>
      <text:p text:style-name="P60"/>
      <text:p text:style-name="P61">6.<text:tab/>Norint gauti leidimą, būtina tiesiogiai ar elektroninėmis priemonėmis rinkliavą renkančiai įstaigai pateikti:</text:p>
      <text:p text:style-name="P62">6.1.<text:tab/>prašymą, kuriame nurodoma: pareiškėjo (juridinio asmens) pavadinimas, teisinė forma, kodas, buveinė, pareiškėjo (fizinio asmens) vardas, pavardė, gimimo data, adresas korespondencijai, telefono numeris, pareiškėjo elektroninio pašto adresas (jeigu pareiškėjas jį turi), teritorija (adresas), į kurią įvažiuoti pageidauja pareiškėjas, įvažiavimo tikslas, transporto priemonės (priemonių) techniniai duomenys (modelis, markė, valstybinis Nr.), leidimo galiojimo laikotarpis;</text:p>
      <text:p text:style-name="P63">6.2.<text:tab/>transporto priemonės (priemonių) registracijos dokumento (dokumentų) kopiją (kopijas);</text:p>
      <text:p text:style-name="P64">6.3.<text:tab/>patalpų nuomos (panaudos ar pan.) sutarties ar kito dokumento, patvirtinančio teisę naudotis patalpomis, kopiją, jeigu patalpos nėra valdomos nuosavybės teise;</text:p>
      <text:p text:style-name="P65">6.4.<text:tab/>patalpas nuosavybės teise ar kitais teisėtais pagrindais valdančio asmens (toliau – savininkas) sutikimą, jeigu už leidimo išdavimą yra nemokama vietinė rinkliava (sutikimo nereikia, kai pareiškėjas pats yra šių patalpų savininkas);</text:p>
      <text:p text:style-name="P66">6.5.<text:tab/>darbų atlikimo (paslaugų teikimo) sutarties su Savivaldybe kopiją, jeigu transporto priemonė reikalinga darbams atlikti pagal sutartį su Savivaldybe;</text:p>
      <text:p text:style-name="P67">6.6.<text:tab/>Savivaldybės išduoto dokumento, suteikiančio teisę organizuoti renginį valstybės saugomoje teritorijoje, kopiją, jeigu už leidimo išdavimą yra nemokama vietinė rinkliava (Savivaldybės ir jos įstaigų organizuojamų renginių metu);<text:s/></text:p>
      <text:p text:style-name="P68">6.7.<text:tab/>vietinės rinkliavos sumokėjimą patvirtinančio dokumento kopiją, jeigu už leidimo išdavimą yra mokama vietinė rinkliava ir pareiškėjas pageidauja skubiai gauti leidimą.</text:p>
      <text:p text:style-name="P69">7.<text:tab/>Prašymai registruojami rinkliavą renkančios įstaigos registruose.</text:p>
      <text:p text:style-name="P70"/>
      <text:p text:style-name="P71"><text:span text:style-name="T72">III</text:span><text:span text:style-name="T73"><text:s/>SKYRIUS</text:span></text:p>
      <text:p text:style-name="P74"><text:span text:style-name="T75">LEIDIMO IŠDAVIMAS IR PAKEITIMAS<text:s/></text:span></text:p>
      <text:p text:style-name="P76"/>
      <text:p text:style-name="P77">8.<text:tab/>Leidimai išduodami:</text:p>
      <text:p text:style-name="P78"><text:span text:style-name="T79">8.1</text:span><text:span text:style-name="T80">.</text:span><text:span text:style-name="T81"><text:tab/></text:span>asmenims, valdantiems patalpas (statinius) nuosavybės, nuomos, patikėjimo teise ar kitu teisiniu pagrindu, arba kai jų deklaruota gyvenamoji vieta yra valstybės saugomose teritorijose. Leidimai išduodami pageidaujamam laikotarpiui, bet ne ilgiau kaip vieniems metams;</text:p>
      <text:p text:style-name="P82">8.2.<text:tab/>asmenims, teikiantiems aptarnavimo paslaugas. Leidimai išduodami pageidaujamam laikotarpiui, už kurį sumokėta Nuostatų nustatyta vietinė rinkliava;</text:p>
      <text:p text:style-name="P83"><text:span text:style-name="T84">8.3</text:span><text:span text:style-name="T85">.</text:span><text:span text:style-name="T86"><text:tab/></text:span>asmenims, sudariusiems su Savivaldybe sutartį atlikti darbus. Leidimai išduodami iki sutarties galiojimo pabaigos, bet ne ilgiau kaip vieniems metams;</text:p>
      <text:p text:style-name="P87"><text:span text:style-name="T88">8.4</text:span><text:span text:style-name="T89">.</text:span><text:span text:style-name="T90"><text:tab/>renginio organizatoriui, turinčiam</text:span><text:s/>Savivaldybės išduotą dokumentą, suteikiantį teisę organizuoti renginį valstybės saugomoje teritorijoje<text:span text:style-name="T91">.<text:s/></text:span></text:p>
      <text:p text:style-name="P92">9.<text:tab/>Asmeniui, teikiančiam aptarnavimo paslaugas keliomis transporto priemonėmis, išduodamas vienas leidimas ir jame pateikiama informacija apie visas transporto priemones. Viename leidime gali būti nurodomos ne daugiau kaip 3 transporto priemonės. Tuo pačiu metu leidimas galioja tik vienai transporto priemonei.</text:p>
      <text:p text:style-name="P93">10.<text:tab/>Leidimuose, kurie išduodami Savivaldybės ir jos įstaigų renginių organizatoriams, gali būti nenurodomi transporto priemonės (priemonių) techniniai duomenys, tik nurodomas renginio pavadinimas.</text:p>
      <text:p text:style-name="P94">11.<text:tab/>Leidimuose, kurie išduodami neįgaliems asmenims, neturintiems transporto priemonės, gali būti nenurodomas transporto priemonės valstybinis numeris, tik nurodomas neįgaliojo vardas ir pavardė. Neįgalusis, kuriam yra išduotas leidimas, prieš jį įvežant į valstybės saugomą teritoriją, privalo rinkliavą renkančiai įstaigai pranešti transporto priemonės, kuria jis bus įvežamas į šią teritoriją, valstybinį numerį.</text:p>
      <text:p text:style-name="P95">12.<text:tab/>Leidimas įvažiuoti transporto priemone, kurios bendroji masė didesnė kaip 3,5 t, išduodamas tik tuo atveju, jei numatytiems darbams atlikti ar paslaugoms suteikti nėra galimybės naudoti transporto priemonės, kurios bendroji masė ne didesnė kaip 3,5 t, ir pateikiami tai įrodantys dokumentai.<text:s/></text:p>
      <text:p text:style-name="P96">13.<text:tab/>Leidime nurodoma:</text:p>
      <text:p text:style-name="P97">13.1.<text:tab/>transporto priemonės valstybinis numeris (renginio pavadinimas pagal Aprašo 10 punktą; vardas ir pavardė pagal aprašo 11 punktą);</text:p>
      <text:p text:style-name="P98">13.2.<text:tab/>valstybės saugoma teritorija (adresas), į kurią suteikiama teisė įvažiuoti;<text:s/></text:p>
      <text:p text:style-name="P99">13.3.<text:tab/>leidimo numeris ir galiojimo data.</text:p>
      <text:p text:style-name="P100">14.<text:tab/>Leidimas išduodamas ne vėliau kaip per 5 darbo dienas nuo visų reikiamų dokumentų ir informacijos, reikalingos leidimui išduoti, gavimo dienos.</text:p>
      <text:p text:style-name="P101"><text:span text:style-name="T102">15</text:span><text:span text:style-name="T103">.</text:span><text:span text:style-name="T104"><text:tab/></text:span>Leidimą pasirašo ir patvirtina antspaudu rinkliavą renkančios įstaigos atsakingas darbuotojas<text:span text:style-name="T105">.</text:span></text:p>
      <text:p text:style-name="P106">16.<text:tab/>Leidimas neišduodamas:</text:p>
      <text:p text:style-name="P107">16.1.<text:tab/>jeigu pateikti ne visi, nevisiškai ar neteisingai užpildyti dokumentai, nurodyti Aprašo 6 punkte, pateikti dokumentai neatitinka dokumentams keliamų reikalavimų arba pateikti neteisingi duomenys;</text:p>
      <text:p text:style-name="P108">16.2.<text:tab/>nesumokėta nustatyta rinkliava.<text:s/></text:p>
      <text:p text:style-name="P109">17.<text:tab/><text:span text:style-name="T110">Kai leidimo turėtojas nori pakeisti informaciją apie leidime nurodytą transporto priemonę, jis rinkliavą renkančiai įstaigai tiesiogiai ar elektroninėmis priemonėmis turi pateikti motyvuotą prašymą, kuriame nurodo turimo leidimo numerį, Aprašo 6.2 papunktyje nurodytą dokumentą ir grąžinti turimo leidimo originalą.</text:span></text:p>
      <text:p text:style-name="P111">18.<text:tab/><text:span text:style-name="T112">Rinkliavą renkanti įstaiga išduoda pakeistą leidimą ne vėliau kaip per 3 darbo dienas nuo Aprašo 17 punkte nurodytų dokumentų gavimo dienos.</text:span></text:p>
      <text:p text:style-name="P113">19.<text:tab/>Už pateiktų duomenų ir dokumentų teisingumą atsako dokumentus leidimui gauti pateikęs asmuo.</text:p>
      <text:p text:style-name="P114"><text:span text:style-name="T115">IV</text:span><text:span text:style-name="T116"><text:s/>SKYRIUS</text:span></text:p>
      <text:p text:style-name="P117"><text:span text:style-name="T118">BAIGIAMOSIOS NUOSTATOS</text:span></text:p>
      <text:p text:style-name="P119"/>
      <text:p text:style-name="P120">20.<text:tab/>Leidimo galiojimas panaikinamas leidimo turėtojo prašymu.</text:p>
      <text:p text:style-name="P121">21.<text:tab/>Duomenys apie išduotus leidimus saugomi rinkliavą renkančios įstaigos leidimų išdavimo žurnaluose ir kompiuterinėse duomenų bazėse.<text:s/></text:p>
      <text:p text:style-name="P122">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6-12-15 ĮSAKYMAS Nr. A-3611</dc:title>
    <dc:subject>DĖL KAUNO MIESTO SAVIVALDYBĖS ADMINISTRACIJOS DIREKTORIAUS 2016 M. BIRŽELIO 17 D. ĮSAKYMO NR. A-1858 „DĖL LEIDIMŲ ĮVAŽIUOTI MECHANINĖMIS TRANSPORTO PRIEMONĖMIS Į VALSTYBĖS SAUGOMAS TERITORIJAS IŠDAVIMO TVARKOS APRAŠO IR LEIDIMO FORMOS PATVIRTINIMO“ PAKEITIMO</dc:subject>
    <meta:initial-creator>Transporto ir eismo organizavimo skyrius</meta:initial-creator>
    <dc:creator>adlibuser</dc:creator>
    <meta:creation-date>2016-12-15T13:45:00Z</meta:creation-date>
    <dc:date>2016-12-15T13:45:00Z</dc:date>
    <meta:print-date>2016-12-13T09:37:00Z</meta:print-date>
    <meta:template xlink:href="Normal.dotm" xlink:type="simple"/>
    <meta:editing-cycles>2</meta:editing-cycles>
    <meta:editing-duration>PT0S</meta:editing-duration>
    <meta:document-statistic meta:page-count="5" meta:paragraph-count="67" meta:word-count="985" meta:character-count="8346" meta:row-count="212" meta:non-whitespace-character-count="7428"/>
  </office:meta>
</office:document-meta>
</file>