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fo:line-height="150%" fo:text-indent="0.5909in"/>
    </style:style>
    <style:style style:name="T28" style:parent-style-name="DefaultParagraphFont" style:family="text">
      <style:text-properties style:language-complex="he" style:country-complex="IL"/>
    </style:style>
    <style:style style:name="T29" style:parent-style-name="DefaultParagraphFont" style:family="text">
      <style:text-properties fo:font-weight="bold" style:font-weight-asian="bold"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font-weight="bold" style:font-weight-asian="bold"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font-weight="bold" style:font-weight-asian="bold"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center" fo:line-height="150%"/>
    </style:style>
    <style:style style:name="T51" style:parent-style-name="DefaultParagraphFont" style:family="text">
      <style:text-properties style:language-complex="he" style:country-complex="IL"/>
    </style:style>
    <style:style style:name="T52" style:parent-style-name="DefaultParagraphFont" style:family="text">
      <style:text-properties fo:font-weight="bold" style:font-weight-asian="bold"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font-weight="bold" style:font-weight-asian="bold"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font-weight="bold" style:font-weight-asian="bold"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fo:font-weight="bold" style:font-weight-asian="bold"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center" fo:line-height="150%"/>
    </style:style>
    <style:style style:name="T87" style:parent-style-name="DefaultParagraphFont" style:family="text">
      <style:text-properties style:language-complex="he" style:country-complex="IL"/>
    </style:style>
    <style:style style:name="T88" style:parent-style-name="DefaultParagraphFont" style:family="text">
      <style:text-properties fo:font-weight="bold" style:font-weight-asian="bold" style:language-complex="he" style:country-complex="IL"/>
    </style:style>
    <style:style style:name="T89" style:parent-style-name="DefaultParagraphFont" style:family="text">
      <style:text-properties fo:font-weight="bold" style:font-weight-asian="bold" fo:color="#4F81BD" style:language-complex="he" style:country-complex="IL"/>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font-weight="bold" style:font-weight-asian="bold"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language-complex="he" style:country-complex="IL"/>
    </style:style>
    <style:style style:name="T109" style:parent-style-name="DefaultParagraphFont" style:family="text">
      <style:text-properties fo:color="#1F497D"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color="#1F497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fo:color="#1F497D"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color="#1F497D"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2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2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12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DĖL KAUNO MIESTO SAVIVALDYBĖS TARYBOS 2016 M. RUGSĖJO 6 D. SPRENDIMO NR. T-433 „DĖL MOKINIŲ VAŽIAVIMO IŠLAIDŲ KOMPENSAVIMO TVARKOS APRAŠO PATVIRTINIMO“ PAKEITIMO</text:p>
      <text:p text:style-name="P15"/>
      <text:p text:style-name="P16">2018 m. gegužės 29 d. <text:s/>Nr. T-245</text:p>
      <text:p text:style-name="P17">Kaunas</text:p>
      <text:p text:style-name="P18"/>
      <text:p text:style-name="P19"/>
      <text:p text:style-name="P20"><text:span text:style-name="T21">Vadovaudamasi Lietuvos Respublikos transporto lengvatų įstatymo 6 straipsnio 2 dalimi, Kauno miesto savivaldybės taryba <text:s/>n u s p r e n d ž i a:</text:span></text:p>
      <text:p text:style-name="P22"><text:span text:style-name="T23">Pakeisti Kauno miesto savivaldybės tarybos 2016 m. rugsėjo 6 d. sprendimą Nr. T-433 „Dėl Mokinių važiavimo išlaidų kompensavimo tvarkos aprašo patvirtinimo“:</text:span></text:p>
      <text:p text:style-name="P24"><text:span text:style-name="T25">1</text:span><text:span text:style-name="T26">. Pakeisti antraštę ir ją <text:s/>išdėstyti taip:</text:span></text:p>
      <text:p text:style-name="P27"><text:span text:style-name="T28">„</text:span><text:span text:style-name="T29">DĖL</text:span><text:span text:style-name="T30"><text:s/></text:span><text:span text:style-name="T31">MOKINIŲ</text:span><text:span text:style-name="T32"><text:s/></text:span><text:span text:style-name="T33">IR SPORTININKŲ VAŽIAVIMO IŠLAIDŲ KOMPENSAVIMO</text:span><text:span text:style-name="T34"><text:s/></text:span><text:span text:style-name="T35">TVARKOS APRAŠO PATVIRTINIMO</text:span><text:span text:style-name="T36">.“</text:span></text:p>
      <text:p text:style-name="P37"><text:span text:style-name="T38">2</text:span><text:span text:style-name="T39">. Pakeisti 1 punktą ir jį išdėstyti taip:</text:span></text:p>
      <text:p text:style-name="P40"><text:span text:style-name="T41">„</text:span><text:span text:style-name="T42">1</text:span><text:span text:style-name="T43">. Patvirtinti Mokinių ir sportininkų važiavimo išlaidų kompensavimo tvarkos aprašą (pridedama).“</text:span></text:p>
      <text:p text:style-name="P44"><text:span text:style-name="T45">3</text:span><text:span text:style-name="T46">. Pakeisti nurodytu sprendimu patvirtintą Mokinių važiavimo išlaidų kompensavimo tvarkos aprašą:</text:span></text:p>
      <text:p text:style-name="P47"><text:span text:style-name="T48">3.1</text:span><text:span text:style-name="T49">. Pakeisti pavadinimą ir jį išdėstyti taip:</text:span></text:p>
      <text:p text:style-name="P50"><text:span text:style-name="T51">„</text:span><text:span text:style-name="T52">MOKINIŲ</text:span><text:span text:style-name="T53"><text:s/></text:span><text:span text:style-name="T54">IR SPORTININKŲ VAŽIAVIMO IŠLAIDŲ KOMPENSAVIMO TVARKOS APRAŠAS</text:span><text:span text:style-name="T55">“.</text:span></text:p>
      <text:p text:style-name="P56"><text:span text:style-name="T57">3.2</text:span><text:span text:style-name="T58">. Pakeisti 2 punktą ir jį išdėstyti taip:</text:span></text:p>
      <text:p text:style-name="P59"><text:span text:style-name="T60">„</text:span><text:span text:style-name="T61">2</text:span><text:span text:style-name="T62">. Šis aprašas reglamentuoja mokinių ir sportininkų važiavimo į Kauno miesto savivaldybės (toliau – Savivaldybė) teritorijoje esančias švietimo įstaigas ir Savivaldybės biudžetines sporto mokyklas (toliau – sporto mokyklos) ir iš jų išlaidų kompensavimo tvarką. Šio aprašo vykdymą organizuoja Savivaldybės administracijos Finansų ir ekonomikos skyrius (toliau – Finansų ir ekonomikos skyrius). Šio aprašo vykdymą koordinuoja ir mokinių važiavimo išlaidų kompensavimo lėšų panaudojimo ir veiklos, finansuojamos iš biudžeto lėšų, ir jos vertinimo <text:s/>kriterijų įvykdymo ataskaitas tvirtina Savivaldybės administracijos Švietimo skyrius (toliau –<text:s/></text:span><text:soft-page-break/><text:span text:style-name="T63">Švietimo skyrius). Finansines operacijas, susijusias su važiavimo išlaidų kompensavimu, vykdo Savivaldybės administracijos Centrinis apskaitos skyrius (toliau – Centrinis apskaitos skyrius).“</text:span></text:p>
      <text:p text:style-name="P64"><text:span text:style-name="T65">3.3</text:span><text:span text:style-name="T66">. Pakeisti 3.1 papunktį ir jį išdėstyti taip:</text:span></text:p>
      <text:p text:style-name="P67"><text:span text:style-name="T68">„</text:span><text:span text:style-name="T69">3.1</text:span><text:span text:style-name="T70">. kaimuose ir miesteliuose gyvenantys bendrojo ugdymo programas vykdančių mokyklų 9–12 klasių (gimnazijų 1–4 klasių) ir profesinio mokymo įstaigų <text:s/>mokiniai, šių mokyklų ar įstaigų darbo dienomis važiuoja iki 40 km į bendrojo ugdymo</text:span><text:span text:style-name="T71"><text:s/></text:span><text:span text:style-name="T72"><text:s/>mokyklą ar profesinio mokymo įstaigą ir atgal mokinio pažymėjime nurodytu maršrutu vietinio (priemiestinio) reguliaraus susisiekimo autobusais, tolimojo reguliaraus susisiekimo autobusais, maršrutiniais taksi (išskyrus</text:span><text:span text:style-name="T73"><text:s/></text:span><text:span text:style-name="T74">tuos atvejus, kai mokinys gali važiuoti vietinio (miesto) reguliaraus susisiekimo autobusais) ir keleiviniais traukiniais. Priešmokyklinio ugdymo grupių ir 1–8 klasių mokinių pavėžėjimas iki atitinkamą bendrojo ugdymo programą vykdančios mokyklos, esančios pagal gyvenamąją vietą artimiausioje Savivaldybės seniūnijoje, kompensuojamas, jei nėra arčiau tokios mokyklos ne Savivaldybės teritorijoje;“.<text:s/></text:span></text:p>
      <text:p text:style-name="P75"><text:span text:style-name="T76">3.4</text:span><text:span text:style-name="T77">. Papildyti 3.4 papunkčiu:</text:span></text:p>
      <text:p text:style-name="P78"><text:span text:style-name="T79">„</text:span><text:span text:style-name="T80">3.4</text:span><text:span text:style-name="T81">. kaimuose ir miesteliuose gyvenantys mokiniai ir sportininkai važiuoja iki 40 km į <text:s/>Savivaldybės biudžetines neformaliojo vaikų švietimo įstaigas ir sporto mokyklas pagal sudarytus <text:s/>užsiėmimų ir treniruočių grafikus ir atgal vežėjo išduotame dokumente arba mokinio pažymėjime<text:s/></text:span><text:soft-page-break/><text:span text:style-name="T82">nurodytu maršrutu, vietinio (priemiestinio) reguliaraus susisiekimo autobusais, tolimojo reguliaraus susisiekimo autobusais, maršrutiniais taksi (išskyrus tuos atvejus, kai mokinys gali važiuoti vietinio (miesto) reguliaraus susisiekimo autobusais) ir keleiviniais traukiniais. Neformaliojo vaikų švietimo įstaigų mokiniams ir sporto mokyklų sportininkams ši lengvata taikoma darbo ir ne darbo dienomis.“</text:span></text:p>
      <text:p text:style-name="P83"><text:span text:style-name="T84">3.5</text:span><text:span text:style-name="T85">. Pakeisti II skyriaus pavadinimą ir jį išdėstyti taip:</text:span></text:p>
      <text:p text:style-name="P86"><text:span text:style-name="T87">„</text:span><text:span text:style-name="T88">SAVIVALDYBĖS TERITORIJOJE ESANČIŲ SAVIVALDYBĖS BIUDŽETINIŲ ŠVIETIMO ĮSTAIGŲ, VIEŠŲJŲ ŠVIETIMO ĮSTAIGŲ, KURIŲ SAVININKĖ ARBA DALININKĖ YRA SAVIVALDYBĖ, MOKINIŲ IR SPORTO MOKYKLŲ SPORTININKŲ</text:span><text:span text:style-name="T89"><text:s/></text:span><text:span text:style-name="T90">VAŽIAVIMO IŠLAIDŲ KOMPENSAVIMAS</text:span><text:span text:style-name="T91">“.</text:span></text:p>
      <text:p text:style-name="P92"><text:span text:style-name="T93">3.6</text:span><text:span text:style-name="T94">. Pakeisti 4 punktą ir jį išdėstyti taip:</text:span></text:p>
      <text:p text:style-name="P95"><text:span text:style-name="T96">„</text:span><text:span text:style-name="T97">4</text:span><text:span text:style-name="T98">. Savivaldybės teritorijoje esančios Savivaldybės biudžetinės švietimo įstaigos, <text:s/>viešosios</text:span><text:span text:style-name="T99"><text:s/></text:span><text:span text:style-name="T100">švietimo</text:span><text:span text:style-name="T101"><text:s/></text:span><text:span text:style-name="T102">įstaigos, kurių savininkė arba dalininkė yra Savivaldybė, ir sporto mokyklos (toliau – Savivaldybės įstaigos) pateikia Finansų ir ekonomikos skyriaus vedėjo nustatytais terminais, bet ne vėliau kaip iki kiekvienų metų spalio 10 dienos, informaciją apie mokinių, turinčių teisę į važiavimo išlaidų kompensavimą, skaičių ir lėšų važiavimo išlaidoms kompensuoti poreikį kitiems biudžetiniams metams. Mokiniams ir sportininkams, lankantiems neformaliojo vaikų švietimo<text:s/></text:span><text:soft-page-break/><text:span text:style-name="T103">įstaigą arba (ir) sporto mokyklą bendrojo ugdymo įstaigos darbo dienomis, važiavimo išlaidas kompensuoja bendrojo ugdymo įstaiga. Neformaliojo vaikų švietimo įstaiga arba (ir) sporto mokykla kompensuoja važiavimo išlaidas tais atvejais, kai mokiniai ir sportininkai lanko bendrojo ugdymo įstaigas Kauno mieste, tačiau neformaliojo vaikų švietimo įstaigą arba (ir) sporto mokyklą lanko ne bendrojo ugdymo įstaigų darbo dienomis. Tiems mokiniams ir sportininkams, kurie nelanko bendrojo ugdymo įstaigos Kauno mieste, tačiau lanko neformaliojo vaikų švietimo įstaigą arba (ir) sporto mokyklą, važiavimo išlaidas kompensuoja neformaliojo švietimo įstaiga arba (ir) sporto mokykla.“<text:s/></text:span></text:p>
      <text:p text:style-name="P104"><text:span text:style-name="T105">3.7</text:span><text:span text:style-name="T106">. Papildyti 4¹ punktu:</text:span></text:p>
      <text:p text:style-name="P107"><text:span text:style-name="T108">„4¹. Asignavimų panaudojimo teisinis pagrindas yra šio aprašo nustatytoms važiavimo išlaidoms kompensuoti skirtų asignavimų valdytojo (toliau – asignavimų valdytojas) patvirtinta sąmata. Asignavimų valdytojas turi teisę biudžetiniais metais, ne vėliau kaip likus 10 dienų iki atitinkamo ketvirčio pabaigos, perskirstyti tarp Savivaldybės įstaigų mokinių ir (ar)</text:span><text:span text:style-name="T109"><text:s/></text:span><text:span text:style-name="T110">sportininkų važiavimo išlaidoms kompensuoti skirtas lėšas.“</text:span></text:p>
      <text:p text:style-name="P111"><text:span text:style-name="T112">3.8</text:span><text:span text:style-name="T113">. Pakeisti 5 punktą ir jį išdėstyti taip:</text:span></text:p>
      <text:p text:style-name="P114"><text:span text:style-name="T115">„</text:span><text:span text:style-name="T116">5</text:span><text:span text:style-name="T117">. Savivaldybės įstaigos per biudžetinę įstaigą „Kauno biudžetinių įstaigų buhalterinė apskaita“ arba tiesiogiai iki kiekvieno mėnesio 20 dienos pateikia Centriniam</text:span><text:span text:style-name="T118"><text:s/></text:span><text:span text:style-name="T119">apskaitos skyriui<text:s/></text:span><text:soft-page-break/><text:span text:style-name="T120">paraišką kompensuoti to mėnesio mokinių</text:span><text:span text:style-name="T121"><text:s/></text:span><text:span text:style-name="T122">ir (ar)</text:span><text:span text:style-name="T123"><text:s/></text:span><text:span text:style-name="T124">sportininkų važiavimo išlaidas. Esant nenumatytoms aplinkybėms, pateikus motyvuotą paaiškinimą, paraiška gali būti pateikta ir vėliau.“</text:span></text:p>
      <text:p text:style-name="P125"/>
      <text:p text:style-name="P126"/>
      <text:p text:style-name="P127"/>
      <text:p text:style-name="P128"><text:span text:style-name="T129">Savivaldybės meras <text:s/></text:span><text:span text:style-name="T130"><text:tab/></text:span><text:span text:style-name="T13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8-05-29 SPRENDIMAS Nr. T-245</dc:title>
    <dc:subject>DĖL KAUNO MIESTO SAVIVALDYBĖS TARYBOS 2016 M. RUGSĖJO 6 D. SPRENDIMO NR. T-433 „DĖL MOKINIŲ VAŽIAVIMO IŠLAIDŲ KOMPENSAVIMO TVARKOS APRAŠO PATVIRTINIMO“ PAKEITIMO</dc:subject>
    <meta:initial-creator>Audronė Petkienė</meta:initial-creator>
    <dc:creator>adlibuser</dc:creator>
    <meta:creation-date>2021-12-22T08:22:00Z</meta:creation-date>
    <dc:date>2021-12-22T08:22:00Z</dc:date>
    <meta:print-date>2001-05-16T08:19:00Z</meta:print-date>
    <meta:template xlink:href="Normal.dotm" xlink:type="simple"/>
    <meta:editing-cycles>2</meta:editing-cycles>
    <meta:editing-duration>PT0S</meta:editing-duration>
    <meta:document-statistic meta:page-count="6" meta:paragraph-count="342" meta:word-count="657" meta:character-count="5821" meta:row-count="423" meta:non-whitespace-character-count="5506"/>
  </office:meta>
</office:document-meta>
</file>