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7875in"/>
    </style:style>
    <style:style style:name="P45" style:parent-style-name="Normal" style:family="paragraph">
      <style:paragraph-properties style:punctuation-wrap="simple" fo:text-align="justify" style:vertical-align="baseline" fo:text-indent="0.7875in"/>
      <style:text-properties style:font-size-complex="12pt"/>
    </style:style>
    <style:style style:name="P46" style:parent-style-name="Normal" style:family="paragraph">
      <style:paragraph-properties style:punctuation-wrap="simple" fo:text-align="justify" style:vertical-align="baseline" fo:text-indent="0.7875in"/>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TEISĖS VYKDYTI<text:s/></text:span><text:span text:style-name="T18">IŠSILAVINIMO IR KVALIFIKACIJŲ, SUSIJUSIŲ SU AUKŠTUOJU MOKSLU IR ĮGYTŲ PAGAL UŽSIENIO VALSTYBIŲ IR TARPTAUTINIŲ ORGANIZACIJŲ ŠVIETIMO PROGRAMAS,<text:s/></text:span><text:span text:style-name="T19">AKADEMINĮ PRIPAŽINIMĄ SUTEIKIMO EUROPOS HUMANITARINIAM UNIVERSITETUI</text:span></text:p>
      <text:p text:style-name="P20"/>
      <text:p text:style-name="P21">2021 m. gegužės 14 d. Nr.<text:s/>V-774</text:p>
      <text:p text:style-name="P22">Vilnius</text:p>
      <text:p text:style-name="P23"/>
      <text:p text:style-name="P24"/>
      <text:p text:style-name="P25">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mokslo ir sporto ministro<text:s/><text:span text:style-name="T26">2020 m. kovo 25 d.<text:s/></text:span><text:span text:style-name="T27">įs</text:span>akymo Nr.<text:s/><text:span text:style-name="T28">V-443</text:span><text:s/>„<text:span text:style-name="T29">Dėl<text:s/></text:span><text:span text:style-name="T30">teisės vykdyti išsilavinimo ir kvalifikacijų, susijusių su aukštuoju mokslu ir įgytų pagal užsienio valstybių ir tarptautinių organizacijų švietimo programas, akademinį pripažinimą suteikimo aukštosioms mokykloms</text:span><text:span text:style-name="T31">“ 4 punktu<text:s/></text:span>ir atsižvelgdama į Lietuvos Respublikos švietimo, mokslo ir sporto ministro 2021 m. kovo 15 d. įsakymu Nr. V-396 „Dėl komisijos sudarymo“ sudarytos komisijos 2021 m. balandžio 1 d. posėdžio protokolą Nr. 2021-01:</text:p>
      <text:p text:style-name="Normal"/>
      <text:p text:style-name="P32"><text:span text:style-name="T33">1</text:span><text:span text:style-name="T34">. S u t e i k i u <text:s/></text:span><text:span text:style-name="T35">t</text:span><text:span text:style-name="T36">eisę Europos humanitariniam universitetui vykdyti<text:s/></text:span><text:span text:style-name="T37">ketinančiųjų studijuoti</text:span><text:span text:style-name="T38"><text:s/>išsilavinimo ir kvalifikacijų, susijusių su aukštuoju mokslu ir įgytų pagal užsienio valstybių ir tarptautinių organizacijų švietimo programas, akademinį pripažinimą;</text:span></text:p>
      <text:p text:style-name="Normal"/>
      <text:p text:style-name="P39"><text:span text:style-name="T40">2</text:span><text:span text:style-name="T41">. Į p a r e i g o j u Europos humanitarinį universitetą iki 2021 m. spalio 1 d. pateikti tarpinius<text:s/></text:span><text:span text:style-name="T42">išsilavinimo ir kvalifikacijų, susijusių su aukštuoju mokslu ir įgytų pagal užsienio valstybių ir tarptautinių organizacijų švietimo programas, akademinio<text:s/></text:span><text:span text:style-name="T43">pripažinimo rezultatus Studijų kokybės vertinimo centrui.</text:span></text:p>
      <text:p text:style-name="P44"/>
      <text:p text:style-name="P45"/>
      <text:p text:style-name="P46"/>
      <text:p text:style-name="P47">Švietimo, mokslo ir sporto ministrė<text:tab/>Jurgita Šiugždin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40561dd-b574-4c34-b9f9-c96d7941cdb3</dc:title>
    <meta:initial-creator>Ramanauskienė Rūta</meta:initial-creator>
    <dc:creator>adlibuser</dc:creator>
    <meta:creation-date>2021-05-14T07:12:00Z</meta:creation-date>
    <dc:date>2021-05-14T07:1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9" meta:word-count="240" meta:character-count="1976" meta:row-count="67" meta:non-whitespace-character-count="1765"/>
  </office:meta>
</office:document-meta>
</file>