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text-indent="3.8395in">
        <style:tab-stops>
          <style:tab-stop style:type="center" style:position="2.884in"/>
          <style:tab-stop style:type="right" style:position="7.0625in"/>
        </style:tab-stops>
      </style:paragraph-properties>
    </style:style>
    <style:style style:name="T2" style:parent-style-name="DefaultParagraphFont" style:family="text">
      <style:text-properties style:font-size-complex="12pt"/>
    </style:style>
    <style:style style:name="P3" style:parent-style-name="Normal" style:family="paragraph">
      <style:paragraph-properties fo:text-align="end" fo:text-indent="3.8395in">
        <style:tab-stops>
          <style:tab-stop style:type="center" style:position="2.884in"/>
          <style:tab-stop style:type="right" style:position="7.0625in"/>
        </style:tab-stops>
      </style:paragraph-properties>
      <style:text-properties style:font-size-complex="12pt"/>
    </style:style>
    <style:style style:name="P4" style:parent-style-name="Normal" style:family="paragraph">
      <style:paragraph-properties fo:text-align="end" fo:text-indent="3.8826in">
        <style:tab-stops>
          <style:tab-stop style:type="center" style:position="2.884in"/>
          <style:tab-stop style:type="right" style:position="7.0625in"/>
        </style:tab-stops>
      </style:paragraph-properties>
      <style:text-properties style:font-size-complex="12pt"/>
    </style:style>
    <style:style style:name="P5" style:parent-style-name="Normal" style:family="paragraph">
      <style:paragraph-properties fo:text-indent="3.8395in">
        <style:tab-stops>
          <style:tab-stop style:type="center" style:position="2.884in"/>
          <style:tab-stop style:type="right" style:position="7.0625in"/>
        </style:tab-stops>
      </style:paragraph-properties>
      <style:text-properties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fo:text-align="center"/>
      <style:text-properties fo:font-weight="bold" style:font-weight-asian="bold" fo:font-size="16pt" style:font-size-asian="16pt" style:font-size-complex="16pt"/>
    </style:style>
    <style:style style:name="P10" style:parent-style-name="Normal" style:family="paragraph">
      <style:paragraph-properties fo:text-align="center"/>
      <style:text-properties fo:font-weight="bold" style:font-weight-asian="bold" fo:font-size="16pt" style:font-size-asian="16pt" style:font-size-complex="16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6pt" style:font-size-asian="16pt" style:font-size-complex="16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in"/>
      <style:text-properties style:font-weight-complex="bold"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text-properties fo:font-size="5pt" style:font-size-asian="5pt" style:font-size-complex="5pt"/>
    </style:style>
    <style:style style:name="P27" style:parent-style-name="Normal" style:family="paragraph">
      <style:paragraph-properties fo:text-align="justify" fo:text-indent="0.543in"/>
    </style:style>
    <style:style style:name="P28" style:parent-style-name="Normal" style:family="paragraph">
      <style:paragraph-properties fo:text-align="justify"/>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style:text-properties style:font-weight-complex="bold" style:font-size-complex="12pt"/>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text-properties style:font-size-complex="12pt"/>
    </style:style>
    <style:style style:name="P33" style:parent-style-name="Normal" style:family="paragraph">
      <style:paragraph-properties fo:text-align="justify" fo:text-indent="0.4923in"/>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text-properties style:font-weight-complex="bold"/>
    </style:style>
    <style:style style:name="P40" style:parent-style-name="Normal" style:family="paragraph">
      <style:paragraph-properties fo:text-align="justify" fo:text-indent="0.4923in"/>
      <style:text-properties style:font-weight-complex="bold"/>
    </style:style>
    <style:style style:name="P41" style:parent-style-name="Normal" style:family="paragraph">
      <style:paragraph-properties fo:text-align="justify" fo:text-indent="0.5909in"/>
    </style:style>
    <style:style style:name="P42" style:parent-style-name="Normal" style:family="paragraph">
      <style:paragraph-properties fo:text-align="justify"/>
    </style:style>
    <style:style style:name="T43" style:parent-style-name="DefaultParagraphFont" style:family="text">
      <style:text-properties style:font-weight-complex="bold"/>
    </style:style>
    <style:style style:name="P44" style:parent-style-name="Normal" style:family="paragraph">
      <style:paragraph-properties fo:text-align="justify" fo:text-indent="0.5909in"/>
      <style:text-properties style:font-weight-complex="bold"/>
    </style:style>
    <style:style style:name="P45" style:parent-style-name="Normal" style:family="paragraph">
      <style:paragraph-properties fo:text-align="justify" fo:text-indent="0.4923in"/>
      <style:text-properties style:font-weight-complex="bold"/>
    </style:style>
    <style:style style:name="P46" style:parent-style-name="Normal" style:family="paragraph">
      <style:paragraph-properties fo:text-align="justify" fo:text-indent="0.4923in"/>
      <style:text-properties style:font-weight-complex="bold"/>
    </style:style>
    <style:style style:name="P47" style:parent-style-name="Normal" style:family="paragraph">
      <style:paragraph-properties fo:text-align="justify" fo:text-indent="0.5in"/>
      <style:text-properties style:font-weight-complex="bold" style:font-size-complex="12pt"/>
    </style:style>
    <style:style style:name="P48" style:parent-style-name="Normal" style:family="paragraph">
      <style:paragraph-properties fo:text-indent="0.5in"/>
      <style:text-properties style:font-weight-complex="bold" style:font-size-complex="12pt"/>
    </style:style>
    <style:style style:name="P49" style:parent-style-name="Normal" style:family="paragraph">
      <style:paragraph-properties fo:text-indent="0.5in"/>
      <style:text-properties style:font-weight-complex="bold" style:font-size-complex="12pt"/>
    </style:style>
    <style:style style:name="P50" style:parent-style-name="Normal" style:family="paragraph">
      <style:paragraph-properties fo:text-align="justify">
        <style:tab-stops>
          <style:tab-stop style:type="left" style:position="5.5125in"/>
        </style:tab-stops>
      </style:paragraph-properties>
      <style:text-properties style:font-size-complex="12pt"/>
    </style:style>
    <style:style style:name="P51" style:parent-style-name="Normal" style:family="paragraph">
      <style:paragraph-properties fo:text-align="justify">
        <style:tab-stops>
          <style:tab-stop style:type="left" style:position="5.5125in"/>
        </style:tab-stops>
      </style:paragraph-properties>
      <style:text-properties style:font-size-complex="12pt"/>
    </style:style>
    <style:style style:name="P52" style:parent-style-name="Normal" style:family="paragraph">
      <style:paragraph-properties fo:text-align="justify">
        <style:tab-stops>
          <style:tab-stop style:type="left" style:position="5.5125in"/>
        </style:tab-stops>
      </style:paragraph-properties>
      <style:text-properties style:font-size-complex="12pt"/>
    </style:style>
    <style:style style:name="P53" style:parent-style-name="Normal" style:family="paragraph">
      <style:paragraph-properties fo:text-align="justify" fo:text-indent="4.7791in">
        <style:tab-stops>
          <style:tab-stop style:type="left" style:position="5.5125in"/>
        </style:tab-stops>
      </style:paragraph-properties>
      <style:text-properties style:font-size-complex="12pt"/>
    </style:style>
    <style:style style:name="P54" style:parent-style-name="Normal" style:family="paragraph">
      <style:paragraph-properties fo:text-align="justify">
        <style:tab-stops>
          <style:tab-stop style:type="left" style:position="5.5125in"/>
        </style:tab-stops>
      </style:paragraph-properties>
      <style:text-properties style:font-size-complex="12pt"/>
    </style:style>
    <style:style style:name="P55" style:parent-style-name="Normal" style:family="paragraph">
      <style:paragraph-properties fo:text-align="justify">
        <style:tab-stops>
          <style:tab-stop style:type="left" style:position="5.5125in"/>
        </style:tab-stops>
      </style:paragraph-properties>
      <style:text-properties style:font-size-complex="12pt"/>
    </style:style>
    <style:style style:name="P56" style:parent-style-name="Normal" style:family="paragraph">
      <style:paragraph-properties fo:text-align="justify" fo:text-indent="4.7791in">
        <style:tab-stops>
          <style:tab-stop style:type="left" style:position="5.5125in"/>
        </style:tab-stops>
      </style:paragraph-properties>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Nr. 3P-1245/2019</text:span></text:p>
      <text:p text:style-name="P3">Teisminio proceso Nr. 2-69-3-09623-2018-1</text:p>
      <text:p text:style-name="P4">(S)<text:s/></text:p>
      <text:p text:style-name="P5"/>
      <text:p text:style-name="P6"><text:span text:style-name="T7"><draw:frame draw:z-index="0" draw:id="id0" draw:style-name="a0" draw:name="Picture 1" text:anchor-type="as-char" svg:x="0in" svg:y="0in" svg:width="0.73264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AUKŠČIAUSIASIS TEISMAS</text:p>
      <text:p text:style-name="P10"/>
      <text:p text:style-name="P11"><text:span text:style-name="T12">NUTARTIS</text:span></text:p>
      <text:p text:style-name="P13"/>
      <text:p text:style-name="P14">2019 m. liepos 19 d.</text:p>
      <text:p text:style-name="P15">Vilnius</text:p>
      <text:p text:style-name="P16"/>
      <text:p text:style-name="P17"><text:span text:style-name="T18">Lietuvos Aukščiausiojo Teismo Civilinių bylų skyriaus teisėjų atrankos kolegija, susidedanti iš teisėjų<text:s/></text:span>G. A.-Balynienės, Alės Bukavinienės ir Antano Simniškio<text:s/><text:span text:style-name="T19">(kolegijos pirmininkas)</text:span><text:span text:style-name="T20">,<text:s/></text:span></text:p>
      <text:p text:style-name="P21"><text:span text:style-name="T22">susipažinusi su 2019 m. liepos 15 d. gautu</text:span><text:span text:style-name="T23"><text:s/></text:span><text:span text:style-name="T24">pareiškėjo D. S. kasacini</text:span><text:span text:style-name="T25">u skundu</text:span><text:s/>dėl Panevėžio apygardos teismo 2019 m. vasario 5 d. nutarties peržiūrėjimo ir prašymu atnaujinti terminą kasaciniam skundui paduoti,</text:p>
      <text:p text:style-name="P26"/>
      <text:p text:style-name="P27"/>
      <text:p text:style-name="P28"><text:span text:style-name="T29">n u s t a t ė :<text:s/></text:span></text:p>
      <text:p text:style-name="P30"/>
      <text:p text:style-name="P31">Pareiškėjas ketvirtą kartą padavė kasacinį skundą dėl Panevėžio apygardos teismo 2019 m.<text:s/>vasario 5 d. nutarties peržiūrėjimo civilinėje byloje pagal pareiškėjo D. S. skundą dėl antstolio veiksmų, suinteresuoti asmenys – antstoliai V. Z., R. B., G. A., R. S., R. S., R. G., V. M., M. P., I. G., G. B..</text:p>
      <text:p text:style-name="P32">CPK 345 straipsnio 1 dalyje nustatyta, kad kasacinis skundas gali būti paduotas per tris mėnesius nuo skundžiamo sprendimo, nutarties įsiteisėjimo dienos. Kasacinis skundas dėl apeliacinės instancijos teismo nutarties, priimtos šio Kodekso 327 straipsnio 1 dalies 2 punkte nustatytais pagrindais, paduodamas per vieną mėnesį nuo skundžiamos nutarties įsiteisėjimo dienos.</text:p>
      <text:p text:style-name="P33">Skundžiama Lietuvos apeliacinio teismo Civilinių bylų skyriaus teisėjų kolegijos 2019 m. vasario 5 d. nutartis įsiteisėjo nuo jos priėmimo dienos (CPK 331 straipsnio 6 dalis), terminas<text:s/>jai apskųsti kasacine tvarka baigėsi 2019 m. gegužės 5 d., o kasacinis skundas gautas 2019 m. liepos 15 d. Taigi ieškovas praleido trijų mėnesių terminą kasaciniam skundui paduoti.</text:p>
      <text:p text:style-name="P34">Ieškovas prašo atnaujinti terminą kasaciniam skundui paduoti ir nurodo, kad jis neturėjo objektyvios galimybės anksčiau pateikti kasacinį skundą, nes tik 2019 m. birželio 18 d. įgijo<text:s/><text:span text:style-name="T35">aukštąjį universitetinį teisinį išsilavinimą. Be to, pastaruosius kelerius mėnesius jis nuolat sirgo ir gydėsi.<text:s/></text:span>Šias aplinkybes prašo pripažinti svarbiomis termino praleidimo priežastimis<text:span text:style-name="T36"><text:s/>ir praleistą terminą atnaujinti (CPK 78 straipsnis).<text:s/></text:span></text:p>
      <text:p text:style-name="P37">Teisėjų atrankos kolegija, atsižvelgusi į tai, kad ieškovas jau tris kartus yra pasinaudojęs galimybe teikti kasacinį skundą per įstatymo nustatytą apskundimo terminą ir jo skundai buvo nepriimti, sprendžia, kad ieškovo prašyme nurodytos aplinkybės nesudaro pagrindo spręsti, kad terminas kasaciniam skundui praleistas dėl svarbių priežasčių. Dėl to atnaujinti praleistą kasacinio skundo padavimo terminą atsisakytina<text:s/>(CPK 78, 345 straipsnio 2 dalis).<text:s/></text:p>
      <text:soft-page-break/>
      <text:p text:style-name="P38">Kai kasacinis skundas paduodamas praleidus CPK nustatytą skundo padavimo terminą ir šis terminas neatnaujinamas, tai yra savarankiškas pagrindas atsisakyti priimti kasacinį skundą (CPK 350 straipsnio 2 dalies 1 punktas).<text:s/>Atsisakant priimti kasacinį skundą šiuo pagrindu, nesprendžiama dėl kasacijos byloje galimumo CPK 346 straipsnio 2 dalyje nustatytais pagrindais.</text:p>
      <text:p text:style-name="P39"/>
      <text:p text:style-name="P40">Vadovaudamasi Lietuvos Respublikos civilinio proceso kodekso 78 straipsnio 1 dalimi, 350 straipsnio 2 dalies<text:s/>1 punktu ir 4 dalimi, teisėjų atrankos kolegija</text:p>
      <text:p text:style-name="P41"/>
      <text:p text:style-name="P42"><text:span text:style-name="T43">n u t a r i a :</text:span></text:p>
      <text:p text:style-name="P44"/>
      <text:p text:style-name="P45">Neatnaujinti termino kasaciniam skundui paduoti.</text:p>
      <text:p text:style-name="P46">Kasacinį skundą atsisakyti priimti ir grąžinti jį padavusiam asmeniui.</text:p>
      <text:p text:style-name="P47">Ši nutartis yra galutinė ir neskundžiama.<text:s/></text:p>
      <text:p text:style-name="P48"/>
      <text:p text:style-name="P49"/>
      <text:p text:style-name="P50">Teisėjai <text:s text:c="98"/>Goda Ambrasaitė-Balynienė</text:p>
      <text:p text:style-name="P51"/>
      <text:p text:style-name="P52"/>
      <text:p text:style-name="P53">Alė Bukavinienė</text:p>
      <text:p text:style-name="P54"/>
      <text:p text:style-name="P55"/>
      <text:p text:style-name="P56">Antanas Simniškis<text:tab/></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ndiene</meta:initial-creator>
    <dc:creator>adlibuser</dc:creator>
    <meta:creation-date>2019-07-29T16:01:00Z</meta:creation-date>
    <dc:date>2019-07-29T16:01:00Z</dc:date>
    <meta:print-date>2019-07-19T07:02:00Z</meta:print-date>
    <meta:template xlink:href="Normal.dotm" xlink:type="simple"/>
    <meta:editing-cycles>2</meta:editing-cycles>
    <meta:editing-duration>PT0S</meta:editing-duration>
    <meta:user-defined meta:name="NSM36ecd33dfb73418aa5fbcfb500e706c0201907191231129">oL4eZXDWdcFjNV9Ajb76sYaaBPw=</meta:user-defined>
    <meta:document-statistic meta:page-count="2" meta:paragraph-count="19" meta:word-count="429" meta:character-count="3375" meta:row-count="58" meta:non-whitespace-character-count="2965"/>
  </office:meta>
</office:document-meta>
</file>