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/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<text:s/></text:span><text:span text:style-name="T14">2015 m. rugpjūčio 19 d.<text:s/></text:span></text:p>
      <text:p text:style-name="P15"><text:span text:style-name="T16">įsakymo<text:s/></text:span><text:span text:style-name="T17">Nr. 3D-645</text:span><text:span text:style-name="T18"><text:s/>„</text:span><text:span text:style-name="T19">DĖL</text:span><text:span text:style-name="T20"><text:s/>DIDŽIAUSIO LEISTINO PAREIGYBIŲ SKAIČIAUS ŽEMĖS ŪKIO MINISTERIJAI PAVALDŽIOSE IR ŽEMĖS ŪKIO MINISTRO VALDYMO SRITIMS PRISKIRTOSE VALSTYBĖS INSTITUCIJOSE IR ĮSTAIGOSE</text:span><text:span text:style-name="T21">“ pakeitimo</text:span></text:p>
      <text:p text:style-name="P22"/>
      <text:p text:style-name="P23">2017 m. rugpjūčio 23d. Nr. 3D- 549</text:p>
      <text:p text:style-name="P24">Vilnius</text:p>
      <text:p text:style-name="P25"/>
      <text:p text:style-name="P26"/>
      <text:p text:style-name="P27"><text:span text:style-name="T28">1</text:span><text:span text:style-name="T29">. P a k e i č i u <text:s/>Lietuvos Respublikos žemės ūkio ministro<text:s/></text:span>2015 m. rugpjūčio 19 d.<text:s/><text:span text:style-name="T30">įsakymą<text:s/></text:span>Nr. 3D-645<text:span text:style-name="T31"><text:s/>„</text:span>Dėl didžiausio leistino pareigybių skaičiaus Žemės ūkio ministerijai pavaldžiose ir žemės ūkio ministro valdymo sritims priskirtose valstybės institucijose ir įstaigose<text:span text:style-name="T32">“ ir 1.6 papunktį išdėstau taip:</text:span></text:p>
      <text:p text:style-name="P33"><text:span text:style-name="T34">„</text:span>1.6. Žuvininkystės tarnyba prie Lietuvos Respublikos žemės ūkio ministerijos – 149.“</text:p>
      <text:p text:style-name="P35"><text:span text:style-name="T36">2</text:span><text:span text:style-name="T37">. N u s t a t a u, kad šis įsakymas įsigalioja 2018 m. sausio 1 d.</text:span></text:p>
      <text:p text:style-name="Normal"/>
      <text:p text:style-name="Normal"/>
      <text:p text:style-name="Normal"/>
      <text:p text:style-name="Normal"><text:span text:style-name="T38">Žemės ūkio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2"/>Bronius Mar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style:punctuation-wrap="simple" fo:text-align="justify" style:vertical-align="baselin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8-23T12:55:00Z</meta:creation-date>
    <dc:date>2017-08-23T12:55:00Z</dc:date>
    <meta:template xlink:href="Normal.dotm" xlink:type="simple"/>
    <meta:editing-cycles>1</meta:editing-cycles>
    <meta:editing-duration>PT0S</meta:editing-duration>
    <meta:document-statistic meta:page-count="1" meta:paragraph-count="20" meta:word-count="128" meta:character-count="860" meta:row-count="18" meta:non-whitespace-character-count="752"/>
  </office:meta>
</office:document-meta>
</file>