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institucijos, vykdančios mokytojų ir švietimo pagalbą teikiančių specialistų kvalifikacijos tobulinimą, veiklos akreditacijos</text:span></text:p>
      <text:p text:style-name="P21"/>
      <text:p text:style-name="P22"/>
      <text:p text:style-name="P23">2023 m. gruodžio<text:s/><text:span text:style-name="T24">19</text:span><text:s/>d. Nr.<text:s/><text:span text:style-name="T25">V-1578</text:span></text:p>
      <text:p text:style-name="P26"/>
      <text:p text:style-name="P27">Vilnius</text:p>
      <text:p text:style-name="P28"/>
      <text:p text:style-name="P29"/>
      <text:p text:style-name="P30"/>
      <text:p text:style-name="P31"><text:span text:style-name="T32">Vadovaudamasis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text:s/></text:span>atsižvelgdamas į Nacionalinės švietimo agentūros 2023 m. gruodžio 14 d. raštą Nr. SD-3358 „Dėl institucijos, vykdančios mokytojų ir švietimo pagalbą teikiančių specialistų kvalifikacijos tobulinimą, veiklos akreditacijos“,<text:s/></text:p>
      <text:p text:style-name="Normal"/>
      <text:p text:style-name="P33"><text:span text:style-name="T34">a k r e d i t u o j u Alytaus miesto pedagoginę psichologinę tarnybą 3 (trejiems) metams (I veiklos srities „Mokymosi aplinkos“ dalys: „Interneta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5"/>
      <text:p text:style-name="P36"/>
      <text:p text:style-name="P37"/>
      <text:p text:style-name="P38"><text:span text:style-name="T39">Švietimo, mokslo ir sporto ministras</text:span><text:span text:style-name="T40"><text:tab/></text:span><text:span text:style-name="T41"><text:tab/></text:span><text:span text:style-name="T42"><text:tab/></text:span><text:span text:style-name="T43"><text:tab/></text:span><text:span text:style-name="T44">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3-12-19T13:18:00Z</meta:creation-date>
    <dc:date>2023-12-19T13:18: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6" meta:word-count="188" meta:character-count="1536" meta:row-count="30" meta:non-whitespace-character-count="1354"/>
  </office:meta>
</office:document-meta>
</file>