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fo:margin-left="4.725in" fo:margin-right="-0.0006in" fo:text-indent="-4.725in">
        <style:tab-stops/>
      </style:paragraph-properties>
      <style:text-properties fo:hyphenate="false"/>
    </style:style>
    <style:style style:name="P72" style:parent-style-name="Normal" style:family="paragraph">
      <style:paragraph-properties style:vertical-align="middle" fo:margin-left="4.725in" fo:margin-right="-0.0006in" fo:text-indent="-4.725in">
        <style:tab-stops/>
      </style:paragraph-properties>
      <style:text-properties fo:hyphenate="false"/>
    </style:style>
    <style:style style:name="P73" style:parent-style-name="Normal" style:family="paragraph">
      <style:paragraph-properties style:vertical-align="middle" fo:margin-left="4.725in" fo:margin-right="-0.0006in" fo:text-indent="-4.725in">
        <style:tab-stops/>
      </style:paragraph-properties>
      <style:text-properties fo:hyphenate="false"/>
    </style:style>
    <style:style style:name="P74" style:parent-style-name="Normal" style:family="paragraph">
      <style:paragraph-properties style:vertical-align="middle" fo:margin-left="4.725in" fo:margin-right="-0.0006in" fo:text-indent="-4.7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DARBO GRUPĖS MUZIEJŲ ĮSTATYMO PAKEITIMO ĮSTATYMO PROJEKTUI PARENGTI SUDARYMO</text:p>
      <text:p text:style-name="P14"/>
      <text:p text:style-name="P15"><text:span text:style-name="T16">2021 m. gruodžio<text:s/></text:span><text:span text:style-name="T17">7</text:span><text:span text:style-name="T18"><text:s/>d. Nr. ĮV-1384</text:span></text:p>
      <text:p text:style-name="P19">Vilnius</text:p>
      <text:p text:style-name="P20"/>
      <text:p text:style-name="P21"/>
      <text:p text:style-name="P22"><text:span text:style-name="T23">Vadovaudamasis Lietuvos Respublikos teisėkūros pagrindų įstatymo 10 straipsnio 1 dalimi, Lietuvos Respublikos kultūros ministerijos nuostatų, patvirtintų Lietuvos Respublikos Vyriausybės 2010 m. spalio 13 d. nutarimu Nr. 1469 „Dėl Lietuvos Respublikos kultūros ministerijos nuostatų patvirtinimo“, 10.16 papunkčiu ir įgyvendindamas Lietuvos Respublikos Vyriausybės 2021 m. kovo 10 d. nutarimu Nr. 155 patvirtinto Aštuonioliktosios Lietuvos Respublikos Vyriausybės <text:s/>programos nuostatų įgyvendinimo plano II prioriteto „Asmenybės ir visuomenės gyvenimo kokybę keičianti kultūra“ 2.2. projekto „Socialinis kultūros ir meno stiprinimas ir visavertis įgalinimas“ 2.2.2. veiksmą „Parengti ir priimti Muziejų įstatymo pakeitimo įstatymo projektą – išdėstyti jį nauja redakcija, siekiant apibrėžti šiuolaikinės visuomenės poreikius atitinkančią muziejų misiją ir<text:s/></text:span><text:soft-page-break/><text:span text:style-name="T24">funkcijas“ bei atsižvelgdamas į Lietuvos muziejų asociacijos 2021 m. lapkričio 24 d. raštą Nr. S18-45 „Dėl atstovų delegavimo į darbo grupę“</text:span></text:p>
      <text:p text:style-name="P25"><text:span text:style-name="T26">1</text:span><text:span text:style-name="T27">.</text:span><text:span text:style-name="T28"><text:tab/>S u d a r a u <text:s/>darbo grupę Lietuvos Respublikos muziejų įstatymo pakeitimo įstatymo projektui parengti (toliau – darbo grupė):</text:span></text:p>
      <text:p text:style-name="P29"><text:span text:style-name="T30">1.1</text:span><text:span text:style-name="T31">.</text:span><text:span text:style-name="T32"><text:tab/>Rimantas Mikaitis – kultūros viceministras (darbo grupės pirmininkas);</text:span></text:p>
      <text:p text:style-name="P33"><text:span text:style-name="T34">1.2</text:span><text:span text:style-name="T35">.</text:span><text:span text:style-name="T36"><text:tab/>dr. Rūta Pileckaitė-Vasilienė – Lietuvos Respublikos kultūros ministerijos Atminties institucijų politikos grupės vadovė (darbo grupės pirmininko pavaduotoja);</text:span></text:p>
      <text:p text:style-name="P37"><text:span text:style-name="T38">1.3</text:span><text:span text:style-name="T39">.</text:span><text:span text:style-name="T40"><text:tab/>dr. Rūta Kačkutė – Lietuvos nacionalinio muziejaus direktorė;</text:span></text:p>
      <text:p text:style-name="P41"><text:span text:style-name="T42">1.4</text:span><text:span text:style-name="T43">.</text:span><text:span text:style-name="T44"><text:tab/>dr. Ramojus Kraujelis – Valstybinio Kernavės kultūrinio rezervato direkcijos direktorius;</text:span></text:p>
      <text:p text:style-name="P45"><text:span text:style-name="T46">1.5</text:span><text:span text:style-name="T47">.</text:span><text:span text:style-name="T48"><text:tab/>Vaiva Lankelienė – Kultūros ministerijos Atminties institucijų politikos grupės patarėja;</text:span></text:p>
      <text:p text:style-name="P49"><text:span text:style-name="T50">1.6</text:span><text:span text:style-name="T51">.</text:span><text:span text:style-name="T52"><text:tab/>Jovita Nalevaikienė – Utenos kraštotyros muziejaus direktorė;</text:span></text:p>
      <text:p text:style-name="P53"><text:span text:style-name="T54">1.7</text:span><text:span text:style-name="T55">.</text:span><text:span text:style-name="T56"><text:tab/>Marius Pečiulis – Kauno IX forto muziejaus direktorius;</text:span></text:p>
      <text:p text:style-name="P57"><text:span text:style-name="T58">1.8</text:span><text:span text:style-name="T59">.</text:span><text:span text:style-name="T60"><text:tab/>Virginijus Varnaitis – Kultūros ministerijos Teisės ir žmogiškųjų išteklių skyriaus vedėjas;</text:span></text:p>
      <text:p text:style-name="P61"><text:span text:style-name="T62">1.9</text:span><text:span text:style-name="T63">.</text:span><text:span text:style-name="T64"><text:tab/>Olga Žalienė – Lietuvos jūrų muziejaus direktorė.</text:span></text:p>
      <text:p text:style-name="P65"><text:span text:style-name="T66">2</text:span><text:span text:style-name="T67">. N u s t a t a u, kad darbo grupė gali kreiptis į nepriklausomus ekspertus, atitinkamų sričių specialistus, kad jie pateiktų reikiamus duomenis, išvadas, pasiūlymus ar kitą informaciją, kurios reikia darbo grupės funkcijoms atlikti.</text:span></text:p>
      <text:p text:style-name="P68"><text:span text:style-name="T69">3</text:span><text:span text:style-name="T70">. P a v e d u <text:s/>darbo grupei iki 2022 m. liepos 1 d. parengti Muziejų įstatymo pakeitimo įstatymo projektą.</text:span></text:p>
      <text:p text:style-name="P71"/>
      <text:p text:style-name="P72"/>
      <text:p text:style-name="P73"/>
      <text:soft-page-break/>
      <text:p text:style-name="P74"><text:span text:style-name="T75">Kultūros ministras</text:span><text:span text:style-name="T7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1-12-07T14:34:00Z</meta:creation-date>
    <dc:date>2021-12-07T14:34:00Z</dc:date>
    <meta:print-date>2017-10-10T06:23:00Z</meta:print-date>
    <meta:template xlink:href="Normal.dotm" xlink:type="simple"/>
    <meta:editing-cycles>2</meta:editing-cycles>
    <meta:editing-duration>PT0S</meta:editing-duration>
    <meta:document-statistic meta:page-count="3" meta:paragraph-count="44" meta:word-count="316" meta:character-count="2500" meta:row-count="69" meta:non-whitespace-character-count="2228"/>
  </office:meta>
</office:document-meta>
</file>