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style:text-properties fo:hyphenate="false"/>
    </style:style>
    <style:style style:name="T5" style:parent-style-name="DefaultParagraphFont" style:family="text">
      <style:text-properties style:font-name="Thorndale"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HG Mincho Light J" fo:font-weight="bold" style:font-weight-asian="bold" style:font-weight-complex="bold" fo:color="#000000" style:font-size-complex="12pt"/>
    </style:style>
    <style:style style:name="T13" style:parent-style-name="DefaultParagraphFont" style:family="text">
      <style:text-properties style:font-name-asian="HG Mincho Light J" fo:font-weight="bold" style:font-weight-asian="bold" fo:color="#000000" style:font-size-complex="12pt"/>
    </style:style>
    <style:style style:name="T14" style:parent-style-name="DefaultParagraphFont" style:family="text">
      <style:text-properties style:font-name-asian="HG Mincho Light J" fo:color="#000000" style:font-size-complex="12pt"/>
    </style:style>
    <style:style style:name="T15" style:parent-style-name="DefaultParagraphFont" style:family="text">
      <style:text-properties style:font-name-asian="HG Mincho Light J" fo:font-weight="bold" style:font-weight-asian="bold" fo:color="#000000" style:font-size-complex="12pt"/>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font-weight="bold" style:font-weight-asian="bold" fo:color="#000000" style:font-size-complex="12pt"/>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fo:language="en" fo:country="US"/>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fo:language="en" fo:country="US"/>
    </style:style>
    <style:style style:name="P25" style:parent-style-name="Normal" style:family="paragraph">
      <style:paragraph-properties fo:widows="0" fo:orphans="0" fo:text-align="center"/>
      <style:text-properties style:font-name-asian="HG Mincho Light J" fo:color="#000000" style:font-size-complex="12pt" fo:hyphenate="false"/>
    </style:style>
    <style:style style:name="P2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7" style:parent-style-name="Normal" style:family="paragraph">
      <style:paragraph-properties fo:widows="0" fo:orphans="0" fo:text-align="center"/>
      <style:text-properties style:font-name-asian="HG Mincho Light J" fo:color="#000000" style:font-size-complex="12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HG Mincho Light J" style:font-name-complex="Tahoma" fo:color="#000000" style:language-asian="lt" style:country-asian="LT"/>
    </style:style>
    <style:style style:name="T30" style:parent-style-name="DefaultParagraphFont" style:family="text">
      <style:text-properties style:font-name-asian="Lucida Sans Unicode" style:font-name-complex="Tahoma" fo:color="#000000" fo:background-color="#FFFFFF"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HG Mincho Light J" style:font-name-complex="Arial Unicode MS" fo:color="#000000" style:language-asian="lt" style:country-asian="LT"/>
    </style:style>
    <style:style style:name="P3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37" style:parent-style-name="Normal" style:family="paragraph">
      <style:paragraph-properties fo:text-indent="3.3506in">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3076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indent="3.3076in"/>
      <style:text-properties style:font-size-complex="12pt" style:language-asian="lt" style:country-asian="LT"/>
    </style:style>
    <style:style style:name="P42" style:parent-style-name="Normal" style:family="paragraph">
      <style:paragraph-properties fo:text-indent="3.307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style:line-height-at-least="0.1388in" fo:text-indent="3.3076in"/>
      <style:text-properties fo:color="#FF0000" style:font-size-complex="12pt" fo:language="en" fo:country="US" fo:hyphenate="false"/>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fo:font-weight="bold" style:font-weight-asian="bold"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name-complex="Tahoma" style:font-size-complex="12pt" fo:background-color="#FFFFFF"/>
    </style:style>
    <style:style style:name="P74" style:parent-style-name="Normal" style:family="paragraph">
      <style:paragraph-properties fo:text-align="justify" fo:text-indent="0.9in"/>
    </style:style>
    <style:style style:name="T75" style:parent-style-name="DefaultParagraphFont" style:family="text">
      <style:text-properties style:font-name-complex="Tahoma" style:font-size-complex="12pt" fo:background-color="#FFFFFF"/>
    </style:style>
    <style:style style:name="T76" style:parent-style-name="DefaultParagraphFont" style:family="text">
      <style:text-properties style:font-name-complex="Tahoma" style:font-size-complex="12pt" fo:background-color="#FFFFFF"/>
    </style:style>
    <style:style style:name="P77" style:parent-style-name="Normal" style:family="paragraph">
      <style:paragraph-properties fo:text-align="justify" fo:text-indent="0.9in"/>
    </style:style>
    <style:style style:name="T78" style:parent-style-name="DefaultParagraphFont" style:family="text">
      <style:text-properties style:font-name-complex="Tahoma" style:font-size-complex="12pt" fo:background-color="#FFFFFF"/>
    </style:style>
    <style:style style:name="T79" style:parent-style-name="DefaultParagraphFont" style:family="text">
      <style:text-properties style:font-name-complex="Tahoma" style:font-size-complex="12pt" fo:background-color="#FFFFFF"/>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fo:font-weight="bold" style:font-weight-asian="bold" style:font-size-complex="12pt" fo:background-color="#FFFFFF"/>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name-complex="Tahoma" fo:font-weight="bold" style:font-weight-asian="bold" style:font-weight-complex="bold" style:font-size-complex="12pt" fo:background-color="#FFFFFF"/>
    </style:style>
    <style:style style:name="T118" style:parent-style-name="DefaultParagraphFont" style:family="text">
      <style:text-properties style:font-name-complex="Tahoma" style:font-size-complex="12pt" fo:background-color="#FFFFFF"/>
    </style:style>
    <style:style style:name="T119" style:parent-style-name="DefaultParagraphFont" style:family="text">
      <style:text-properties style:font-name-complex="Tahoma" fo:font-weight="bold" style:font-weight-asian="bold" style:font-weight-complex="bold" style:font-size-complex="12pt" fo:background-color="#FFFFFF"/>
    </style:style>
    <style:style style:name="T120" style:parent-style-name="DefaultParagraphFont" style:family="text">
      <style:text-properties style:font-name-complex="Tahoma" fo:font-weight="bold" style:font-weight-asian="bold" style:font-size-complex="12pt" fo:background-color="#FFFFFF"/>
    </style:style>
    <style:style style:name="T121" style:parent-style-name="DefaultParagraphFont" style:family="text">
      <style:text-properties style:font-name-complex="Tahoma" style:font-weight-complex="bold" style:font-size-complex="12pt" fo:background-color="#FFFFFF"/>
    </style:style>
    <style:style style:name="T122" style:parent-style-name="DefaultParagraphFont" style:family="text">
      <style:text-properties style:font-name-complex="Tahoma" style:font-size-complex="12pt" fo:background-color="#FFFFFF"/>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fo:background-color="#FFFFFF"/>
    </style:style>
    <style:style style:name="T128" style:parent-style-name="DefaultParagraphFont" style:family="text">
      <style:text-properties style:font-weight-complex="bold" style:font-size-complex="12pt" fo:background-color="#FFFFFF"/>
    </style:style>
    <style:style style:name="T129" style:parent-style-name="DefaultParagraphFont" style:family="text">
      <style:text-properties fo:font-weight="bold" style:font-weight-asian="bold" style:font-weight-complex="bold"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P132" style:parent-style-name="Normal" style:family="paragraph">
      <style:paragraph-properties fo:text-align="justify" fo:text-indent="0.9in"/>
    </style:style>
    <style:style style:name="T133" style:parent-style-name="DefaultParagraphFont" style:family="text">
      <style:text-properties style:font-weight-complex="bold" style:font-size-complex="12pt" style:language-asian="lv" style:country-asian="LV"/>
    </style:style>
    <style:style style:name="T134" style:parent-style-name="DefaultParagraphFont" style:family="text">
      <style:text-properties style:font-weight-complex="bold" style:font-size-complex="12pt" style:language-asian="lv" style:country-asian="LV"/>
    </style:style>
    <style:style style:name="T135" style:parent-style-name="DefaultParagraphFont" style:family="text">
      <style:text-properties style:font-name-complex="Arial Unicode MS" style:font-size-complex="12pt"/>
    </style:style>
    <style:style style:name="T136" style:parent-style-name="DefaultParagraphFont" style:family="text">
      <style:text-properties style:font-weight-complex="bold" style:font-size-complex="12pt" style:language-asian="lv" style:country-asian="LV"/>
    </style:style>
    <style:style style:name="P137" style:parent-style-name="Normal" style:family="paragraph">
      <style:paragraph-properties fo:text-align="justify" fo:text-indent="0.9in"/>
    </style:style>
    <style:style style:name="T138" style:parent-style-name="DefaultParagraphFont" style:family="text">
      <style:text-properties style:font-name-complex="Tahoma" style:font-size-complex="12pt" fo:background-color="#FFFFFF"/>
    </style:style>
    <style:style style:name="T139" style:parent-style-name="DefaultParagraphFont" style:family="text">
      <style:text-properties style:font-name-complex="Tahoma" style:font-size-complex="12pt" fo:background-color="#FFFFFF"/>
    </style:style>
    <style:style style:name="T140" style:parent-style-name="DefaultParagraphFont" style:family="text">
      <style:text-properties style:font-name-complex="Tahoma" fo:color="#000000" style:font-size-complex="12pt" fo:background-color="#FFFFFF"/>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omplex="Tahoma"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omplex="Tahoma"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omplex="Tahoma"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omplex="Tahoma"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name-complex="Tahoma" style:font-size-complex="12pt"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style:font-name-complex="Tahoma" style:font-size-complex="12pt" fo:background-color="#FFFFFF"/>
    </style:style>
    <style:style style:name="T215" style:parent-style-name="DefaultParagraphFont" style:family="text">
      <style:text-properties style:font-name-complex="Tahoma"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omplex="Tahoma"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complex="Tahoma" style:font-size-complex="12pt" fo:background-color="#FFFFFF"/>
    </style:style>
    <style:style style:name="T223" style:parent-style-name="DefaultParagraphFont" style:family="text">
      <style:text-properties style:font-name-complex="Tahoma"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style:font-name-complex="Tahoma" style:font-size-complex="12pt" fo:background-color="#FFFFFF"/>
    </style:style>
    <style:style style:name="T226" style:parent-style-name="DefaultParagraphFont" style:family="text">
      <style:text-properties style:font-name-complex="Tahoma" style:font-size-complex="12pt" fo:background-color="#FFFFFF"/>
    </style:style>
    <style:style style:name="P227" style:parent-style-name="Normal" style:family="paragraph">
      <style:paragraph-properties fo:text-align="justify" fo:text-indent="0.5in"/>
    </style:style>
    <style:style style:name="T228" style:parent-style-name="DefaultParagraphFont" style:family="text">
      <style:text-properties style:font-name-complex="Tahoma" style:font-size-complex="12pt" fo:background-color="#FFFFFF"/>
    </style:style>
    <style:style style:name="T229" style:parent-style-name="DefaultParagraphFont" style:family="text">
      <style:text-properties style:font-name-complex="Tahoma" style:font-size-complex="12pt"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style:font-name-complex="Tahoma" style:font-size-complex="12pt" fo:background-color="#FFFFFF"/>
    </style:style>
    <style:style style:name="T232" style:parent-style-name="DefaultParagraphFont" style:family="text">
      <style:text-properties style:font-name-complex="Tahoma" style:font-size-complex="12pt" fo:background-color="#FFFFFF"/>
    </style:style>
    <style:style style:name="T233" style:parent-style-name="DefaultParagraphFont" style:family="text">
      <style:text-properties style:font-name-complex="Tahoma" fo:font-weight="bold" style:font-weight-asian="bold" style:font-weight-complex="bold" style:font-size-complex="12pt" fo:background-color="#FFFFFF"/>
    </style:style>
    <style:style style:name="T234" style:parent-style-name="DefaultParagraphFont" style:family="text">
      <style:text-properties style:font-name-complex="Tahoma" style:font-size-complex="12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complex="Tahoma" style:font-size-complex="12pt" fo:background-color="#FFFFFF"/>
    </style:style>
    <style:style style:name="T237" style:parent-style-name="DefaultParagraphFont" style:family="text">
      <style:text-properties style:font-name-complex="Tahoma"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omplex="Tahoma"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name-complex="Tahoma"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complex="Tahoma" style:font-size-complex="12pt" fo:background-color="#FFFFFF"/>
    </style:style>
    <style:style style:name="T248" style:parent-style-name="DefaultParagraphFont" style:family="text">
      <style:text-properties style:font-name-complex="Tahoma"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name-complex="Tahoma"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name-complex="Tahoma"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omplex="Tahoma"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name-complex="Tahoma"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fo:background-color="#FFFFFF"/>
    </style:style>
    <style:style style:name="T264" style:parent-style-name="DefaultParagraphFont" style:family="text">
      <style:text-properties fo:font-weight="bold" style:font-weight-asian="bold" style:font-size-complex="12pt" fo:background-color="#FFFFFF"/>
    </style:style>
    <style:style style:name="P265" style:parent-style-name="Normal" style:family="paragraph">
      <style:paragraph-properties fo:text-align="center"/>
    </style:style>
    <style:style style:name="T266" style:parent-style-name="DefaultParagraphFont" style:family="text">
      <style:text-properties style:font-name-complex="Tahoma" fo:font-weight="bold" style:font-weight-asian="bold" style:font-size-complex="12pt" fo:background-color="#FFFFFF"/>
    </style:style>
    <style:style style:name="P267" style:parent-style-name="Normal" style:family="paragraph">
      <style:paragraph-properties fo:text-align="center"/>
    </style:style>
    <style:style style:name="T268" style:parent-style-name="DefaultParagraphFont" style:family="text">
      <style:text-properties style:font-name-complex="Tahoma" fo:font-weight="bold" style:font-weight-asian="bold" style:font-size-complex="12pt" fo:background-color="#FFFFFF"/>
    </style:style>
    <style:style style:name="P269" style:parent-style-name="Normal" style:family="paragraph">
      <style:paragraph-properties fo:text-align="justify" fo:text-indent="0.9in"/>
    </style:style>
    <style:style style:name="T270" style:parent-style-name="DefaultParagraphFont" style:family="text">
      <style:text-properties style:font-name-complex="Tahoma" style:font-size-complex="12pt" fo:background-color="#FFFFFF"/>
    </style:style>
    <style:style style:name="T271" style:parent-style-name="DefaultParagraphFont" style:family="text">
      <style:text-properties style:font-name-complex="Tahoma" style:font-size-complex="12pt" fo:background-color="#FFFFFF"/>
    </style:style>
    <style:style style:name="P272" style:parent-style-name="Normal" style:family="paragraph">
      <style:paragraph-properties fo:text-align="justify" fo:text-indent="1in"/>
    </style:style>
    <style:style style:name="T273" style:parent-style-name="DefaultParagraphFont" style:family="text">
      <style:text-properties style:font-name-complex="Tahoma" style:font-size-complex="12pt" fo:background-color="#FFFFFF"/>
    </style:style>
    <style:style style:name="T274" style:parent-style-name="DefaultParagraphFont" style:family="text">
      <style:text-properties style:font-name-complex="Tahoma"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indent="0.4736in"/>
    </style:style>
    <style:style style:name="P277" style:parent-style-name="Normal" style:family="paragraph">
      <style:paragraph-properties fo:text-align="center"/>
    </style:style>
    <style:style style:name="T278" style:parent-style-name="DefaultParagraphFont" style:family="text">
      <style:text-properties style:font-name-complex="Tahoma" fo:font-weight="bold" style:font-weight-asian="bold" style:font-weight-complex="bold" fo:color="#000000" style:font-size-complex="12pt" fo:background-color="#FFFFFF"/>
    </style:style>
    <style:style style:name="T279" style:parent-style-name="DefaultParagraphFont" style:family="text">
      <style:text-properties style:font-name-complex="Tahoma" fo:font-weight="bold" style:font-weight-asian="bold" style:font-weight-complex="bold" fo:color="#000000" style:font-size-complex="12pt" fo:background-color="#FFFFFF"/>
    </style:style>
    <style:style style:name="P280" style:parent-style-name="Normal" style:family="paragraph">
      <style:paragraph-properties fo:text-align="center"/>
    </style:style>
    <style:style style:name="T281" style:parent-style-name="DefaultParagraphFont" style:family="text">
      <style:text-properties style:font-name-complex="Tahoma" fo:font-weight="bold" style:font-weight-asian="bold" style:font-weight-complex="bold" fo:color="#000000" style:font-size-complex="12pt" fo:background-color="#FFFFFF"/>
    </style:style>
    <style:style style:name="P282" style:parent-style-name="Normal" style:family="paragraph">
      <style:text-properties style:font-name-complex="Tahoma" style:font-size-complex="12pt" fo:background-color="#FFFFFF"/>
    </style:style>
    <style:style style:name="P283" style:parent-style-name="Normal" style:family="paragraph">
      <style:paragraph-properties fo:text-align="justify" fo:text-indent="1in"/>
    </style:style>
    <style:style style:name="T284" style:parent-style-name="DefaultParagraphFont" style:family="text">
      <style:text-properties style:font-name-complex="Tahoma" style:font-size-complex="12pt" fo:background-color="#FFFFFF"/>
    </style:style>
    <style:style style:name="T285" style:parent-style-name="DefaultParagraphFont" style:family="text">
      <style:text-properties style:font-name-complex="Tahoma" style:font-size-complex="12pt" fo:background-color="#FFFFFF"/>
    </style:style>
    <style:style style:name="P286" style:parent-style-name="Normal" style:family="paragraph">
      <style:paragraph-properties fo:text-align="justify" fo:text-indent="1in"/>
    </style:style>
    <style:style style:name="T287" style:parent-style-name="DefaultParagraphFont" style:family="text">
      <style:text-properties style:font-name-complex="Tahoma" style:font-size-complex="12pt" fo:background-color="#FFFFFF"/>
    </style:style>
    <style:style style:name="T288" style:parent-style-name="DefaultParagraphFont" style:family="text">
      <style:text-properties style:font-name-complex="Tahoma" style:font-size-complex="12pt" fo:background-color="#FFFFFF"/>
    </style:style>
    <style:style style:name="P289" style:parent-style-name="Normal" style:family="paragraph">
      <style:paragraph-properties fo:text-align="center"/>
    </style:style>
    <style:style style:name="T290"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text:s/></text:span><text:span text:style-name="T12">ŠIAULIŲ MIESTO SAVIVALDYBĖS MERO 2023 METŲ BALANDŽIO 26 D. POTVARKIO NR. M-134 „</text:span><text:span text:style-name="T13">DĖL ŠIAULIŲ MIESTO SAVIVALDYBĖS INVESTICIJŲ PROJEKTŲ</text:span><text:span text:style-name="T14"><text:s/></text:span><text:span text:style-name="T15">SĄRAŠO</text:span><text:span text:style-name="T16"><text:s/></text:span><text:span text:style-name="T17">RENGIMO TVARKOS APRAŠO PATVIRTINIMO“<text:s/></text:span></text:p>
      <text:p text:style-name="P18">PAKEITIMO</text:p>
      <text:p text:style-name="P19"/>
      <text:p text:style-name="P20"><text:span text:style-name="T21">2024 m. rugpjūčio<text:s/></text:span><text:span text:style-name="T22">22</text:span><text:span text:style-name="T23"><text:s/>d. Nr. M-</text:span><text:span text:style-name="T24">1050</text:span></text:p>
      <text:p text:style-name="P25">Šiauliai</text:p>
      <text:p text:style-name="P26"/>
      <text:p text:style-name="P27"/>
      <text:p text:style-name="P28"><text:span text:style-name="T29">Vadovaudamasis Lietuvos Respublikos vietos savivaldos įstatymo 25 straipsnio 5 dalimi</text:span><text:span text:style-name="T30">,</text:span></text:p>
      <text:p text:style-name="P31"><text:span text:style-name="T32">k e i č i u Šiaulių miesto savivaldybės investicijų projektų sąrašo rengimo tvarkos aprašą, patvirtintą Šiaulių miesto savivaldybės mero 2023 m. balandžio 26 d. potvarkiu Nr. M-134 „Dėl Šiaulių miesto savivaldybės investicijų projektų sąrašo rengimo tvarkos aprašo patvirtinimo“ ir išdėstau jį nauja redakcija (pridedama).</text:span></text:p>
      <text:p text:style-name="P33"/>
      <text:p text:style-name="P34"/>
      <text:p text:style-name="P35"/>
      <text:p text:style-name="P36">Savivaldybės meras<text:s/><text:tab/><text:tab/>Artūras Visockas</text:p>
      <text:p text:style-name="P37"/>
      <text:soft-page-break/>
      <text:p text:style-name="P38">PATVIRTINTA</text:p>
      <text:p text:style-name="P41">Šiaulių miesto savivaldybės mero</text:p>
      <text:p text:style-name="P42"><text:span text:style-name="T43">2024 m. rugpjūčio<text:s/></text:span><text:span text:style-name="T44">22 d.</text:span><text:span text:style-name="T45"><text:s/>potvarkiu Nr. M-</text:span><text:span text:style-name="T46">1050</text:span></text:p>
      <text:p text:style-name="P47"/>
      <text:p text:style-name="P48"><text:line-break/></text:p>
      <text:p text:style-name="P49"><text:span text:style-name="T50">ŠIAULIŲ MIESTO SAVIVALDYBĖS<text:s/></text:span></text:p>
      <text:p text:style-name="P51"><text:span text:style-name="T52">INVESTICIJŲ PROJEKTŲ SĄRAŠO RENG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Investicijų</text:span><text:span text:style-name="T64"><text:s/></text:span><text:span text:style-name="T65">projektų sąrašo rengimo tvarkos aprašas (toliau – Aprašas) reglamentuoja Šiaulių miesto savivaldybės (toliau – Savivaldybė) administracijos padalinių ir ūkio subjektų investicijų projektų planavimą.<text:s/></text:span></text:p>
      <text:p text:style-name="P66"><text:span text:style-name="T67">2</text:span><text:span text:style-name="T68">. Aprašas<text:s/></text:span><text:span text:style-name="T69">nustato Savivaldybės investicijų projektų sąrašo rengimo, tvirtinimo ir tikslinimo tvarką bei lėšų planavimo, naudojimo, tikslinimo, apskaitos ir kontrolės reikalavimus.</text:span></text:p>
      <text:p text:style-name="P70"><text:span text:style-name="T71">3</text:span><text:span text:style-name="T72">.<text:s/></text:span><text:span text:style-name="T73">Aprašas nereglamentuoja:</text:span></text:p>
      <text:p text:style-name="P74"><text:span text:style-name="T75">3.1</text:span><text:span text:style-name="T76">. investicijų projektų rengimo ir teikimo, kad būtų gautas finansavimas iš Valstybės lėšų, planavimo, naudojimo, tikslinimo, apskaitos ir kontrolės reikalavimų;</text:span></text:p>
      <text:p text:style-name="P77"><text:span text:style-name="T78">3.2</text:span><text:span text:style-name="T79">. investicijų projektų rengimo ir teikimo Europos Sąjungos (toliau – ES) fondų ir programų finansavimui gauti bei ES fondų ir programų lėšų planavimo, tikslinimo, naudojimo ir apskaitos reikalavimų.</text:span></text:p>
      <text:p text:style-name="P80"><text:span text:style-name="T81">4</text:span><text:span text:style-name="T82">. Tvarkos apraše vartojamos sąvokos:</text:span></text:p>
      <text:p text:style-name="P83"><text:span text:style-name="T84">4.1</text:span><text:span text:style-name="T85">.<text:s/></text:span><text:span text:style-name="T86">I</text:span><text:span text:style-name="T87">nvesticijų projektų sąrašas<text:s/></text:span><text:span text:style-name="T88">– kasmet atnaujinamas trimetis Savivaldybės investavimo strategiją nustatantis dokumentas, kuriame nustatomos pagrindinės investavimo kryptys, numatomos lėšos, reikalingos</text:span><text:span text:style-name="T89"><text:s/></text:span><text:span text:style-name="T90">Savivaldybės strateginio veiklos plano (toliau – SVP) programų</text:span><text:span text:style-name="T91"><text:s/>investicijų projektams įgyvendinti, finansavimo šaltiniai ir įgyvendinimo terminai. Į šį sąrašą įtraukiami visi investiciniai projektai, kurie finansuojami iš Savivaldybės ir Valstybės biudžetų bei Europos Sąjungos lėšų;</text:span></text:p>
      <text:p text:style-name="P92"><text:span text:style-name="T93">4.2</text:span><text:span text:style-name="T94">.<text:s/></text:span><text:span text:style-name="T95">Investicijų</text:span><text:span text:style-name="T96"><text:s/>projektas</text:span><text:span text:style-name="T97"><text:s/>–<text:s/></text:span><text:span text:style-name="T98">tai<text:s/></text:span><text:span text:style-name="T99">priemonė<text:s/></text:span><text:span text:style-name="T100">skirta naujam produktui sukurti ar geresnėms sąlygoms tęstinei veiklai vykdyti sudaryti;</text:span></text:p>
      <text:p text:style-name="P101"><text:span text:style-name="T102">4.3</text:span><text:span text:style-name="T103">.<text:s/></text:span><text:span text:style-name="T104">Savivaldybės administracijos padalinys</text:span><text:span text:style-name="T105"><text:s/>(toliau – padalinys) – Savivaldybės administracijos skyrius arba struktūrinis teritorinis padalinys (seniūnija);</text:span></text:p>
      <text:p text:style-name="P106"><text:span text:style-name="T107">4.4</text:span><text:span text:style-name="T108">.<text:s/></text:span><text:span text:style-name="T109">Ūkio subjektai</text:span><text:span text:style-name="T110"><text:s/>– Savivaldybės valdomos įmonės ir Savivaldybės biudžetinės įstaigos, išskyrus Savivaldybės administraciją;</text:span></text:p>
      <text:p text:style-name="P111"><text:span text:style-name="T112">4.5</text:span><text:span text:style-name="T113">.<text:s/></text:span><text:span text:style-name="T114">Investicijų</text:span><text:span text:style-name="T115"><text:s/></text:span><text:span text:style-name="T116">p</text:span><text:span text:style-name="T117">rojekto</text:span><text:span text:style-name="T118"><text:s/></text:span><text:span text:style-name="T119">v</text:span><text:span text:style-name="T120">ykdytojas<text:s/></text:span><text:span text:style-name="T121">–<text:s/></text:span><text:span text:style-name="T122">padalinys ar į padalinį neįeinantis valstybės tarnautojas, atsakingas už tam tikro investicijų projekto įgyvendinimą;</text:span></text:p>
      <text:p text:style-name="P123"><text:span text:style-name="T124">4.6</text:span><text:span text:style-name="T125">.</text:span><text:span text:style-name="T126"><text:s/></text:span><text:span text:style-name="T127">Strateginio planavimo grupė</text:span><text:span text:style-name="T128"><text:s/></text:span><text:span text:style-name="T129">(toliau – SPG)</text:span><text:span text:style-name="T130"><text:s/>– mero potvarkiu sudaryta grupė, skirta SVP rengimui koordinuoti, sprendimams dėl SVP keitimo priimti, projektų įgyvendinimo prioritetams nustatyti, metinei SVP įgyvendinimo stebėsenai koordinuoti.</text:span><text:span text:style-name="T131"><text:s/></text:span></text:p>
      <text:p text:style-name="P132"><text:span text:style-name="T133">5</text:span><text:span text:style-name="T134">. Kitos apraše vartojamos sąvokos apibrėžtos Strateginio planavimo organizavimo Šiaulių miesto savivaldybėje tvarkos apraše, patvirtintame 2021 m. liepos 1 d. Savivaldybės tarybos sprendimu Nr. T-301<text:s/></text:span><text:span text:style-name="T135">„Dėl strateginio planavimo organizavimo Šiaulių miesto savivaldybėje tvarkos aprašo patvirtinimo“ su tolimesniais pakeitimais</text:span><text:span text:style-name="T136">.</text:span></text:p>
      <text:p text:style-name="P137"><text:span text:style-name="T138">6</text:span><text:span text:style-name="T139">. <text:s/>Investicijų projektų sąrašas<text:s/></text:span><text:span text:style-name="T140">yra sudėtinė SVP dalis.</text:span></text:p>
      <text:p text:style-name="P141"/>
      <text:p text:style-name="P142"/>
      <text:p text:style-name="P143"/>
      <text:p text:style-name="P144"/>
      <text:p text:style-name="P145"/>
      <text:p text:style-name="P146"/>
      <text:p text:style-name="P147"><text:span text:style-name="T148">II</text:span><text:span text:style-name="T149"><text:s/>SKYRIUS</text:span></text:p>
      <text:p text:style-name="P150"><text:span text:style-name="T151">INVESTICIJŲ PROJEKTŲ ATRANKA IR SĄRAŠO <text:s/>SUDARYMAS</text:span></text:p>
      <text:p text:style-name="P152"/>
      <text:p text:style-name="P153"><text:span text:style-name="T154">7</text:span><text:span text:style-name="T155">. Investicijų projektų sąrašas rengiamas įgyvendinant Savivaldybės strateginį plėtros planą (toliau – ŠSPP) ir atsižvelgiant į Savivaldybės mero (toliau – meras) patvirtintose Šiaulių miesto savivaldybės strateginio veiklos plano ir biudžeto projektų rengimo taisyklėse nurodytus terminus.</text:span></text:p>
      <text:p text:style-name="P156"><text:span text:style-name="T157">8</text:span><text:span text:style-name="T158">. Investicijų projektų sąrašas yra kasmet atnaujinamas ir sudaromas iš:</text:span></text:p>
      <text:p text:style-name="P159"><text:span text:style-name="T160">8.1</text:span><text:span text:style-name="T161">. tęstinių investicijų projektų;</text:span></text:p>
      <text:p text:style-name="P162"><text:span text:style-name="T163">8.2</text:span><text:span text:style-name="T164">. naujų investicijų projektų, kurie patvirtinti ŠSPP ir kuriuos planuojama pradėti įgyvendinti;<text:s/></text:span></text:p>
      <text:p text:style-name="P165"><text:span text:style-name="T166">8.3</text:span><text:span text:style-name="T167">. naujų investicijų projektų, kurie buvo atrinkti pagal kitus Savivaldybėje galiojančius atrankos aprašus;</text:span></text:p>
      <text:p text:style-name="P168"><text:span text:style-name="T169">8.4</text:span><text:span text:style-name="T170">. naujų investicijų projektų, kurie buvo atrinkti pagal šiame tvarkos apraše numatytą tvarką.</text:span></text:p>
      <text:p text:style-name="P171"><text:span text:style-name="T172">9</text:span><text:span text:style-name="T173">. Savivaldybės<text:s/></text:span><text:span text:style-name="T174">padalinių vadovai:</text:span></text:p>
      <text:p text:style-name="P175"><text:span text:style-name="T176">9.1</text:span><text:span text:style-name="T177">. <text:s/>organizuoja jų kuravimo sričiai priskirtų<text:s/></text:span><text:span text:style-name="T178">investicijų</text:span><text:span text:style-name="T179"><text:s/>projektų aprašymų rengimą ir pirminį vertinimą;<text:s/></text:span></text:p>
      <text:p text:style-name="P180"><text:span text:style-name="T181">9.2</text:span><text:span text:style-name="T182">. patikrina iš ūkio subjektų gautų investicijų projektų aprašymų atitikimą reikalavimams;</text:span></text:p>
      <text:p text:style-name="P183"><text:span text:style-name="T184">9.3</text:span><text:span text:style-name="T185">. gali konsultuotis dėl<text:s/></text:span><text:span text:style-name="T186">investicijų</text:span><text:span text:style-name="T187"><text:s/>projektų finansinės dalies rengimo, taip pat finansavimo klausimais su Savivaldybės administracijos padalinių specialistais;<text:s/></text:span></text:p>
      <text:p text:style-name="P188"><text:span text:style-name="T189">9.4</text:span><text:span text:style-name="T190">. <text:s/>atsako už<text:s/></text:span><text:span text:style-name="T191">investicijų</text:span><text:span text:style-name="T192"><text:s/>projektų aprašymų parengimo kokybę:</text:span><text:span text:style-name="T193"><text:s/></text:span></text:p>
      <text:p text:style-name="P194"><text:span text:style-name="T195">9.4.1</text:span><text:span text:style-name="T196"><text:s/>investicijų projektai,<text:s/></text:span><text:span text:style-name="T197">kurie yra bendrai finansuojami ES struktūrinių fondų ir/ ar valstybės investicijų programos lėšomis bei kurių vertė didesnė nei 1,0 mln. Eur be PVM, turi būti rengiami pagal</text:span><text:span text:style-name="T198"><text:s/>Viešosios įstaigos Centrinės projektų valdymo agentūros direktoriaus 2014 m. gruodžio 31 d. įsakymu Nr. 2014/8-337 patvirtintą Investicijų projektų rengimo metodiką (toliau<text:s/></text:span><text:span text:style-name="T199">–</text:span><text:span text:style-name="T200">Metodika);</text:span></text:p>
      <text:p text:style-name="P201"><text:span text:style-name="T202">9.4.2</text:span><text:span text:style-name="T203">. naujiems objektams,<text:s/></text:span><text:span text:style-name="T204">kurių vertė didesnė nei 10,0 mln. Eur be PVM rengiamas investicijų projektas pagal Metodiką su naudos ir kaštų analize, kaip būtina sudėtine projekto dalimi.</text:span></text:p>
      <text:p text:style-name="P205"><text:span text:style-name="T206">9.5</text:span><text:span text:style-name="T207">. iki kiekvienų metų rugsėjo 1 dienos įvertina ūkio subjektų pateiktus investicijų projektus ir pateikia Savivaldybės administracijos Strateginio planavimo ir finansų skyriui (toliau - Strateginio planavimo skyrius) jų kuravimo sričiai priskirtų naujų</text:span><text:span text:style-name="T208"><text:s/></text:span><text:span text:style-name="T209">siūlomų įgyvendinti<text:s/></text:span><text:span text:style-name="T210">investicijų</text:span><text:span text:style-name="T211"><text:s/>projektų<text:s/></text:span><text:span text:style-name="T212">aprašymus pildant informaciją OneDrive debesies saugykloje (1 priedas);</text:span></text:p>
      <text:p text:style-name="P213"><text:span text:style-name="T214">9.6</text:span><text:span text:style-name="T215">.<text:s/></text:span><text:span text:style-name="T216">iki kiekvienų metų rugsėjo</text:span><text:span text:style-name="T217"><text:s/></text:span><text:span text:style-name="T218">1 dienos raštu pateikia patikslintą informaciją Strateginio planavimo skyriui apie tęstinius</text:span><text:span text:style-name="T219"><text:s/>investicijų</text:span><text:span text:style-name="T220"><text:s/>projektus, jeigu keičiasi vertė, įgyvendinimo terminai ir finansavimo šaltiniai bei patikslina ją Strateginio planavimo, biudžeto sudarymo ir vertinimo kriterijų informacinėje sistemoje Strapis (toliau – IS STRAPIS).</text:span></text:p>
      <text:p text:style-name="P221"><text:span text:style-name="T222">10</text:span><text:span text:style-name="T223">. Strateginio planavimo skyrius:</text:span></text:p>
      <text:p text:style-name="P224"><text:span text:style-name="T225">10.1</text:span><text:span text:style-name="T226">. analizuoja pateiktų naujų investicijų projektų aprašymų pagrįstumą, vertina jų tikslų atitikimą ŠSPP veiklos kryptims ir nagrinėja savivaldybės biudžeto finansines galimybes;</text:span></text:p>
      <text:p text:style-name="P227"><text:span text:style-name="T228">10.2</text:span><text:span text:style-name="T229">. esant poreikiui, paprašo pateikti papildomus dokumentus arba patikslinti (papildyti) pateiktą informaciją, dalyvauti SPG posėdžiuose;</text:span></text:p>
      <text:p text:style-name="P230"><text:span text:style-name="T231">10.3</text:span><text:span text:style-name="T232">. parengia preliminarų 3 biudžetinių metų</text:span><text:span text:style-name="T233"><text:s/></text:span><text:span text:style-name="T234">Investicijų projektų sąrašą ir iki kiekvienų metų rugsėjo 15 dienos teikia jį svarstyti SPG.</text:span></text:p>
      <text:p text:style-name="P235"><text:span text:style-name="T236">11</text:span><text:span text:style-name="T237">. SPG pritarus, nauji siūlomi įgyvendinti investiciniai projektai įtraukiami į Investicijų projektų sąrašą,<text:s/></text:span><text:span text:style-name="T238">suvedant informaciją į IS STRAPIS.</text:span></text:p>
      <text:p text:style-name="P239"><text:span text:style-name="T240">12</text:span><text:span text:style-name="T241">. Metų eigoje nauji<text:s/></text:span><text:span text:style-name="T242">investicijų</text:span><text:span text:style-name="T243"><text:s/>projektai į<text:s/></text:span><text:span text:style-name="T244">investicijų</text:span><text:span text:style-name="T245"><text:s/>projektų sąrašą įtraukiami pritarus SPG ir suvedus informaciją į IS STRAPIS.</text:span></text:p>
      <text:p text:style-name="P246"><text:span text:style-name="T247">13</text:span><text:span text:style-name="T248">.<text:s/></text:span><text:span text:style-name="T249">Metų eigoje nauji<text:s/></text:span><text:span text:style-name="T250">investicijų</text:span><text:span text:style-name="T251"><text:s/>projektai, atrinkti pagal kitus Savivaldybės administracijoje galiojančius atrankos aprašus, kurių vykdymui SPG pritarė, įtraukiami į<text:s/></text:span><text:span text:style-name="T252">investicijų</text:span><text:span text:style-name="T253"><text:s/>projektų sąrašą informaciją suvedant į IS STRAPIS.</text:span></text:p>
      <text:p text:style-name="P254"><text:span text:style-name="T255">14</text:span><text:span text:style-name="T256">. Jeigu metų bėgyje keičiasi<text:s/></text:span><text:span text:style-name="T257">investicijų</text:span><text:span text:style-name="T258"><text:s/>projekto vertė, informacija, pritarus SPG, turi būti atnaujinta <text:s/>suvedant duomenis į IS STRAPIS. Jeigu keičiasi<text:s/></text:span><text:span text:style-name="T259">investicijų</text:span><text:span text:style-name="T260"><text:s/>projekto pavadinimas ar finansavimo šaltiniai, patikslinta informacija raštu turi būti pateikta Strateginio planavimo skyriui ir<text:s/></text:span></text:p>
      <text:p text:style-name="Normal"><text:span text:style-name="T261">atnaujinta <text:s/>suvedant duomenis į IS STRAPIS.</text:span></text:p>
      <text:p text:style-name="Normal"/>
      <text:p text:style-name="P262"><text:span text:style-name="T263">III</text:span><text:span text:style-name="T264"><text:s/>SKYRIUS</text:span></text:p>
      <text:p text:style-name="P265"><text:span text:style-name="T266">INVESTICIJŲ PROJEKTŲ LĖŠOS, JŲ NAUDOJIMAS IR ĮGYVENDINIMO<text:s/></text:span></text:p>
      <text:p text:style-name="P267"><text:span text:style-name="T268">STEBĖSENA</text:span></text:p>
      <text:p text:style-name="P269"><text:span text:style-name="T270">15</text:span><text:span text:style-name="T271">. Padaliniai ir ūkio subjektai investicijų projektų sąraše numatytas lėšas naudoja tik šiame sąraše nurodytiems investicijų projektams įgyvendinti, neviršydami atitinkamam laikotarpiui jiems įgyvendinti numatyto lėšų dydžio.</text:span></text:p>
      <text:p text:style-name="P272"><text:span text:style-name="T273">16</text:span><text:span text:style-name="T274">. Investicijų</text:span><text:span text:style-name="T275"><text:s/>projektų įgyvendinimo stebėsenos procesas vykdomas organizuojant SVP priemonių įgyvendinimo stebėseną, kuri yra numatyta Savivaldybės tarybos patvirtintame Strateginio planavimo organizavimo Šiaulių miesto savivaldybėje tvarkos apraše ir Savivaldybės administracijos direktoriaus patvirtintame Šiaulių miesto savivaldybės administracijos metinio veiklos plano rengimo tvarkos apraše.</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text:span text:style-name="T284">17</text:span><text:span text:style-name="T285">. Aprašas gali būti keičiamas ar naikinamas Strateginio planavimo skyriaus teikimu, mero potvarkiu.</text:span></text:p>
      <text:p text:style-name="P286"><text:span text:style-name="T287">18</text:span><text:span text:style-name="T288">. Tai, kas nereglamentuota šiame Apraše, sprendžiama taip, kaip numatyta Lietuvos Respublikos teisės aktuose.</text:span></text:p>
      <text:p text:style-name="P289"><text:span text:style-name="T29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8-22T11:09:00Z</meta:creation-date>
    <dc:date>2024-08-22T11:09: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 meta:word-count="1147" meta:character-count="8507" meta:row-count="132" meta:non-whitespace-character-count="7394"/>
  </office:meta>
</office:document-meta>
</file>