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9pt" style:font-size-asian="9pt"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size="11pt" style:font-size-asian="11pt"/>
    </style:style>
    <style:style style:name="P10"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left" style:position="0.9in"/>
          <style:tab-stop style:type="center" style:position="3.6423in"/>
          <style:tab-stop style:type="left" style:position="5.0208in"/>
          <style:tab-stop style:type="right" style:position="5.768in"/>
        </style:tab-stops>
      </style:paragraph-properties>
      <style:text-properties style:font-size-complex="12pt"/>
    </style:style>
    <style:style style:name="P2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text:p>
      <text:p text:style-name="P5">ADMINISTRACIJOS DIREKTORIUS</text:p>
      <text:p text:style-name="P6"/>
      <text:p text:style-name="P7">ĮSAKYMAS</text:p>
      <text:p text:style-name="P8">DĖL APSKAIČIUOTO BŪSTO NUOMOS AR IŠPERKAMOSIOS BŪSTO NUOMOS MOKESČIŲ DALIES KOMPENSACIJOS DYDŽIO TVIRTINIMO“</text:p>
      <text:p text:style-name="P9"/>
      <text:p text:style-name="P10">2020 m. vasario 19 d. D-76</text:p>
      <text:p text:style-name="P11">Kalvarija</text:p>
      <text:p text:style-name="P12"/>
      <text:p text:style-name="P13"/>
      <text:p text:style-name="P14"><text:span text:style-name="T15">Vadovaudamasis Lietuvos Respublikos vietos savivaldos įstatymo 29</text:span><text:span text:style-name="T16"><text:s/>str. 8 d. 2 p.,</text:span><text:span text:style-name="T17"><text:s/>Lietuvos Respublikos paramos būstui įsigyti ar išsinuomoti įstatymo 18 str. 1 d., 2 d. ir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Kalvarijos savivaldybės tarybos 2020 m. sausio 30 d. sprendimu Nr. T-12 „Dėl būsto nuomos ar išperkamosios būsto nuomos mokesčių dalies kompensacijų mokėjimo ir permokėtų kompensacijų grąžinimo tvarkos aprašo patvirtinimo“ patvirtinto Būsto nuomos ar išperkamosios būsto nuomos mokesčių dalies kompensacijų mokėjimo ir permokėtų kompensacijų grąžinimo tvarkos aprašo 16 p., 17 p. , <text:s/></text:span></text:p>
      <text:p text:style-name="P18"/>
      <text:p text:style-name="P19"><text:span text:style-name="T20">t v i r t i n u Kalvarijos savivaldybėje 2020 m. apskaičiuotą Būsto nuomos ar išperkamosios būsto nuomos mokesčių dalies kompensacijos dydį – 7,04 Eur/mėn. vienam asmeniui. <text:s/></text:span></text:p>
      <text:p text:style-name="P21"/>
      <text:p text:style-name="P22"><text:span text:style-name="T23">Šis įsaky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4"/>
      <text:p text:style-name="P25"/>
      <text:p text:style-name="P26"/>
      <text:p text:style-name="P27">Direktorius<text:tab/><text:tab/><text:tab/>Valdas Aleknavičius <text:s/></text:p>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kio 05</meta:initial-creator>
    <dc:creator>adlibuser</dc:creator>
    <meta:creation-date>2020-02-24T11:01:00Z</meta:creation-date>
    <dc:date>2020-02-24T11:01:00Z</dc:date>
    <meta:print-date>2020-02-13T08:10:00Z</meta:print-date>
    <meta:template xlink:href="Normal.dotm" xlink:type="simple"/>
    <meta:editing-cycles>2</meta:editing-cycles>
    <meta:editing-duration>PT0S</meta:editing-duration>
    <meta:document-statistic meta:page-count="1" meta:paragraph-count="14" meta:word-count="285" meta:character-count="2013" meta:row-count="47" meta:non-whitespace-character-count="1742"/>
  </office:meta>
</office:document-meta>
</file>