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 fo:text-indent="0.043in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font-name="Verdana"/>
    </style:style>
    <style:style style:name="T30" style:parent-style-name="DefaultParagraphFont" style:family="text">
      <style:text-properties fo:letter-spacing="0.0555in"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8333in" svg:height="0.645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<text:span text:style-name="T16">DĖL<text:s/></text:span><text:span text:style-name="T17">VISAGINO SAVIVALDYBĖS TARYBOS 2016 M. BIRŽELIO 30 D. SPRENDIMO<text:s/></text:span></text:p>
      <text:p text:style-name="P18">NR. TS-127 „DĖL VISAGINO SAVIVALDYBĖS PRIEŠMOKYKLINIO UGDYMO ORGANIZAVIMO MODELIŲ APRAŠO PATVIRTINIMO“</text:p>
      <text:p text:style-name="P19">PRIPAŽINIMO NETEKUSIU GALIOS</text:p>
      <text:p text:style-name="P20"/>
      <text:p text:style-name="P21">2024 m. rugpjūčio 29 d. Nr. TS-<text:span text:style-name="T22">134</text:span></text:p>
      <text:p text:style-name="P23">Visaginas</text:p>
      <text:p text:style-name="P24"/>
      <text:p text:style-name="P25"/>
      <text:p text:style-name="P26"/>
      <text:p text:style-name="P27"><text:span text:style-name="T28">Visagino savivaldybės taryba, vadovaudamasi Lietuvos Respublikos vietos savivaldos įstatymo<text:s/></text:span>16 straipsnio 1 dalimi,<text:span text:style-name="T29"><text:s/></text:span><text:span text:style-name="T30">nusprendžia</text:span><text:span text:style-name="T31">:</text:span></text:p>
      <text:p text:style-name="P32"><text:span text:style-name="T33">1</text:span><text:span text:style-name="T34">.</text:span><text:span text:style-name="T35"><text:tab/></text:span>Pripažinti netekusiu galios Visagino savivaldybės tarybos 2016 m. birželio 30 d. sprendimą Nr. TS-127<text:s/><text:span text:style-name="T36">„Dėl Visagino savivaldybės priešmokyklinio ugdymo organizavimo modelių aprašo patvirtinimo“ su visais pakeitimais ir papildymais.</text:span></text:p>
      <text:p text:style-name="P37"><text:span text:style-name="T38">2</text:span><text:span text:style-name="T39">.</text:span><text:span text:style-name="T40"><text:tab/>Paskelbti šį sprendimą Teisės aktų registre ir Visagino savivaldybės interneto svetainėje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ru" style:country-asian="R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ta</meta:initial-creator>
    <dc:creator>adlibuser</dc:creator>
    <meta:creation-date>2024-08-31T08:25:00Z</meta:creation-date>
    <dc:date>2024-08-31T08:25:00Z</dc: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800" meta:row-count="18" meta:non-whitespace-character-count="719"/>
  </office:meta>
</office:document-meta>
</file>