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justify" style:vertical-align="baseline" fo:text-indent="0.4923in"/>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vertical-align="baselin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7"/>
      <text:p text:style-name="P8">2022 m. liepos 1 d. Nr. TS-209</text:p>
      <text:p text:style-name="P9">Kėdainiai</text:p>
      <text:p text:style-name="P10"/>
      <text:p text:style-name="P11"><text:span text:style-name="T12">Vadovaudamasi Lietuvos Respublikos vietos savivaldos įstatymo 18 straipsnio 1 dalimi</text:span><text:span text:style-name="T13"><text:s/>ir atsižvelgdama į<text:s/></text:span><text:span text:style-name="T14">Kėdainių rajono ikimokyklinių įstaigų vadovų asociacijos pirmininko<text:s/></text:span><text:span text:style-name="T15">2022 m. birželio 1 d. prašymą Nr. 1 ,</text:span><text:span text:style-name="T16">,Dėl atlyginimo dydžio už vaikų maitinimą ir išlaikymą mokesčio didinimo“, Kėdainių rajono savivaldybės taryba <text:s/>n u s p r e n d ž i a:<text:s/></text:span></text:p>
      <text:p text:style-name="P17"><text:span text:style-name="T18">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 5 punktą ir jį išdėstyti taip:</text:span></text:p>
      <text:p text:style-name="P19"><text:span text:style-name="T20">„</text:span><text:span text:style-name="T21">5</text:span><text:span text:style-name="T22">. Atlyginimo dydis už vaiko maitinimą Ugdymo įstaigose:</text:span></text:p>
      <text:p text:style-name="P23"><text:span text:style-name="T24">5.1</text:span><text:span text:style-name="T25">. lopšelio grupės vaikams (1–3 metų) – iki 2,90 Eur/d.;</text:span></text:p>
      <text:p text:style-name="P26"><text:span text:style-name="T27">5.2</text:span><text:span text:style-name="T28">. darželio grupės vaikams (4–5 metų) – iki 3,20 Eur/d.;</text:span></text:p>
      <text:p text:style-name="P29"><text:span text:style-name="T30">5.3</text:span><text:span text:style-name="T31">. priešmokyklinės grupės vaikams – iki 3,20 Eur/d.</text:span><text:span text:style-name="T32">“.</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7-07T11:40:00Z</meta:creation-date>
    <dc:date>2022-07-07T11:40:00Z</dc:date>
    <meta:print-date>2022-06-09T08:53:00Z</meta:print-date>
    <meta:template xlink:href="Normal.dotm" xlink:type="simple"/>
    <meta:editing-cycles>2</meta:editing-cycles>
    <meta:editing-duration>PT0S</meta:editing-duration>
    <meta:document-statistic meta:page-count="2" meta:paragraph-count="26" meta:word-count="198" meta:character-count="1490" meta:row-count="54" meta:non-whitespace-character-count="1318"/>
  </office:meta>
</office:document-meta>
</file>