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50"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51"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52" style:parent-style-name="Normal" style:family="paragraph">
      <style:paragraph-properties fo:text-align="justify" fo:text-indent="0.5in"/>
      <style:text-properties fo:font-size="1pt" style:font-size-asian="1pt" style:font-size-complex="1pt"/>
    </style:style>
    <style:style style:name="P53" style:parent-style-name="Normal" style:family="paragraph">
      <style:paragraph-properties fo:text-align="justify" fo:text-indent="0.5in"/>
      <style:text-properties fo:font-size="1pt" style:font-size-asian="1pt" style:font-size-complex="1pt"/>
    </style:style>
    <style:style style:name="P54"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
      <text:p text:style-name="P11">KLAIPĖDOS MIESTO SAVIVALDYBĖS<text:s/></text:p>
      <text:p text:style-name="P12">ADMINISTRACIJOS DIREKTORIUS</text:p>
      <text:p text:style-name="P13"/>
      <text:p text:style-name="P14">ĮSAKYMAS</text:p>
      <text:p text:style-name="P15"><text:span text:style-name="T16">DĖL klaipėdos miesto savivaldybės administracijos direktoriaus 2021 M. SAUSIO 14 D. ĮSAKYMO Nr. ad1-51 „DĖL</text:span><text:span text:style-name="T17"><text:s/></text:span><text:span text:style-name="T18">DRAUDIMO RŪKYTI (VARTOTI<text:s/></text:span><text:span text:style-name="T19">TABAKĄ, TABAKO GAMINIUS IR SU JAIS SUSIJUSIUS GAMINIUS) DAUGIABUČIŲ NAMŲ BALKONUOSE, TERASOSE IR LODŽIJOSE, NUOSAVYBĖS TEISE PRIKLAUSANČIUOSE ATSKIRIEMS SAVININKAMS,<text:s/></text:span><text:span text:style-name="T20">PASKELBIMO“ PAKEITIMO</text:span></text:p>
      <text:p text:style-name="P21"/>
      <text:p text:style-name="P22"><text:span text:style-name="T23">2023 m. liepos 10 d. Nr.<text:s/></text:span>AD1-820</text:p>
      <text:p text:style-name="P24">Klaipėda</text:p>
      <text:p text:style-name="P25"/>
      <text:p text:style-name="P26"/>
      <text:p text:style-name="P27"><text:span text:style-name="T28">Vadovaudamasis Lietuvos Respublikos vietos savivaldos įstatymo<text:s/></text:span><text:span text:style-name="T29">33 straipsnio 3 dalies 5  punktu</text:span><text:span text:style-name="T30">,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text:s/></text:span><text:soft-page-break/><text:span text:style-name="T31">Lietuvos Respublikos vidaus reikalų ministro 2020 m. gruodžio 22 d. įsakymu Nr. 1V</text:span><text:span text:style-name="T32">‑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5.2 papunkčiu ir 8 punktu:</text:span></text:p>
      <text:p text:style-name="P33"><text:span text:style-name="T34">1</text:span><text:span text:style-name="T35">. </text:span><text:span text:style-name="T36">Pakeičiu<text:s/></text:span><text:span text:style-name="T37">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1.295 papunktį išdėstau taip:</text:span></text:p>
      <text:p text:style-name="P38"><text:span text:style-name="T39">„</text:span><text:span text:style-name="T40">1.295</text:span><text:span text:style-name="T41">. Pietinė g. 6, Klaipėda;“.</text:span></text:p>
      <text:p text:style-name="P42"><text:span text:style-name="T43">2</text:span><text:span text:style-name="T44">. </text:span><text:span text:style-name="T45">Nustata</text:span><text:span text:style-name="T46">u, kad šis įsakymas skelbiamas Teisės aktų registre ir Klaipėdos miesto savivaldybės interneto svetainėje.</text:span></text:p>
      <text:p text:style-name="P47"/>
      <text:p text:style-name="P48"/>
      <text:p text:style-name="P49"/>
      <text:p text:style-name="P50">Savivaldybės administracijos direktorius<text:s/><text:tab/>Andrius Žukas</text:p>
      <text:p text:style-name="P51"/>
      <text:p text:style-name="P52"/>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3-07-10T05:53:00Z</meta:creation-date>
    <dc:date>2023-07-10T05:53:00Z</dc:date>
    <meta:print-date>2023-06-14T10:21:00Z</meta:print-date>
    <meta:template xlink:href="Normal.dotm" xlink:type="simple"/>
    <meta:editing-cycles>2</meta:editing-cycles>
    <meta:editing-duration>PT0S</meta:editing-duration>
    <meta:document-statistic meta:page-count="2" meta:paragraph-count="12" meta:word-count="240" meta:character-count="2019" meta:row-count="38" meta:non-whitespace-character-count="1791"/>
  </office:meta>
</office:document-meta>
</file>