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0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0986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left" style:position="5.2173in"/>
        </style:tab-stops>
      </style:paragraph-properties>
    </style:style>
    <style:style style:name="P141" style:parent-style-name="Normal" style:family="paragraph">
      <style:paragraph-properties>
        <style:tab-stops>
          <style:tab-stop style:type="left" style:position="5.2173in"/>
        </style:tab-stops>
      </style:paragraph-properties>
      <style:text-properties style:font-size-complex="12pt" fo:language="en" fo:country="GB"/>
    </style:style>
    <style:style style:name="P142" style:parent-style-name="Normal" style:family="paragraph">
      <style:paragraph-properties>
        <style:tab-stops>
          <style:tab-stop style:type="left" style:position="5.2173in"/>
        </style:tab-stops>
      </style:paragraph-properties>
      <style:text-properties style:font-size-complex="12pt" fo:language="en" fo:country="GB"/>
    </style:style>
    <style:style style:name="P143"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22-08-24 SPRENDIMO NR. 1-1546 „DĖL LOŠIMŲ ORGANIZAVIMO VIETOS POVEIKIO VIEŠAJAI TVARKAI, ŠVIETIMUI, KULTŪRAI, VISUOMENĖS SVEIKATAI, GYVENAMAJAI APLINKAI IR KRIMINOGENINEI SITUACIJAI KONKREČIŲ VERTINIMO KRITERIJŲ IR PRAŠYMŲ NAGRINĖJIMO TVARKOS APRAŠO PATVIRTINIMO“ PAKEITIMO</text:p>
      <text:p text:style-name="P16"/>
      <text:p text:style-name="P17">2025 m. kovo 5 d. Nr. 1-900</text:p>
      <text:p text:style-name="P18">Vilnius</text:p>
      <text:p text:style-name="P19"/>
      <text:p text:style-name="P20"/>
      <text:p text:style-name="P21"><text:span text:style-name="T22">Vadovaudamasi Lietuvos Respublikos vietos savivaldos įstatymo 15 straipsnio 4 dalimi ir Lietuvos Respublikos azartinių lošimų įstatymo 24</text:span><text:span text:style-name="T23">1<text:s/></text:span><text:span text:style-name="T24">straipsnio 2 dalimi, <text:s/>Vilniaus miesto savivaldybės taryba <text:s/>n u s p r e n d ž i a:<text:s/></text:span></text:p>
      <text:p text:style-name="P25"><text:span text:style-name="T26">1</text:span><text:span text:style-name="T27">.</text:span><text:span text:style-name="T28"><text:tab/>Pakeisti Lošimų organizavimo vietos poveikio viešajai tvarkai, švietimui, kultūrai, visuomenės sveikatai, gyvenamajai aplinkai ir kriminogeninei situacijai konkrečių vertinimo kriterijų ir prašymų nagrinėjimo tvarkos aprašą, patvirtintą Vilniaus miesto savivaldybės tarybos 2022 m. rugpjūčio 24 d. sprendimu Nr. 1-1546 „Dėl Lošimų<text:s/></text:span><text:soft-page-break/><text:span text:style-name="T29">organizavimo vietos poveikio viešajai tvarkai, švietimui, kultūrai, visuomenės sveikatai, gyvenamajai aplinkai ir kriminogeninei situacijai konkrečių vertinimo kriterijų ir prašymų nagrinėjimo tvarkos aprašo patvirtinimo“:</text:span></text:p>
      <text:p text:style-name="P30"><text:span text:style-name="T31">1.1</text:span><text:span text:style-name="T32">.</text:span><text:span text:style-name="T33"><text:tab/><text:s/>išdėstyti 4 punktą taip:<text:s/></text:span></text:p>
      <text:p text:style-name="P34"><text:span text:style-name="T35">„</text:span><text:span text:style-name="T36">4</text:span><text:span text:style-name="T37">. Apraše vartojamos sąvokos suprantamos taip, kaip jos apibrėžtos Lietuvos Respublikos azartinių lošimų įstatyme, Lietuvos Respublikos administracinių nusižengimų kodekse, Lietuvos Respublikos baudžiamajame kodekse, Lietuvos Respublikos švietimo įstatyme, Lietuvos Respublikos sveikatos priežiūros įstaigų įstatyme, Lietuvos Respublikos vietos savivaldos įstatyme.“;</text:span></text:p>
      <text:p text:style-name="P38"><text:span text:style-name="T39">1.2</text:span><text:span text:style-name="T40">.</text:span><text:span text:style-name="T41"><text:tab/><text:s/>išdėstyti 9.3 papunktį taip:</text:span></text:p>
      <text:p text:style-name="P42"><text:span text:style-name="T43">„</text:span><text:span text:style-name="T44">9.3</text:span><text:span text:style-name="T45">. priklausomai nuo pateikto prašymo parengiami Tarybos sprendimų projektai dėl sutikimo ir nesutikimo atidaryti ar steigti lošimų organizavimo vietą arba sutikimo ir nesutikimo tęsti lošimų organizavimo veiklą lošimų organizavimo vietoje.</text:span></text:p>
      <text:p text:style-name="P46"><text:span text:style-name="T47">Prašymo išnagrinėjimo terminas skaičiuojamas nuo visų arba papildytų (patikslintų) dokumentų gavimo dienos.“;</text:span></text:p>
      <text:p text:style-name="P48"><text:span text:style-name="T49">1.3</text:span><text:span text:style-name="T50">. išdėstyti 10 punktą taip:</text:span></text:p>
      <text:p text:style-name="P51"><text:span text:style-name="T52">„</text:span><text:span text:style-name="T53">10</text:span><text:span text:style-name="T54">. Savivaldybės taryba sprendimų projektus svarsto ir sprendimą priima Savivaldybės tarybos patvirtintame veiklos reglamente nustatyta tvarka ir terminais.“;</text:span></text:p>
      <text:p text:style-name="P55"><text:span text:style-name="T56">1.4</text:span><text:span text:style-name="T57">. išdėstyti 11 punktą taip:</text:span></text:p>
      <text:p text:style-name="P58"><text:span text:style-name="T59">„</text:span><text:span text:style-name="T60">11</text:span><text:span text:style-name="T61">. Savivaldybės administracijos atsakingas padalinys nustatęs, kad bendrovė pateikė visus privalomus pateikti dokumentus ir informaciją, atlieka konkrečios prašyme nurodytos lošimų organizavimo vietos bendrą poveikio vertinimą.“;</text:span></text:p>
      <text:p text:style-name="P62"><text:span text:style-name="T63">1.5</text:span><text:span text:style-name="T64">. išdėstyti 12.4 papunktį taip:</text:span></text:p>
      <text:p text:style-name="P65"><text:span text:style-name="T66">„</text:span><text:span text:style-name="T67">12.4</text:span><text:span text:style-name="T68">. Gyvenamosios vietovės bendruomenės (seniūnijos) pritarimas. Savivaldybės administracijos atsakingas padalinys raštu kreipiasi į seniūnijos, kurios teritorijoje ketinama atidaryti ar steigti lošimų organizavimo vietą, seniūną dėl vietos bendruomenės pritarimo atidaryti ar steigti lošimų organizavimo vietą.</text:span></text:p>
      <text:p text:style-name="P69"><text:span text:style-name="T70">Atsakymą (vietos bendruomenės ir (ar) seniūnijos nuomonę),</text:span><text:span text:style-name="T71"><text:s/></text:span><text:span text:style-name="T72">vadovaudamasi Savivaldybės administracijos direktoriaus nustatyta tvarka, <text:s/>dėl pritarimo arba argumentuotą nepritarimą atidaryti ar steigti konkrečią lošimų organizavimo vietą seniūnija raštu turi pateikti Savivaldybės administracijos atsakingam padaliniui.“;</text:span></text:p>
      <text:p text:style-name="P73"><text:span text:style-name="T74">1.6</text:span><text:span text:style-name="T75">. išdėstyti 13.2 papunktį taip:</text:span></text:p>
      <text:p text:style-name="P76"><text:span text:style-name="T77">„</text:span><text:span text:style-name="T78">13.2</text:span><text:span text:style-name="T79">. Gyvenamosios</text:span><text:span text:style-name="T80"><text:s/></text:span><text:span text:style-name="T81">vietovės bendruomenės (seniūnijos) pritarimas. Savivaldybės administracijos atsakingas padalinys raštu kreipiasi į seniūnijos, kurios teritorijoje ketinama tęsti lošimų organizavimo veiklą lošimų organizavimo vietoje, seniūną dėl vietos bendruomenės pritarimo tęsti lošimų organizavimo veiklą konkrečioje lošimų organizavimo vietoje.</text:span></text:p>
      <text:p text:style-name="P82"><text:span text:style-name="T83">Atsakymą (vietos bendruomenės ir (ar) seniūnijos nuomonę), vadovaudamasi Savivaldybės administracijos direktoriaus nustatyta tvarka, dėl pritarimo arba argumentuotą nepritarimą tęsti lošimų organizavimo veiklą lošimų organizavimo vietoje seniūnija raštu turi pateikti Savivaldybės administracijos atsakingam padaliniui.“;</text:span></text:p>
      <text:p text:style-name="P84"><text:span text:style-name="T85">1.7</text:span><text:span text:style-name="T86">. išdėstyti 14 punktą taip:</text:span></text:p>
      <text:p text:style-name="P87"><text:span text:style-name="T88">„</text:span><text:span text:style-name="T89">14</text:span><text:span text:style-name="T90">. Savivaldybės administracijos atsakingas padalinys, atlikęs bendrą poveikio vertinimą, rengia Savivaldybės tarybos sprendimų projektus (priklausomai nuo pateikto prašymo) dėl sutikimo ir nesutikimo atidaryti ar steigti lošimų organizavimo vietą arba sutikimo ir nesutikimo tęsti lošimų organizavimo veiklą lošimų organizavimo vietoje ir teisės aktų nustatyta tvarka teikia juos svarstyti Savivaldybės tarybai. Informacija apie bendrą poveikio vertinimą išdėstoma Savivaldybės tarybos sprendimo projekto aiškinamajame rašte, bendrą poveikio vertinimą pagrindžiantys ir kiti prašymo nagrinėjimo metu gauti dokumentai pridedami Savivaldybės dokumentų valdymo sistemoje prie sprendimo projekto.“;</text:span></text:p>
      <text:p text:style-name="P91"><text:span text:style-name="T92">1.8</text:span><text:span text:style-name="T93">. pripažinti 15 punktą netekusiu galios;</text:span></text:p>
      <text:p text:style-name="P94"><text:span text:style-name="T95">1.9</text:span><text:span text:style-name="T96">. išdėstyti 16 punktą taip:</text:span></text:p>
      <text:p text:style-name="P97"><text:span text:style-name="T98">„</text:span><text:span text:style-name="T99">16</text:span><text:span text:style-name="T100">. Savivaldybės tarybos sprendimų projektai</text:span><text:span text:style-name="T101"><text:s/></text:span><text:span text:style-name="T102">nerengiami, jeigu:</text:span></text:p>
      <text:p text:style-name="P103"><text:span text:style-name="T104">16.1</text:span><text:span text:style-name="T105">. paaiškėja, kad lošimų organizavimo vietą ketinama atidaryti ar steigti Lietuvos Respublikos azartinių lošimų įstatymo 10 straipsnio 2 dalyje nurodytose vietose;</text:span></text:p>
      <text:p text:style-name="P106"><text:span text:style-name="T107">16.2</text:span><text:span text:style-name="T108">. bendrovė per Aprašo 8 punkte nustatytą terminą nepateikia trūkstamų dokumentų ir (ar) nepašalina prašyme nustatytų trūkumų;</text:span></text:p>
      <text:p text:style-name="P109"><text:span text:style-name="T110">16.3</text:span><text:span text:style-name="T111">. bendrovė raštu kreipėsi į Savivaldybės administraciją dėl prašymo atšaukimo.“;</text:span></text:p>
      <text:p text:style-name="P112"><text:span text:style-name="T113">1.10</text:span><text:span text:style-name="T114">. išdėstyti 17 punktą taip:</text:span></text:p>
      <text:p text:style-name="P115"><text:span text:style-name="T116">„</text:span><text:span text:style-name="T117">17</text:span><text:span text:style-name="T118">. Savivaldybės administracijos direktorius apie atsisakymą rengti Savivaldybės tarybos sprendimų projektus esant Aprašo 16 punkte nustatytiems pagrindams bendrovę informuoja raštu. Toks Savivaldybės administracijos direktoriaus sprendimas gali būti skundžiamas teisės aktų nustatyta tvarka.“;</text:span></text:p>
      <text:p text:style-name="P119"><text:span text:style-name="T120">1.11</text:span><text:span text:style-name="T121">. išdėstyti 18 punktą taip:</text:span></text:p>
      <text:p text:style-name="P122"><text:span text:style-name="T123">„</text:span><text:span text:style-name="T124">18</text:span><text:span text:style-name="T125">. Savivaldybės taryba, vadovaudamasi Lietuvos Respublikos azartinių lošimų įstatymo 24</text:span><text:span text:style-name="T126">1<text:s/></text:span><text:span text:style-name="T127">straipsnio 2 dalimi, priima sprendimą sutikti arba nesutikti atidaryti ar steigti lošimų organizavimo vietą arba tęsti lošimų organizavimo veiklą lošimų organizavimo vietoje.“;</text:span></text:p>
      <text:p text:style-name="P128"><text:span text:style-name="T129">1.12</text:span><text:span text:style-name="T130">. išdėstyti 20 punktą taip:</text:span></text:p>
      <text:p text:style-name="P131"><text:span text:style-name="T132">„</text:span><text:span text:style-name="T133">20</text:span><text:span text:style-name="T134">. Savivaldybės tarybos priimtas sprendimas gali būti skundžiamas</text:span><text:span text:style-name="T135"><text:s/></text:span><text:span text:style-name="T136">teisės aktų nustatyta tvarka.“.</text:span></text:p>
      <text:p text:style-name="P137"><text:span text:style-name="T138">2</text:span><text:span text:style-name="T139">. Pavesti Vilniaus miesto savivaldybės administracijos direktoriui kontroliuoti, kaip vykdomas šis sprendimas.</text:span></text:p>
      <text:p text:style-name="P140"/>
      <text:p text:style-name="P141"/>
      <text:p text:style-name="P142"/>
      <text:p text:style-name="P143">Meras<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3-07T12:35:00Z</meta:creation-date>
    <dc:date>2025-03-07T12:35:00Z</dc:date>
    <meta:template xlink:href="Normal.dotm" xlink:type="simple"/>
    <meta:editing-cycles>2</meta:editing-cycles>
    <meta:editing-duration>PT0S</meta:editing-duration>
    <meta:document-statistic meta:page-count="3" meta:paragraph-count="31" meta:word-count="746" meta:character-count="6040" meta:row-count="133" meta:non-whitespace-character-count="5325"/>
  </office:meta>
</office:document-meta>
</file>