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en" style:country-asian="GB"/>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keep-with-next="always" fo:text-align="justify" style:line-height-at-least="0.25in" fo:text-indent="0.5in"/>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keep-with-next="always" fo:text-align="justify" style:line-height-at-least="0.25in" fo:text-indent="0.5in"/>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text-align="justify" style:line-height-at-least="0.25in" fo:text-indent="0.5in">
        <style:tab-stops>
          <style:tab-stop style:type="left" style:position="0.5909in"/>
        </style:tab-stops>
      </style:paragraph-properties>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style:line-height-at-least="0.25in" fo:text-indent="0.5in">
        <style:tab-stops>
          <style:tab-stop style:type="left" style:position="0.5909in"/>
        </style:tab-stops>
      </style:paragraph-properties>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style:line-height-at-least="0.25in" fo:text-indent="0.5in">
        <style:tab-stops>
          <style:tab-stop style:type="left" style:position="0.5909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style:line-height-at-least="0.25in" fo:text-indent="0.5in">
        <style:tab-stops>
          <style:tab-stop style:type="left" style:position="0.5909in"/>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style:line-height-at-least="0.25in" fo:text-indent="0.5in">
        <style:tab-stops>
          <style:tab-stop style:type="left" style:position="0.5909in"/>
        </style:tab-stops>
      </style:paragraph-properties>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style:line-height-at-least="0.25in" fo:text-indent="0.5in">
        <style:tab-stops>
          <style:tab-stop style:type="left" style:position="0.5909in"/>
        </style:tab-stops>
      </style:paragraph-properties>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style:line-height-at-least="0.25in" fo:text-indent="0.5in">
        <style:tab-stops>
          <style:tab-stop style:type="left" style:position="0.5909in"/>
        </style:tab-stops>
      </style:paragraph-properties>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style:line-height-at-least="0.25in" fo:text-indent="0.5in">
        <style:tab-stops>
          <style:tab-stop style:type="left" style:position="0.5909in"/>
        </style:tab-stops>
      </style:paragraph-properties>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style:tab-stops>
          <style:tab-stop style:type="left" style:position="4.3312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9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00" style:parent-style-name="Normal" style:family="paragraph">
      <style:paragraph-properties fo:margin-left="3.3472in">
        <style:tab-stops/>
      </style:paragraph-properties>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ar" style:country-asian="SA"/>
    </style:style>
    <style:style style:name="P108" style:parent-style-name="Normal" style:family="paragraph">
      <style:paragraph-properties>
        <style:tab-stops>
          <style:tab-stop style:type="left" style:position="4.725in"/>
        </style:tab-stops>
      </style:paragraph-properties>
      <style:text-properties style:language-asian="lt" style:country-asian="LT"/>
    </style:style>
    <style:style style:name="P109" style:parent-style-name="Normal" style:family="paragraph">
      <style:paragraph-properties>
        <style:tab-stops>
          <style:tab-stop style:type="left" style:position="4.725in"/>
        </style:tab-stops>
      </style:paragraph-properties>
      <style:text-properties style:language-asian="lt" style:country-asian="LT"/>
    </style:style>
    <style:style style:name="P110" style:parent-style-name="Normal" style:family="paragraph">
      <style:paragraph-properties>
        <style:tab-stops>
          <style:tab-stop style:type="left" style:position="4.725in"/>
        </style:tab-stops>
      </style:paragraph-properties>
      <style:text-properties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text-align="center"/>
      <style:text-properties style:language-asian="lt" style:country-asian="LT"/>
    </style:style>
    <style:style style:name="P114" style:parent-style-name="Normal" style:family="paragraph">
      <style:paragraph-properties fo:text-align="center"/>
      <style:text-properties style:language-asian="lt" style:country-asian="LT"/>
    </style:style>
    <style:style style:name="P115" style:parent-style-name="Normal" style:family="paragraph">
      <style:paragraph-properties fo:text-align="center"/>
      <style:text-properties style:language-asian="lt" style:country-asian="LT"/>
    </style:style>
    <style:style style:name="TableColumn117" style:family="table-column">
      <style:table-column-properties style:column-width="0.3937in"/>
    </style:style>
    <style:style style:name="TableColumn118" style:family="table-column">
      <style:table-column-properties style:column-width="2.0368in"/>
    </style:style>
    <style:style style:name="TableColumn119" style:family="table-column">
      <style:table-column-properties style:column-width="1.0388in"/>
    </style:style>
    <style:style style:name="TableColumn120" style:family="table-column">
      <style:table-column-properties style:column-width="1.1715in"/>
    </style:style>
    <style:style style:name="TableColumn121" style:family="table-column">
      <style:table-column-properties style:column-width="1.7333in"/>
    </style:style>
    <style:style style:name="Table116" style:family="table">
      <style:table-properties style:width="6.3743in" fo:margin-left="0.075in" table:align="left"/>
    </style:style>
    <style:style style:name="TableRow122" style:family="table-row">
      <style:table-row-properties style:min-row-height="0.0159in"/>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Row133" style:family="table-row">
      <style:table-row-properties style:min-row-height="0.0159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1pt" style:language-asian="lt" style:country-asian="LT"/>
    </style:style>
    <style:style style:name="TableRow144" style:family="table-row">
      <style:table-row-properties style:min-row-height="0.0159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1pt" style:language-asian="lt" style:country-asian="LT"/>
    </style:style>
    <style:style style:name="P15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5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5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58" style:parent-style-name="Normal" style:family="paragraph">
      <style:paragraph-properties fo:text-align="center">
        <style:tab-stops>
          <style:tab-stop style:type="left" style:position="4.3312in"/>
        </style:tab-stops>
      </style:paragraph-properties>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VILNIAUS IR KAUNO MIESTŲ CENTRALIZUOTO ŠILUMOS TIEKIMO ŪKIO MODERNIZAVIMO ĮRENGIANT VIETINIUS IR ATSINAUJINANČIUS ENERGIJOS IŠTEKLIUS NAUDOJANČIAS KOGENERACINES ELEKTRINES PROJEKTŲ PRIPAŽINIMO VALSTYBEI SVARBIAIS EKONOMINIAIS PROJEKTAIS</text:span></text:p>
      <text:p text:style-name="P20"/>
      <text:p text:style-name="P21"><text:span text:style-name="T22">2014 m. gegužės 28 d.</text:span><text:span text:style-name="T23"><text:s/>Nr.<text:s/></text:span><text:span text:style-name="T24">486</text:span><text:span text:style-name="T25"><text:line-break/>Vilnius</text:span></text:p>
      <text:p text:style-name="P26"/>
      <text:p text:style-name="P27"/>
      <text:p text:style-name="P28"><text:span text:style-name="T29">Įgyvendindama Projektų pripažinimo valstybei svarbiais ekonominiais ar kultūriniais projektais tvarkos aprašo, patvirtinto Lietuvos Respublikos Vyriausybės 2008 m. vasario 13 d. nutarimu Nr. 136 „Dėl Projektų pripažinimo valstybei svarbiais ekonominiais ar kultūriniais projektais tvarkos aprašo patvirtinimo“ (toliau – Aprašas), 8 punktą, atsižvelgdama į Nacionalinės energetinės nepriklausomybės strategijos, patvirtintos Lietuvos Respublikos Seimo 2012 m. birželio 26 d. nutarimu Nr. XI-2133 „Dėl Nacionalinės energetinės nepriklausomybės strategijos patvirtinimo“, 72 ir 73 punktus, Valstybinės reikšmės atliekų tvarkymo objektų steigimo ir pripažinimo tvarkos aprašo, patvirtinto Lietuvos Respublikos Vyriausybės 2000 m. vasario 2 d. nutarimu Nr. 113 „</text:span><text:span text:style-name="T30">Dėl Valstybinės reikšmės atliekų tvarkymo objektų<text:s/></text:span><text:span text:style-name="T31">steigimo ir pripažinimo<text:s/></text:span><text:span text:style-name="T32">tvarkos aprašo patvirtinimo“, 5 punktą,</text:span><text:span text:style-name="T33"><text:s/>taip pat į tai, kad Lietuvos Respublikos Vyriausybės 2014 m. balandžio 9 d. pasitarime pritarta Nacionalinės šilumos ūkio plėtros 2014–2020 metų programos projektui, ir siekdama<text:s/></text:span><text:span text:style-name="T34">Šešioliktosios Vyriausybės<text:s/></text:span><text:span text:style-name="T35">2012–2016 metų programos, kuriai pritarta Lietuvos Respublikos Seimo 2012 m. gruodžio 13 d. nutarimu Nr. XII-51<text:s/></text:span><text:span text:style-name="T36">„</text:span><text:span text:style-name="T37">Dėl Lietuvos Respublikos Vyriausybės programos“</text:span><text:span text:style-name="T38">,<text:s/></text:span><text:span text:style-name="T39">334 punkte nustatytų tikslų, Lietuvos Respublikos Vyriausybė</text:span><text:span text:style-name="T40"><text:s/>nutaria</text:span><text:span text:style-name="T41">:</text:span></text:p>
      <text:p text:style-name="P42"><text:span text:style-name="T43">1</text:span><text:span text:style-name="T44">. Pripažinti Vilniaus ir Kauno miestų centralizuoto šilumos tiekimo ūkio modernizavimo įrengiant vietinius ir atsinaujinančius energijos išteklius naudojančias kogeneracines elektrines projektus (toliau – elektrinių projektai) valstybei svarbiais ekonominiais projektais. Elektrinių projektų tikslas – maksimaliai sumažinti į Vilniaus ir Kauno miestų centralizuoto šilumos tiekimo sistemas tiekiamos šilumos energijos gamybos kainą, užtikrinant didžiausią ekonomiškai pagrįstą elektros energijos iš vietinių ir atsinaujinančių energijos išteklių gamybos kiekį, įrengiant naujus ar rekonstruojant esamus šilumos ir elektros energijos gamybos įrenginius, atsižvelgiant į priede nurodytus elektrinių projektų įgyvendinimo terminus, rezultatus ir jų rodiklius, elektrinių projektų įgyvendinimo priemones.<text:s/></text:span></text:p>
      <text:p text:style-name="P45"><text:span text:style-name="T46">2</text:span><text:span text:style-name="T47">. Pritarti, kad „Lietuvos energija“, UAB (toliau – paskirtasis vykdytojas), įgyvendintų elektrinių projektus.</text:span></text:p>
      <text:p text:style-name="P48"><text:span text:style-name="T49">3</text:span><text:span text:style-name="T50">. Pavesti:</text:span></text:p>
      <text:p text:style-name="P51"><text:span text:style-name="T52">3.1</text:span><text:span text:style-name="T53">. Finansų ministerijai – Lietuvos Respublikos Vyriausybės vardu sudaryti su paskirtuoju vykdytoju<text:s/></text:span><text:span text:style-name="T54">Aprašo<text:s/></text:span><text:span text:style-name="T55">13 punkte nurodytą sutartį, kurioje paskirtasis vykdytojas įsipareigotų nustatytu laiku ir apimtimi įgyvendinti elektrinių projektus;</text:span></text:p>
      <text:p text:style-name="P56"><text:span text:style-name="T57">3.2</text:span><text:span text:style-name="T58">. Lietuvos Respublikos Vyriausybei pavaldžioms institucijoms ir įstaigoms – prioritetine tvarka nagrinėti dokumentus, susijusius su elektrinių projektų įgyvendinimu, ir užtikrinti su šiais projektais susijusių sprendimų priėmimą per įmanomai trumpiausią terminą.</text:span></text:p>
      <text:p text:style-name="P59"><text:span text:style-name="T60">4</text:span><text:span text:style-name="T61">. Nustatyti, kad paskirtasis vykdytojas elektrinių projektus įgyvendina:</text:span></text:p>
      <text:p text:style-name="P62"><text:span text:style-name="T63">4.1</text:span><text:span text:style-name="T64">. naudodamas paskirtojo vykdytojo lėšas ir siekdamas panaudoti Europos Sąjungos struktūrinių fondų paramą;</text:span></text:p>
      <text:p text:style-name="P65"><text:span text:style-name="T66">4.2</text:span><text:span text:style-name="T67">. pritraukdamas savivaldybių ir (arba) jų valdomų įmonių ir (arba) privačių partnerių (toliau – partneriai) investicijas steigiant elektrinių projektų įgyvendinimo bendroves, kurioms kaip partnerių įnašai gali būti perduodama centralizuoto šilumos tiekimo infrastruktūra, technologijos ar kitas turtas, išlaikant valstybės valdomų bendrovių kontrolę;</text:span></text:p>
      <text:p text:style-name="P68"><text:span text:style-name="T69">4.3</text:span><text:span text:style-name="T70">. užtikrindamas skaidrius ir konkurenciją atitinkančius partnerių atrankos principus.<text:s/></text:span></text:p>
      <text:p text:style-name="P71"><text:span text:style-name="T72">5</text:span><text:span text:style-name="T73">. Rekomenduoti:</text:span></text:p>
      <text:p text:style-name="P74"><text:span text:style-name="T75">5.1</text:span><text:span text:style-name="T76">. kitoms valstybės ir savivaldybių institucijoms, įmonėms, įstaigoms ir organizacijoms – nagrinėjant dokumentus, susijusius su elektrinių projektų įgyvendinimu, ir priimant su šiais projektais susijusius sprendimus, vadovautis šio nutarimo 3.2 papunkčiu;</text:span></text:p>
      <text:p text:style-name="P77"><text:span text:style-name="T78">5.2</text:span><text:span text:style-name="T79">. savivaldybėms – apsvarstyti galimybes esamą savivaldybių ir (arba) jų valdomų įmonių centralizuotą šilumos tiekimo infrastruktūrą naudoti elektrinių projektams įgyvendinti.<text:s/></text:span></text:p>
      <text:p text:style-name="P80"/>
      <text:p text:style-name="P81"/>
      <text:p text:style-name="P82"/>
      <text:p text:style-name="P83"><text:span text:style-name="T84">Ministras Pirmininkas</text:span><text:span text:style-name="T85"><text:tab/>Algirdas Butkevičius</text:span></text:p>
      <text:p text:style-name="P86"/>
      <text:p text:style-name="P87"/>
      <text:p text:style-name="P88"/>
      <text:p text:style-name="P89">Finansų ministras<text:tab/>Rimantas Šadžius</text:p>
      <text:p text:style-name="P90"/>
      <text:p text:style-name="P100"><text:span text:style-name="T101">Lietuvos Respublikos Vyriausybės</text:span><text:span text:style-name="T102"><text:line-break/></text:span><text:span text:style-name="T103">2014 m. gegužės 28 d.</text:span><text:span text:style-name="T104"><text:s/></text:span><text:span text:style-name="T105">nutarimo Nr.<text:s/></text:span><text:span text:style-name="T106">486</text:span><text:span text:style-name="T107"><text:line-break/>priedas</text:span></text:p>
      <text:p text:style-name="P108"/>
      <text:p text:style-name="P109"/>
      <text:p text:style-name="P110"/>
      <text:p text:style-name="P111"><text:span text:style-name="T112">ELEKTRINIŲ PROJEKTŲ REZULTATAI, RODIKLIAI, ĮGYVENDINIMO TERMINAI IR ĮGYVENDINIMO PRIEMONĖS</text:span></text:p>
      <text:p text:style-name="P113"/>
      <text:p text:style-name="P114"/>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Eil. Nr.</text:p>
          </table:table-cell>
          <table:table-cell table:style-name="TableCell125">
            <text:p text:style-name="P126">Rezultatas</text:p>
          </table:table-cell>
          <table:table-cell table:style-name="TableCell127">
            <text:p text:style-name="P128">Rodiklis</text:p>
          </table:table-cell>
          <table:table-cell table:style-name="TableCell129">
            <text:p text:style-name="P130">Įgyvendinimo terminas</text:p>
          </table:table-cell>
          <table:table-cell table:style-name="TableCell131">
            <text:p text:style-name="P132">Įgyvendinimo priemonės</text:p>
          </table:table-cell>
        </table:table-row>
        <table:table-row table:style-name="TableRow133">
          <table:table-cell table:style-name="TableCell134">
            <text:p text:style-name="P135">1.</text:p>
          </table:table-cell>
          <table:table-cell table:style-name="TableCell136">
            <text:p text:style-name="P137">Renovuojant esamus kogeneracinius pajėgumus ar statant naujus, Vilniaus centralizuoto šilumos tiekimo sistemoje papildomai įrengti biokuro ir (ar) komunalinių atliekų kogeneraciniai įrenginiai</text:p>
          </table:table-cell>
          <table:table-cell table:style-name="TableCell138">
            <text:p text:style-name="P139">papildomų įrenginių elektrinė galia iki 145 MW</text:p>
          </table:table-cell>
          <table:table-cell table:style-name="TableCell140">
            <text:p text:style-name="P141">ne vėliau kaip iki 2020 metų</text:p>
          </table:table-cell>
          <table:table-cell table:style-name="TableCell142">
            <text:p text:style-name="P143">įsteigti projektą įgyvendinančią bendrovę, kurios ne mažiau kaip 51 procentą akcijų ir šių akcijų suteikiamų balsavimo teisių valdo valstybė ar valstybės valdomos bendrovės</text:p>
          </table:table-cell>
        </table:table-row>
        <table:table-row table:style-name="TableRow144">
          <table:table-cell table:style-name="TableCell145">
            <text:p text:style-name="P146">2.</text:p>
          </table:table-cell>
          <table:table-cell table:style-name="TableCell147">
            <text:p text:style-name="P148">Renovuojant esamus kogeneracinius pajėgumus ar statant naujus, Kauno centralizuoto šilumos tiekimo sistemoje papildomai įrengti biokuro ir (ar) komunalinių atliekų kogeneraciniai įrenginiai</text:p>
          </table:table-cell>
          <table:table-cell table:style-name="TableCell149">
            <text:p text:style-name="P150">papildomų įrenginių elektrinė galia iki 53 MW</text:p>
          </table:table-cell>
          <table:table-cell table:style-name="TableCell151">
            <text:p text:style-name="P152">ne vėliau kaip iki 2020 metų</text:p>
          </table:table-cell>
          <table:table-cell table:style-name="TableCell153">
            <text:p text:style-name="P154">įsteigti projektą įgyvendinančią bendrovę, kurios ne mažiau kaip 51 procentą akcijų ir šių akcijų suteikiamų balsavimo teisių valdo valstybė ar valstybės valdomos bendrovės</text:p>
          </table:table-cell>
        </table:table-row>
      </table:table>
      <text:p text:style-name="P155"/>
      <text:p text:style-name="P156"/>
      <text:p text:style-name="P157"/>
      <text:p text:style-name="P158"><text:span text:style-name="T159">––––––––––––––––––––</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style:language-asian="lt" style:country-asian="LT"/>
    </style:style>
    <style:style style:name="P9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12</text:page-number></text:span></text:p></draw:text-box></draw:frame></text:p>
        <text:p text:style-name="P95"/>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03T13:43:00Z</meta:creation-date>
    <dc:date>2014-06-03T13:43:00Z</dc:date>
    <meta:print-date>2014-05-29T05:19:00Z</meta:print-date>
    <meta:template xlink:href="Normal" xlink:type="simple"/>
    <meta:editing-cycles>2</meta:editing-cycles>
    <meta:editing-duration>PT0S</meta:editing-duration>
    <meta:document-statistic meta:page-count="3" meta:paragraph-count="41" meta:word-count="641" meta:character-count="5427" meta:row-count="185" meta:non-whitespace-character-count="4827"/>
  </office:meta>
</office:document-meta>
</file>