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text-position="super 62.5%" style:language-asian="lt" style:country-asian="LT"/>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text-position="super 62.5%"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font-style-complex="italic" fo:text-transform="uppercase"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fo:text-transform="uppercase" style:text-position="super 62.5%" style:language-asian="lt" style:country-asian="LT"/>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weight-complex="bold" style:font-style-complex="italic" fo:text-transform="uppercase" style:language-asian="lt" style:country-asian="LT"/>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tyle-complex="italic" fo:text-transform="uppercase" style:language-asian="lt" style:country-asian="LT"/>
    </style:style>
    <style:style style:name="T27" style:parent-style-name="DefaultParagraphFont" style:family="text">
      <style:text-properties fo:font-weight="bold" style:font-weight-asian="bold" fo:text-transform="uppercase" style:language-asian="lt" style:country-asian="LT"/>
    </style:style>
    <style:style style:name="T28" style:parent-style-name="DefaultParagraphFont" style:family="text">
      <style:text-properties fo:font-weight="bold" style:font-weight-asian="bold" style:font-weight-complex="bold" style:font-style-complex="italic" fo:text-transform="uppercase" style:language-asian="lt" style:country-asian="LT"/>
    </style:style>
    <style:style style:name="T29" style:parent-style-name="DefaultParagraphFont" style:family="text">
      <style:text-properties fo:font-weight="bold" style:font-weight-asian="bold" fo:text-transform="uppercase" style:language-asian="lt" style:country-asian="L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text-position="super 62.5%"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text-position="super 62.5%"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akcinių bendrovių įstatymo Nr. VIII-1835 16</text:span><text:span text:style-name="T16">1</text:span><text:span text:style-name="T17">, 18, 19, 20, 21, 25, 31, 32, 33, 34, 37 straipsnių pakeitimo ir Įstatymo papildymo 37</text:span><text:span text:style-name="T18">1</text:span><text:span text:style-name="T19"><text:s/>straipsniu įstatymo projekto<text:s/></text:span><text:span text:style-name="T20">Nr.<text:s/></text:span><text:span text:style-name="T21">XIIIP-724, Lietuvos Respublikos įmonių finansinės atskaitomybės įstatymo <text:s text:c="2"/>Nr. IX-575 4, 23, 23</text:span><text:span text:style-name="T22">1</text:span><text:span text:style-name="T23"><text:s/>ir 24 straipsnių pakeitimo įstatymo projekto<text:s/></text:span><text:span text:style-name="T24">Nr.<text:s/></text:span><text:span text:style-name="T25">XIIIP-725, Lietuvos Respublikos finansinių ataskaitų audito įstatymo Nr. VIII-1227 69 straipsnio pakeitimo įstatymo projekto<text:s/></text:span><text:span text:style-name="T26">Nr.<text:s/></text:span><text:span text:style-name="T27">XIIIP-726 ir Lietuvos Respublikos civilinio kodekso 2.87 straipsnio pakeitimo įstatymo projekto<text:s/></text:span><text:span text:style-name="T28">Nr. </text:span><text:span text:style-name="T29">XIIIP-727</text:span></text:p>
      <text:p text:style-name="P30"/>
      <text:p text:style-name="P31">2017 m. rugpjūčio 16 d. Nr. 677</text:p>
      <text:p text:style-name="P32">Vilnius</text:p>
      <text:p text:style-name="P33"/>
      <text:p text:style-name="P34"/>
      <text:p text:style-name="P35"><text:span text:style-name="T36">Vadovaudamasi Lietuvos Respublikos Seimo statuto 138 straipsnio 3 dalimi ir atsižvelgdama į Lietuvos Respublikos Seimo valdybos 2017 m. birželio 21 d. sprendimo Nr. SV-S-312 „Dėl įstatymų projektų išvadų“ 6–9 punktus, Lietuvos Respublikos Vyriausybė</text:span><text:span text:style-name="T37"><text:s/>nutari</text:span><text:span text:style-name="T38">a:</text:span></text:p>
      <text:p text:style-name="P39"><text:span text:style-name="T40">1</text:span><text:span text:style-name="T41">. Iš esmės pritarti Lietuvos Respublikos akcinių bendrovių įstatymo Nr. VIII-1835 16</text:span><text:span text:style-name="T42">1</text:span><text:span text:style-name="T43">, 18, 19, 20, 21, 25, 31, 32, 33, 34, 37 straipsnių pakeitimo ir Įstatymo papildymo 37</text:span><text:span text:style-name="T44">1</text:span><text:span text:style-name="T45"><text:s/>straipsniu įstatymo projektui Nr. XIIIP-724 (toliau – Įstatymo projektas Nr. XIIIP-724), tačiau pasiūlyti Lietuvos Respublikos Seimui jį tobulinti atsižvelgiant į šias pastabas ir pasiūlymus:</text:span></text:p>
      <text:p text:style-name="P46"><text:span text:style-name="T47">1.1</text:span><text:span text:style-name="T48">. Įstatymo projekto Nr. XIIIP-724 1 straipsnyje siūloma keisti Lietuvos Respublikos akcinių bendrovių įstatymo (toliau – Akcinių bendrovių įstatymas) 16</text:span><text:span text:style-name="T49">1</text:span><text:span text:style-name="T50"><text:s/>straipsnio 4 dalį – išvardyti atvejus, kada bendrovė atsakymo į akcininko pateiktą klausimą neteikia. Vienas iš siūlomų pagrindų neteikti atsakymo akcininkui į jo klausimą – kai tai pažeistų teisėtus bendrovės interesus. Praktikoje, atsižvelgiant į bendrovės vykdomos veiklos pobūdį, bendrovės dydį, veiklos organizavimą ir pan., teisėtų bendrovės interesų sąvokos turinys gali būti suprantamas ir interpretuojamas labai plačiai ir skirtingai. Įvetinus tai, siūlytina Įstatymo projekto Nr. XIIIP-724 1 straipsnyje, kuriuo keičiamas Akcinių bendrovių įstatymo 16</text:span><text:span text:style-name="T51">1</text:span><text:span text:style-name="T52"> straipsnis, atsisakyti nuostatos, kad bendrovė gali neteikti atsakymo akcininkui į jo pateiktą klausimą, jei tai pažeistų teisėtus bendrovės interesus, ir palikti dabar galiojantį Akcinių bendrovių įstatymo 16</text:span><text:span text:style-name="T53">1</text:span><text:span text:style-name="T54"><text:s/>straipnio 4 dalyje įtvirtintą reguliavimą. Taip pat, siekiant aiškumo ir teisės akto nuoseklumo, siūloma Akcinių bendrovių įstatymo 16</text:span><text:span text:style-name="T55">1</text:span><text:span text:style-name="T56"><text:s/>straipsnio 4 dalyje vietoj žodžių „išskyrus atvejus“ įrašyti žodį „arba“. Įvertinę pirmiau minėtą pasiūlymą, atitinkamai siūlome atsisakyti Įstatymo projekto Nr. XIIIP-724 1 straipsnyje keičiamo 16</text:span><text:span text:style-name="T57">1</text:span><text:span text:style-name="T58"><text:s/>straipsnio 5 dalyje įtvirtinto siūlymo akcininkui kreiptis į teismą su ieškiniu ir prašyti įpareigoti bendrovę pateikti akcininko prašomą informaciją. Pažymėtina, kad siūlomų nuostatų<text:s/></text:span><text:soft-page-break/><text:span text:style-name="T59">atsisakymas neuždraudžia ir neapriboja akcininko teisės kreiptis į teismą dėl bendrovės įpareigojimo pateikti informaciją, taip pat kreiptis į teismą dėl kolegialių organų sprendimų pripažinimo negaliojančiais Lietuvos Respublikos civilinio kodekso (toliau – Civilinis kodeksas) nustatyta tvarka. Atsižvelgdami į tai, kas išdėstyta, siūlome Įstatymo projekto XIIIP-724 1 straipsnį, kuriuo keičiamas Akcinių bendrovių įstatymo 16</text:span><text:span text:style-name="T60">1</text:span><text:span text:style-name="T61"><text:s/>straipsnis, išdėstyti taip:</text:span></text:p>
      <text:p text:style-name="P62"><text:span text:style-name="T63">„</text:span><text:span text:style-name="T64">1 straipsnis. 16</text:span><text:span text:style-name="T65">1</text:span><text:span text:style-name="T66"><text:s/>straipsnio pakeitimas</text:span></text:p>
      <text:p text:style-name="P67"><text:span text:style-name="T68">Pakeisti 16</text:span><text:span text:style-name="T69">1</text:span><text:span text:style-name="T70"><text:s/>straipsnį ir jį išdėstyti taip:</text:span></text:p>
      <text:p text:style-name="P71"><text:span text:style-name="T72">„</text:span><text:span text:style-name="T73">16</text:span><text:span text:style-name="T74">1</text:span><text:span text:style-name="T75"><text:s/>straipsnis. Akcininko teisė iš anksto pateikti bendrovei klausimų</text:span></text:p>
      <text:p text:style-name="P76">1. Akcininkui į jo iš anksto pateiktus bendrovei klausimus, susijusius su visuotinio akcininkų susirinkimo darbotvarkės klausimais, bendrovė turi atsakyti arba raštu nurodyti atsisakymo pateikti atsakymą priežastis iki visuotinio akcininkų susirinkimo, jeigu klausimai bendrovėje buvo gauti ne vėliau kaip likus 3 darbo dienoms iki visuotinio akcininkų susirinkimo.<text:s/></text:p>
      <text:p text:style-name="P77">2. Jeigu pateikti keli to paties turinio klausimai, bendrovė gali pateikti vieną bendrą atsakymą.</text:p>
      <text:p text:style-name="P78">3. Bendrovė atsakymo į akcininko pateiktą klausimą jam asmeniškai neteikia, kai atitinkama informacija yra pateikta klausimo ir atsakymo forma bendrovės interneto svetainėje, jeigu bendrovė ją turi. Nurodytu atveju laikoma, kad bendrovė atsakė į akcininko pateiktą klausimą.</text:p>
      <text:p text:style-name="P79"><text:span text:style-name="T80">4. Bendrovė gali atsisakyti pateikti atsakymus į akcininko klausimus, jeigu jie susiję su bendrovės komercine (gamybine) paslaptimi, konfidencialia informacija, ir turi informuoti apie tai akcininką arba jeigu negalima nustatyti klausimą pateikusio akcininko tapatybės.“</text:span></text:p>
      <text:p text:style-name="P81"><text:span text:style-name="T82">1.2</text:span><text:span text:style-name="T83">. Įvertinus šio nutarimo 1.1 papunktyje išdėstytus siūlomus Akcinių bendrovių įstatymo 16</text:span><text:span text:style-name="T84">1</text:span><text:span text:style-name="T85"><text:s/>straipsnio pakeitimus, siekiant aiškumo ir teisės akto nuoseklumo, siūlytina taip pat tikslinti Įstatymo projekto Nr. XIIIP-724 2 straipsnį, kuriame keičiama Akcinių bendrovių įstatymo 18 straipsnio 1 dalis, ir jį išdėstyti taip:</text:span></text:p>
      <text:p text:style-name="P86"><text:span text:style-name="T87">„</text:span><text:span text:style-name="T88">2 straipsnis. 18 straipsnio pakeitimas</text:span></text:p>
      <text:p text:style-name="P89">Pakeisti 18 straipsnio 1 dalį ir ją išdėstyti taip:</text:p>
      <text:p text:style-name="P90"><text:span text:style-name="T91">„1. Akcininkui raštu pareikalavus, bendrovė ne vėliau kaip per 7 dienas nuo reikalavimo gavimo dienos privalo sudaryti akcininkui galimybę susipažinti ir (ar) pateikti kopijas šių dokumentų: bendrovės įstatų, metinių ir tarpinių finansinių ataskaitų rinkinių, bendrovės metinių ir tarpinių pranešimų, auditoriaus išvadų ir finansinių ataskaitų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stebėtojų tarybos ir valdybos posėdžių protokolų ar kitų dokumentų, kuriais įforminti šių bendrovės organų sprendimai. Bendrovė gali atsisakyti <text:s/>sudaryti akcininkui galimybę susipažinti ir (ar) pateikti dokumentų kopijas, jeigu šie dokumentai yra susiję su bendrovės komercine (gamybine) paslaptimi, konfidencialia informacija arba negalima nustatyti dokumentų pareikalavusio akcininko tapatybės. Atsisakymą sudaryti akcininkui galimybę<text:s/></text:span><text:soft-page-break/><text:span text:style-name="T92">susipažinti ir (ar) pateikti dokumentų kopijas bendrovė turi įforminti raštu, jeigu akcininkas to pareikalauja. Ginčus dėl akcininko teisės gauti informaciją sprendžia teismas.“</text:span></text:p>
      <text:p text:style-name="P93"><text:span text:style-name="T94">1.3</text:span><text:span text:style-name="T95">. Įstatymo projekto Nr. XIIIP-724 3 straipsniu keičiamą Akcinių bendrovių įstatymo 19 straipsnio 10 dalį siūloma papildyti – numatyti, kad jeigu visuotinio akcininkų susirinkimo sprendimas buvo priimtas po to, kai bendrovė atsisakė pateikti akcininkui informaciją, susijusią su visuotinio akcininkų susirinkimo darbotvarkės klausimais, tai tokiems ieškiniams dėl visuotinio akcininkų susirinkimo sprendimo pripažinimo negaliojančiu vadovaujantis Civilinio kodekso 2.82 straipsnio 4 dalimi taikomas trijų mėnesių ieškinio senaties terminas. Pažymėtina, kad Akcinių bendrovių įstatymo 19 straipsnio 10 dalyje yra įtvirtinta galimybė akcininkui kreiptis į teismą su ieškiniu dėl bendrovės organų sprendimų pripažinimo negaliojančiais, kuriems taikomas 30 dienų ieškinio senaties terminas. Vertindami teisės aktų normas sistemiškai, taip pat įvertinę šio nutarimo <text:s/>1.1 papunktyje siūlomus pakeitimus, manome, kad ieškinio senaties terminas kreiptis į teismą dėl tų pačių bendrovės organų sprendimų pripažinimo negaliojančiais turėtų būti vienodas. Atsižvelgdami į tai, siūlome atsisakyti Įstatymo projekto Nr. XIIIP-724 3 straipsniu keičiamo Akcinių bendrovių įstatymo 19 straipsnio 10 dalies keitimo ir šį straipsnį išdėstyti taip:</text:span></text:p>
      <text:p text:style-name="P96"><text:span text:style-name="T97">„</text:span><text:span text:style-name="T98">3 straipsnis. 19 straipsnio pakeitimas</text:span></text:p>
      <text:p text:style-name="P99">Pakeisti 19 straipsnio 3 dalį ir ją išdėstyti taip:</text:p>
      <text:p text:style-name="P100"><text:span text:style-name="T101">„3. Jeigu bendrovėje nesudaroma stebėtojų taryba, šiame Įstatyme stebėtojų tarybai nustatytos funkcijos kitų bendrovės organų kompetencijai nepriskiriamos, išskyrus šio Įstatymo 34 straipsnio 8 ir 11 dalyse ir 37</text:span><text:span text:style-name="T102">1</text:span><text:span text:style-name="T103"><text:s/>straipsnio 4 dalyje nustatytus atvejus.“</text:span></text:p>
      <text:p text:style-name="P104"><text:span text:style-name="T105">1.4</text:span><text:span text:style-name="T106">. Įstatymo projekto Nr. XIIIP-724 7 straipsnyje, keičiančiame Akcinių bendrovių įstatymo 31 straipsnio 6 dalį, siūloma nustatyti, kad stebėtojų tarybos nariu negali būti auditorius ar audito įmonė, su kuria sudaryta sutartis dėl bendrovės finansinių ataskaitų rinkinio audito, taip pat audito įmonei atstovaujantis ir auditą atliekantis fizinis asmuo. Pagal Lietuvos Respublikos finansinių ataskaitų audito įstatymą finansinių ataskaitų auditą gali atlikti tik auditorius, todėl nėra aišku, kokie asmenys pagal šią nuostatą negali būtų stebėtojų tarybos nariais. Atsižvelgdami į tai, siūlytume tikslinti keičiamo Akcinių bendrovių įstatymo 31 straipsnio 6 dalies 3 punktą ir jį išdėstyti taip:</text:span></text:p>
      <text:p text:style-name="P107"><text:span text:style-name="T108">„3) auditorius ar audito įmonė, su kuria sudaryta sutartis dėl bendrovės finansinių ataskaitų rinkinio audito;“.<text:s/></text:span></text:p>
      <text:p text:style-name="P109"><text:span text:style-name="T110">1.5</text:span><text:span text:style-name="T111">. Įstatymo projekto Nr. XIIIP-724 9 straipsnio 2 dalyje siūloma keisti Akcinių bendrovių įstatymo 33 straipsnio 6 dalį – nustatyti, kad jeigu bendrovėje stebėtojų taryba nesudaroma ir bendrovės įstatuose nustatyta, kad valdyba atlieka šio Įstatymo 34 straipsnio 11 dalyje nustatytas priežiūros funkcijas, bendrovės valdybos nariu negali būti dukterinės bendrovės valdymo organo narys. Atsižvelgiant į Lietuvoje egzistuojančią bendrovių valdysenos praktiką, taip pat verslo atstovų nuomonę, pirmiau minėtas ribojimas apsunkins įmonių grupių struktūrų valdymą Lietuvoje, kadangi dažnai tie patys asmenys eina tas pačias pareigas patronuojančiojoje ir dukterinėse bendrovėse. Be to, atkreiptinas dėmesys, kad pagal Akcinių bendrovių įstatymo 33 straipsnio 6 dalį<text:s/></text:span><text:soft-page-break/><text:span text:style-name="T112">valdybos nariu gali būti tik fizinis asmuo, o vadovaujantis Lietuvos Respublikos finansinių ataskaitų audito įstatymu, auditą gali atlikti tik auditoriai, tad siekiant teisinio aiškumo siūlytina Įstatymo projekto Nr. XIIIP-724 9 straipsniu keičiamo Akcinių bendrovių įstatymo 33 straipsnio 6 dalyje numatyti, kad bendrovės valdybos nariu negali būti auditorius, su kuriuo sudaryta sutartis dėl bendrovės finansinių ataskaitų rinkinio audito. Įvertinę tai, kas išdėstyta, siūlome Įstatymo projekto Nr. XIIIP-724 9 straipsnyje keičiamo Akcinių bendrovių įstatymo 33 straipsnio 6 dalį išdėstyti taip:</text:span></text:p>
      <text:p text:style-name="P113">„6. Valdybos nariu gali būti renkamas tik fizinis asmuo. Valdybos nario kadencijų skaičius neribojamas. Bendrovės valdybos nariu negali būti:</text:p>
      <text:p text:style-name="P114">1) bendrovės stebėtojų tarybos narys;</text:p>
      <text:p text:style-name="P115">2) asmuo, kuris pagal teisės aktus neturi teisės eiti šių pareigų;</text:p>
      <text:p text:style-name="P116">3) bendrovės vadovas, jeigu bendrovėje stebėtojų taryba nesudaroma ir bendrovės įstatuose nustatyta, kad valdyba atlieka šio Įstatymo 34 straipsnio 11 dalyje nustatytas priežiūros funkcijas;<text:s/></text:p>
      <text:p text:style-name="P117"><text:span text:style-name="T118">4) auditorius, su kuriuo sudaryta sutartis dėl bendrovės finansinių ataskaitų rinkinio audito.“</text:span></text:p>
      <text:p text:style-name="P119"><text:span text:style-name="T120">2</text:span><text:span text:style-name="T121">. Pritarti Lietuvos Respublikos įmonių finansinės atskaitomybės įstatymo Nr. IX-575 4, 23, 23</text:span><text:span text:style-name="T122">1</text:span><text:span text:style-name="T123"><text:s/>ir 24 straipsnių pakeitimo įstatymo projektui Nr. XIIIP-725, Lietuvos Respublikos finansinių ataskaitų audito įstatymo Nr. VIII-1227 69 straipsnio pakeitimo įstatymo projektui Nr. XIIIP-726 ir Lietuvos Respublikos civilinio kodekso 2.87 straipsnio pakeitimo įstatymo projektui Nr. XIIIP-727 (toliau – lydimieji įstatymų projektai).</text:span></text:p>
      <text:p text:style-name="P124"><text:span text:style-name="T125">3</text:span><text:span text:style-name="T126">. Atkreipti Lietuvos Respublikos Seimo dėmesį, kad:</text:span></text:p>
      <text:p text:style-name="P127"><text:span text:style-name="T128">3.1</text:span><text:span text:style-name="T129">. didžioji dalis Įstatymo projekte Nr. XIIIP-724 ir lydimuosiuose įstatymų projektuose siūlomų pakeitimų yra susiję su Lietuvos siekiu 2018 metais tapti Ekonominio bendradarbiavimo ir plėtros organizacijos <text:s/>(toliau – EBPO) nare, t. y. įstatymų projektai parengti atsižvelgiant į EBPO Bendrovių valdysenos principus ir EBPO rekomendacijas Lietuvai bendrovių teisės srityje, kuriomis siūloma stiprinti smulkiųjų akcininkų teises, išplėsti ir sustiprinti stebėtojų tarybos vaidmenį bendrovėse, įtvirtinti teisinį reguliavimą ir reikalavimus akcinių bendrovių, kurių akcijomis leista prekiauti reguliuojamoje rinkoje, sandoriams, sudaromiems su susijusia šalimi. Pažymėtina, kad Septynioliktosios Lietuvos Respublikos Vyriausybės programos, kuriai pritarta Lietuvos Respublikos Seimo 2016 m. gruodžio 13 d. nutarimu Nr. XIII-82 „Dėl Lietuvos Respublikos Vyriausybės programos“, 322 punkte nurodyta, kad Lietuvos narystė EBPO yra vienas iš svarbiausių valstybės prioritetų artimiausiu laikotarpiu;</text:span></text:p>
      <text:p text:style-name="P130"><text:span text:style-name="T131">3.2</text:span><text:span text:style-name="T132">. priėmus Įstatymo projekte Nr. XIIIP-724 ir lydimuosiuose įstatymų projektuose siūlomus pakeitimus, susijusius su akcininkų teisės į informaciją išplėtimu, tikimasi įtvirtinti bendrovių gerosios valdysenos principus ir taip pagerinti smulkiųjų investuotojų padėtį bendrovėse bei užtikrinti vienodas (lygias) teises visiems akcininkams, siekiantiems gauti informaciją iš bendrovės. Su stebėtojų tarybos vaidmens stiprinimu susiję pakeitimai sudarys efektyvesnės bendrovių valdymo priežiūros sąlygas. Akcinės bendrovės, kurios akcijomis leista prekiauti reguliuojamoje rinkoje, ir susijusių šalių sandorių teisinis reglamentavimas prisidės prie skaidresnio ir atsakingesnio šių bendrovių valdymo, leis tinkamai įvertinti su tokiais sandoriais susijusius<text:s/></text:span><text:soft-page-break/><text:span text:style-name="T133">interesų konfliktus ir minimizuoti tokių sandorių galimas sukelti neigiamas pasekmes akcinėms bendrovėms ir jų smulkiesiems akcininkams.</text:span></text:p>
      <text:p text:style-name="P134"/>
      <text:p text:style-name="P135"/>
      <text:p text:style-name="P136"/>
      <text:p text:style-name="P137">Ministras Pirmininkas<text:tab/>Saulius Skvernelis</text:p>
      <text:p text:style-name="P138"/>
      <text:p text:style-name="P139"/>
      <text:p text:style-name="P140"/>
      <text:p text:style-name="P141"><text:span text:style-name="T142">Ūkio ministras</text:span><text:span text:style-name="T143"><text:tab/>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21T12:33:00Z</meta:creation-date>
    <dc:date>2017-08-21T12:33:00Z</dc:date>
    <meta:print-date>2017-06-01T05:28:00Z</meta:print-date>
    <meta:template xlink:href="Normal.dotm" xlink:type="simple"/>
    <meta:editing-cycles>2</meta:editing-cycles>
    <meta:editing-duration>PT0S</meta:editing-duration>
    <meta:document-statistic meta:page-count="5" meta:paragraph-count="195" meta:word-count="1639" meta:character-count="12691" meta:row-count="865" meta:non-whitespace-character-count="11247"/>
  </office:meta>
</office:document-meta>
</file>