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text-indent="0.3937in"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fo:margin-left="-0.0055in" fo:text-indent="0.0055in">
        <style:tab-stops>
          <style:tab-stop style:type="left" style:position="3.3527in"/>
          <style:tab-stop style:type="left" style:position="5.0256in"/>
        </style:tab-stops>
      </style:paragraph-properties>
    </style:style>
    <style:style style:name="T6" style:parent-style-name="DefaultParagraphFont" style:family="text">
      <style:text-properties style:font-name="Trebuchet MS" fo:font-size="11pt" style:font-size-asian="11pt" style:font-size-complex="11pt" fo:language="en" fo:country="US"/>
    </style:style>
    <style:style style:name="P7" style:parent-style-name="Normal" style:family="paragraph">
      <style:paragraph-properties fo:text-align="center" fo:margin-left="-0.0055in" fo:text-indent="0.0055in">
        <style:tab-stops>
          <style:tab-stop style:type="left" style:position="3.3527in"/>
          <style:tab-stop style:type="left" style:position="5.0256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3" style:parent-style-name="Normal" style:family="paragraph">
      <style:paragraph-properties fo:text-align="center" fo:margin-left="-0.0055in" fo:text-indent="0.0055in">
        <style:tab-stops>
          <style:tab-stop style:type="left" style:position="3.3527in"/>
          <style:tab-stop style:type="left" style:position="5.0256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fo:margin-left="-0.0055in" fo:text-indent="0.0055in">
        <style:tab-stops>
          <style:tab-stop style:type="left" style:position="0.6951in"/>
        </style:tab-stops>
      </style:paragraph-propertie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P31" style:parent-style-name="Normal" style:family="paragraph">
      <style:paragraph-properties fo:margin-left="0.0055in" fo:text-indent="-0.0055in">
        <style:tab-stops>
          <style:tab-stop style:type="left" style:position="2.8013in"/>
          <style:tab-stop style:type="left" style:position="4.4062in"/>
        </style:tab-stops>
      </style:paragraph-properties>
    </style:style>
    <style:style style:name="P32" style:parent-style-name="Normal" style:family="paragraph">
      <style:paragraph-properties fo:margin-left="0.0055in" fo:text-indent="-0.0055in">
        <style:tab-stops>
          <style:tab-stop style:type="left" style:position="2.8013in"/>
          <style:tab-stop style:type="left" style:position="4.4062in"/>
        </style:tab-stops>
      </style:paragraph-properties>
      <style:text-properties style:font-size-complex="12pt"/>
    </style:style>
    <style:style style:name="P33" style:parent-style-name="Normal" style:family="paragraph">
      <style:paragraph-properties fo:margin-left="0.0055in" fo:text-indent="-0.0055in">
        <style:tab-stops>
          <style:tab-stop style:type="left" style:position="2.8013in"/>
          <style:tab-stop style:type="left" style:position="4.4062in"/>
        </style:tab-stops>
      </style:paragraph-properties>
      <style:text-properties style:font-size-complex="12pt"/>
    </style:style>
    <style:style style:name="P34" style:parent-style-name="Normal" style:family="paragraph">
      <style:paragraph-properties fo:margin-left="0.0055in" fo:text-indent="-0.0055in">
        <style:tab-stops>
          <style:tab-stop style:type="left" style:position="2.8013in"/>
          <style:tab-stop style:type="left" style:position="4.4062in"/>
        </style:tab-stops>
      </style:paragraph-properties>
      <style:text-properties style:font-size-complex="12pt"/>
    </style:style>
    <style:style style:name="P3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6"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0"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 style:parent-style-name="Normal" style:family="paragraph">
      <style:paragraph-properties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5" style:parent-style-name="Normal" style:family="paragraph">
      <style:paragraph-properties fo:text-align="justify" fo:text-indent="0.2166in"/>
      <style:text-properties style:font-size-complex="12pt"/>
    </style:style>
    <style:style style:name="P46" style:parent-style-name="Normal" style:family="paragraph">
      <style:paragraph-properties fo:text-align="center" fo:text-indent="0.2166in"/>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text-align="center" fo:text-indent="0.2166in"/>
      <style:text-properties fo:font-weight="bold" style:font-weight-asian="bold" fo:text-transform="uppercase" style:font-size-complex="12pt"/>
    </style:style>
    <style:style style:name="P49" style:parent-style-name="Normal" style:family="paragraph">
      <style:paragraph-properties fo:text-align="center">
        <style:tab-stops>
          <style:tab-stop style:type="left" style:position="2.9534in"/>
        </style:tab-stops>
      </style:paragraph-properties>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style:tab-stops>
          <style:tab-stop style:type="left" style:position="2.9534in"/>
        </style:tab-stops>
      </style:paragraph-properties>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justify" fo:text-indent="0.2166in"/>
      <style:text-properties style:font-size-complex="12p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fo:font-style="italic" style:font-style-asian="italic"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tyle-complex="italic"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tab-stops>
          <style:tab-stop style:type="left" style:position="2.9534in"/>
        </style:tab-stops>
      </style:paragraph-properties>
    </style:style>
    <style:style style:name="P144" style:parent-style-name="Normal" style:family="paragraph">
      <style:paragraph-properties fo:text-align="center">
        <style:tab-stops>
          <style:tab-stop style:type="left" style:position="2.9534in"/>
        </style:tab-stops>
      </style:paragraph-properties>
    </style:style>
    <style:style style:name="T145" style:parent-style-name="DefaultParagraphFont" style:family="text">
      <style:text-properties fo:font-weight="bold" style:font-weight-asian="bold" style:font-weight-complex="bold" fo:text-transform="uppercase" style:font-size-complex="12pt" fo:language="en" fo:country="US"/>
    </style:style>
    <style:style style:name="T146" style:parent-style-name="DefaultParagraphFont" style:family="text">
      <style:text-properties style:font-weight-complex="bold" fo:text-transform="uppercase" style:font-size-complex="12pt" fo:language="en" fo:country="US"/>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text-align="center">
        <style:tab-stops>
          <style:tab-stop style:type="left" style:position="0.6895in"/>
          <style:tab-stop style:type="left" style:position="2.9534in"/>
        </style:tab-stops>
      </style:paragraph-properties>
    </style:style>
    <style:style style:name="T149" style:parent-style-name="DefaultParagraphFont" style:family="text">
      <style:text-properties fo:font-weight="bold" style:font-weight-asian="bold" fo:text-transform="uppercase" style:font-size-complex="12pt"/>
    </style:style>
    <style:style style:name="T150" style:parent-style-name="DefaultParagraphFont" style:family="text">
      <style:text-properties fo:font-weight="bold" style:font-weight-asian="bold" style:font-size-complex="12pt" fo:language="en" fo:country="US"/>
    </style:style>
    <style:style style:name="P151" style:parent-style-name="Normal" style:family="paragraph">
      <style:paragraph-properties fo:text-align="justify">
        <style:tab-stops>
          <style:tab-stop style:type="left" style:position="0.6895in"/>
          <style:tab-stop style:type="left" style:position="2.9534in"/>
        </style:tab-stops>
      </style:paragraph-properties>
      <style:text-properties style:font-size-complex="12pt" fo:language="en" fo:country="US"/>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1.5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fo:background-color="#FFFFFF"/>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6895in"/>
        </style:tab-stops>
      </style:paragraph-properties>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fo:background-color="#FFFFFF"/>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P210" style:parent-style-name="Normal" style:family="paragraph">
      <style:paragraph-properties fo:text-align="center">
        <style:tab-stops>
          <style:tab-stop style:type="left" style:position="2.9534in"/>
        </style:tab-stops>
      </style:paragraph-properties>
    </style:style>
    <style:style style:name="T211" style:parent-style-name="DefaultParagraphFont" style:family="text">
      <style:text-properties fo:font-weight="bold" style:font-weight-asian="bold" style:font-weight-complex="bold" fo:text-transform="uppercase" style:font-size-complex="12pt" fo:language="en" fo:country="US"/>
    </style:style>
    <style:style style:name="T212" style:parent-style-name="DefaultParagraphFont" style:family="text">
      <style:text-properties style:font-weight-complex="bold" fo:text-transform="uppercase" style:font-size-complex="12pt" fo:language="en" fo:country="US"/>
    </style:style>
    <style:style style:name="T213" style:parent-style-name="DefaultParagraphFont" style:family="text">
      <style:text-properties fo:font-weight="bold" style:font-weight-asian="bold" style:font-weight-complex="bold" fo:text-transform="uppercase" style:font-size-complex="12pt"/>
    </style:style>
    <style:style style:name="P214" style:parent-style-name="Normal" style:family="paragraph">
      <style:paragraph-properties fo:text-align="center" fo:text-indent="0.4923in">
        <style:tab-stops>
          <style:tab-stop style:type="left" style:position="0.6895in"/>
        </style:tab-stops>
      </style:paragraph-properties>
    </style:style>
    <style:style style:name="T215" style:parent-style-name="DefaultParagraphFont" style:family="text">
      <style:text-properties fo:font-weight="bold" style:font-weight-asian="bold" fo:text-transform="uppercase" style:font-size-complex="12pt"/>
    </style:style>
    <style:style style:name="P21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17" style:parent-style-name="Normal" style:family="paragraph">
      <style:paragraph-properties fo:text-align="justify" fo:text-indent="0.4923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MS Mincho"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MS Mincho" style:font-size-complex="12pt"/>
    </style:style>
    <style:style style:name="T250" style:parent-style-name="DefaultParagraphFont" style:family="text">
      <style:text-properties style:font-name-asian="MS Mincho"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MS Mincho"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MS Mincho"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MS Mincho"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MS Mincho"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MS Mincho"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MS Mincho" style:font-size-complex="12pt"/>
    </style:style>
    <style:style style:name="T263" style:parent-style-name="DefaultParagraphFont" style:family="text">
      <style:text-properties style:font-name-asian="MS Mincho"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MS Mincho"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MS Mincho"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MS Mincho"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MS Mincho"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MS Mincho"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MS Mincho" style:font-size-complex="12pt"/>
    </style:style>
    <style:style style:name="T276" style:parent-style-name="DefaultParagraphFont" style:family="text">
      <style:text-properties style:font-name-asian="MS Mincho"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MS Mincho"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MS Mincho"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MS Mincho"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MS Mincho"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MS Mincho"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MS Mincho" style:font-size-complex="12pt"/>
    </style:style>
    <style:style style:name="T289" style:parent-style-name="DefaultParagraphFont" style:family="text">
      <style:text-properties style:font-name-asian="MS Mincho"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MS Mincho"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MS Mincho"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MS Mincho" style:font-size-complex="12pt"/>
    </style:style>
    <style:style style:name="T296" style:parent-style-name="DefaultParagraphFont" style:family="text">
      <style:text-properties style:font-name-asian="MS Mincho"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MS Mincho"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MS Mincho" style:font-size-complex="12pt"/>
    </style:style>
    <style:style style:name="T301" style:parent-style-name="DefaultParagraphFont" style:family="text">
      <style:text-properties style:font-name-asian="MS Mincho"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MS Mincho"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MS Mincho" style:font-size-complex="12pt"/>
    </style:style>
    <style:style style:name="T306" style:parent-style-name="DefaultParagraphFont" style:family="text">
      <style:text-properties style:font-name-asian="MS Mincho"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MS Mincho"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MS Mincho" style:font-size-complex="12pt"/>
    </style:style>
    <style:style style:name="T311" style:parent-style-name="DefaultParagraphFont" style:family="text">
      <style:text-properties style:font-name-asian="MS Mincho"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MS Mincho"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MS Mincho" style:font-size-complex="12pt"/>
    </style:style>
    <style:style style:name="T316" style:parent-style-name="DefaultParagraphFont" style:family="text">
      <style:text-properties style:font-name-asian="MS Mincho"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MS Mincho" style:font-size-complex="12pt"/>
    </style:style>
    <style:style style:name="P319" style:parent-style-name="Normal" style:family="paragraph">
      <style:paragraph-properties fo:text-align="justify" fo:text-indent="0.5118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118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MS Mincho"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118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MS Mincho"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118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MS Mincho"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118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MS Mincho"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118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118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118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MS Mincho" style:font-size-complex="12pt"/>
    </style:style>
    <style:style style:name="T353" style:parent-style-name="DefaultParagraphFont" style:family="text">
      <style:text-properties style:font-name-asian="MS Mincho"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MS Mincho"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MS Mincho" style:font-size-complex="12pt"/>
    </style:style>
    <style:style style:name="T361" style:parent-style-name="DefaultParagraphFont" style:family="text">
      <style:text-properties style:font-name-asian="MS Mincho"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MS Mincho"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MS Mincho"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MS Mincho"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MS Mincho"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MS Mincho"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MS Mincho" style:font-size-complex="12pt"/>
    </style:style>
    <style:style style:name="T374" style:parent-style-name="DefaultParagraphFont" style:family="text">
      <style:text-properties style:font-name-asian="MS Mincho"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MS Mincho"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MS Mincho"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MS Mincho"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MS Mincho"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MS Mincho"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MS Mincho" style:font-size-complex="12pt"/>
    </style:style>
    <style:style style:name="T387" style:parent-style-name="DefaultParagraphFont" style:family="text">
      <style:text-properties style:font-name-asian="MS Mincho"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MS Mincho"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MS Mincho"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MS Mincho" style:font-size-complex="12pt"/>
    </style:style>
    <style:style style:name="T394" style:parent-style-name="DefaultParagraphFont" style:family="text">
      <style:text-properties style:font-name-asian="MS Mincho"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MS Mincho"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MS Mincho" style:font-size-complex="12pt"/>
    </style:style>
    <style:style style:name="T399" style:parent-style-name="DefaultParagraphFont" style:family="text">
      <style:text-properties style:font-name-asian="MS Mincho"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MS Mincho"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name-asian="MS Mincho" style:font-size-complex="12pt"/>
    </style:style>
    <style:style style:name="T404" style:parent-style-name="DefaultParagraphFont" style:family="text">
      <style:text-properties style:font-name-asian="MS Mincho"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MS Mincho"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MS Mincho" style:font-size-complex="12pt"/>
    </style:style>
    <style:style style:name="T409" style:parent-style-name="DefaultParagraphFont" style:family="text">
      <style:text-properties style:font-name-asian="MS Mincho"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MS Mincho"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MS Mincho" style:font-size-complex="12pt"/>
    </style:style>
    <style:style style:name="T414" style:parent-style-name="DefaultParagraphFont" style:family="text">
      <style:text-properties style:font-name-asian="MS Mincho"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MS Mincho" style:font-size-complex="12pt"/>
    </style:style>
    <style:style style:name="P417" style:parent-style-name="Normal" style:family="paragraph">
      <style:paragraph-properties fo:text-align="justify" fo:text-indent="0.5118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118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MS Mincho"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118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MS Mincho"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118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MS Mincho"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118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MS Mincho"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118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118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118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style:style>
    <style:style style:name="T460" style:parent-style-name="DefaultParagraphFont" style:family="text">
      <style:text-properties style:font-size-complex="12pt" fo:background-color="#FFFFFF"/>
    </style:style>
    <style:style style:name="P461" style:parent-style-name="Normal" style:family="paragraph">
      <style:paragraph-properties fo:text-align="justify" fo:text-indent="0.4923in">
        <style:tab-stops>
          <style:tab-stop style:type="left" style:position="0.6895in"/>
        </style:tab-stops>
      </style:paragraph-properties>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6895in"/>
        </style:tab-stops>
      </style:paragraph-properties>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style:style>
    <style:style style:name="T469" style:parent-style-name="DefaultParagraphFont" style:family="text">
      <style:text-properties style:font-size-complex="12pt" fo:background-color="#FFFFFF"/>
    </style:style>
    <style:style style:name="P470" style:parent-style-name="Normal" style:family="paragraph">
      <style:paragraph-properties fo:text-align="justify" fo:text-indent="0.4923in">
        <style:tab-stops>
          <style:tab-stop style:type="left" style:position="0.6895in"/>
        </style:tab-stops>
      </style:paragraph-properties>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style:style>
    <style:style style:name="T474" style:parent-style-name="DefaultParagraphFont" style:family="text">
      <style:text-properties style:font-size-complex="12pt" fo:background-color="#FFFFFF"/>
    </style:style>
    <style:style style:name="P475" style:parent-style-name="Normal" style:family="paragraph">
      <style:paragraph-properties fo:text-align="justify" fo:text-indent="0.4923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6895in"/>
        </style:tab-stops>
      </style:paragraph-properties>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name-asian="MS Mincho"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MS Mincho"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MS Mincho" style:font-size-complex="12pt"/>
    </style:style>
    <style:style style:name="P489" style:parent-style-name="Normal" style:family="paragraph">
      <style:paragraph-properties fo:text-align="justify" fo:text-indent="0.4923in">
        <style:tab-stops>
          <style:tab-stop style:type="left" style:position="0.6895in"/>
        </style:tab-stops>
      </style:paragraph-properties>
    </style:style>
    <style:style style:name="T490" style:parent-style-name="DefaultParagraphFont" style:family="text">
      <style:text-properties style:font-name-asian="MS Mincho" style:font-size-complex="12pt"/>
    </style:style>
    <style:style style:name="T491" style:parent-style-name="DefaultParagraphFont" style:family="text">
      <style:text-properties style:font-name-asian="MS Mincho"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MS Mincho"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MS Mincho" style:font-size-complex="12pt"/>
    </style:style>
    <style:style style:name="P496" style:parent-style-name="Normal" style:family="paragraph">
      <style:paragraph-properties fo:text-align="justify" fo:text-indent="0.4923in">
        <style:tab-stops>
          <style:tab-stop style:type="left" style:position="0.6895in"/>
        </style:tab-stops>
      </style:paragraph-properties>
    </style:style>
    <style:style style:name="T497" style:parent-style-name="DefaultParagraphFont" style:family="text">
      <style:text-properties style:font-name-asian="MS Mincho" style:font-size-complex="12pt"/>
    </style:style>
    <style:style style:name="T498" style:parent-style-name="DefaultParagraphFont" style:family="text">
      <style:text-properties style:font-name-asian="MS Mincho" style:font-size-complex="12pt"/>
    </style:style>
    <style:style style:name="P499" style:parent-style-name="Normal" style:family="paragraph">
      <style:paragraph-properties fo:text-align="justify" fo:text-indent="0.4923in">
        <style:tab-stops>
          <style:tab-stop style:type="left" style:position="0.6895in"/>
        </style:tab-stops>
      </style:paragraph-properties>
    </style:style>
    <style:style style:name="T500" style:parent-style-name="DefaultParagraphFont" style:family="text">
      <style:text-properties style:font-name-asian="MS Mincho" style:font-size-complex="12pt"/>
    </style:style>
    <style:style style:name="T501" style:parent-style-name="DefaultParagraphFont" style:family="text">
      <style:text-properties style:font-name-asian="MS Mincho" style:font-size-complex="12pt"/>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7875in"/>
        </style:tab-stops>
      </style:paragraph-properties>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fo:background-color="#FFFFFF"/>
    </style:style>
    <style:style style:name="T509" style:parent-style-name="DefaultParagraphFont" style:family="text">
      <style:text-properties style:font-size-complex="12pt"/>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fo:background-color="#FFFFFF"/>
    </style:style>
    <style:style style:name="T521" style:parent-style-name="DefaultParagraphFont" style:family="text">
      <style:text-properties style:font-size-complex="12pt"/>
    </style:style>
    <style:style style:name="T522" style:parent-style-name="DefaultParagraphFont" style:family="text">
      <style:text-properties style:font-size-complex="12pt" fo:background-color="#FFFFFF"/>
    </style:style>
    <style:style style:name="T523" style:parent-style-name="DefaultParagraphFont" style:family="text">
      <style:text-properties style:font-size-complex="12pt"/>
    </style:style>
    <style:style style:name="T524" style:parent-style-name="DefaultParagraphFont" style:family="text">
      <style:text-properties style:font-size-complex="12pt" fo:background-color="#FFFFFF"/>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118in"/>
    </style:style>
    <style:style style:name="P527" style:parent-style-name="Normal" style:family="paragraph">
      <style:paragraph-properties fo:text-align="center">
        <style:tab-stops>
          <style:tab-stop style:type="left" style:position="2.9534in"/>
        </style:tab-stops>
      </style:paragraph-properties>
    </style:style>
    <style:style style:name="T528" style:parent-style-name="DefaultParagraphFont" style:family="text">
      <style:text-properties fo:font-weight="bold" style:font-weight-asian="bold" style:font-weight-complex="bold" fo:text-transform="uppercase" style:font-size-complex="12pt"/>
    </style:style>
    <style:style style:name="T529" style:parent-style-name="DefaultParagraphFont" style:family="text">
      <style:text-properties fo:font-weight="bold" style:font-weight-asian="bold" style:font-weight-complex="bold" fo:text-transform="uppercase" style:font-size-complex="12pt"/>
    </style:style>
    <style:style style:name="P530" style:parent-style-name="Normal" style:family="paragraph">
      <style:paragraph-properties fo:text-align="center" fo:text-indent="0.043in"/>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text-properties fo:font-weight="bold" style:font-weight-asian="bold"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center"/>
    </style:style>
    <style:style style:name="T5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VALSTYBINĖS MOKESČIŲ INSPEKCIJOS<text:s/></text:p>
      <text:p text:style-name="P9">PRIE LIETUVOS RESPUBLIKOS FINANSŲ MINISTERIJOS<text:s/></text:p>
      <text:p text:style-name="P10">VIRŠININKAS</text:p>
      <text:p text:style-name="P11"/>
      <text:p text:style-name="P12"/>
      <text:p text:style-name="P13"><text:span text:style-name="T14">ĮSAKYMAS</text:span></text:p>
      <text:p text:style-name="P15"><text:span text:style-name="T16">DĖL MOKESČIŲ ADMINISTRATORIAUS TAIKOS SUTARTIES civilinėse ir administracinėse bylose sUDARYMO TAISYKLIŲ PATVIRTINIMO</text:span></text:p>
      <text:p text:style-name="P17"/>
      <text:p text:style-name="P18"><text:span text:style-name="T19">2023 m. spalio 27 d.<text:s/></text:span><text:span text:style-name="T20">Nr.<text:s/></text:span><text:span text:style-name="T21">VA-80</text:span></text:p>
      <text:p text:style-name="P22"><text:span text:style-name="T23">Vilnius</text:span></text:p>
      <text:p text:style-name="P24"/>
      <text:p text:style-name="P25"/>
      <text:p text:style-name="P26"><text:span text:style-name="T27">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28"><text:span text:style-name="T29">tvirtinu</text:span><text:span text:style-name="T30"><text:s/>Mokesčių administratoriaus taikos sutarties civilinėse ir administracinėse bylose sudarymo taisykles (pridedama).</text:span></text:p>
      <text:p text:style-name="P31"/>
      <text:p text:style-name="P32"/>
      <text:p text:style-name="P33"/>
      <text:soft-page-break/>
      <text:p text:style-name="P34">Viršininkė<text:tab/><text:tab/><text:tab/><text:tab/><text:tab/>Edita Janušienė</text:p>
      <text:p text:style-name="P35"/>
      <text:soft-page-break/>
      <text:p text:style-name="P36">PATVIRTINTA</text:p>
      <text:p text:style-name="P40">Valstybinės mokesčių inspekcijos<text:s/></text:p>
      <text:p text:style-name="P41">prie Lietuvos Respublikos finansų<text:s/></text:p>
      <text:p text:style-name="P42">ministerijos viršininko<text:s/></text:p>
      <text:p text:style-name="P43">2023 m. spalio 27 d. įsakymu Nr. VA-80</text:p>
      <text:p text:style-name="P44"/>
      <text:p text:style-name="P45"/>
      <text:p text:style-name="P46"><text:span text:style-name="T47">mokesčių administratoriaus TAIKOS SUTARTIES civilinėse ir administracinėse bylose sUDARYMO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Mokesčių administratoriaus taikos sutarties civilinėse ir administracinėse bylose sudarymo taisyklės (toliau – Taisyklės) nustato pasiūlymo sudaryti taikos sutartį civilinėje arba administracinėje byloje, susijusioje su prievolių išieškojimu valstybės naudai, inicijavimo ir pateikimo, taikos sutarties pasirašymo tvarką, pagrindinius kriterijus, kuriais vadovaudamasis mokesčių administratorius turi įvertinti taikos sutarties civilinėje arba administracinėje byloje sudarymo pagrįstumą.</text:span></text:p>
      <text:p text:style-name="P58"><text:span text:style-name="T59">2</text:span><text:span text:style-name="T60">. Taisyklės parengtos, vadovaujantis Lietuvos Respublikos mokesčių administravimo įstatymu (toliau – MAĮ), Lietuvos Respublikos civilinio proceso kodeksu (toliau – CPK), Lietuvos Respublikos administracinių bylos teisenos įstatymu (toliau – ABTĮ).</text:span></text:p>
      <text:p text:style-name="P61"><text:span text:style-name="T62">3</text:span><text:span text:style-name="T63">.</text:span><text:span text:style-name="T64"><text:tab/>Taisyklėse vartojamos sąvokos:</text:span></text:p>
      <text:p text:style-name="P65"><text:span text:style-name="T66">3.1</text:span><text:span text:style-name="T67">.<text:s/></text:span><text:span text:style-name="T68">Bylos šalis</text:span><text:span text:style-name="T69"><text:s/>– juridinis ar fizinis asmuo, su kuriuo sudaroma taikos sutartis civilinėje arba administracinėje byloje.</text:span></text:p>
      <text:p text:style-name="P70"><text:span text:style-name="T71">3.2</text:span><text:span text:style-name="T72">.</text:span><text:span text:style-name="T73"><text:s/>N</text:span><text:span text:style-name="T74">ereikšminga (</text:span><text:span text:style-name="T75">de minimis</text:span><text:span text:style-name="T76">) pagalba</text:span><text:span text:style-name="T77"><text:s/></text:span><text:span text:style-name="T78">–<text:s/></text:span><text:span text:style-name="T79">tai nustatyto</text:span><text:span text:style-name="T80"><text:s/></text:span><text:span text:style-name="T81">de minimis</text:span><text:span text:style-name="T82"><text:s/></text:span><text:span text:style-name="T83">dydžio neviršijanti pagalba, kuri nedaro poveikio prekybai tarp valstybių narių ir (arba) neiškraipo konkurencijos arba nekelia tokios grėsmės, ir todėl jai netaikoma Sutarties dėl Europos Sąjungos veikimo 107 straipsnio 1 dalis. Bendra<text:s/></text:span><text:span text:style-name="T84">de minimis</text:span><text:span text:style-name="T85"><text:s/>pagalbos suma vienai įmonei per 3 fiskalinius metus neturi viršyti 200 000 Eur (arba 100 000 Eur kelių transporto įmonėms).</text:span></text:p>
      <text:p text:style-name="P86"><text:span text:style-name="T87">3.3</text:span><text:span text:style-name="T88">.<text:s/></text:span><text:span text:style-name="T89">Registras</text:span><text:span text:style-name="T90"><text:s/>– suteiktos valstybės pagalbos ir nereikšmingos (</text:span><text:span text:style-name="T91">de minimis</text:span><text:span text:style-name="T92">) pagalbos registras.</text:span></text:p>
      <text:p text:style-name="P93"><text:span text:style-name="T94">3.4</text:span><text:span text:style-name="T95">.<text:s/></text:span><text:span text:style-name="T96">Rinkos vertė –<text:s/></text:span><text:span text:style-name="T97">Nekilnojamojo turto registre nurodyta nekilnojamojo turto vidutinė rinkos vertė ir VšĮ „Emprekis“ nurodyta transporto priemonių vidutinė kaina Lietuvoje.</text:span><text:span text:style-name="T98"><text:s/></text:span></text:p>
      <text:p text:style-name="P99"><text:span text:style-name="T100">3.5</text:span><text:span text:style-name="T101">.</text:span><text:span text:style-name="T102"><text:s/></text:span><text:span text:style-name="T103">Su bylos šalimi susiję asmenys<text:s/></text:span><text:span text:style-name="T104">–</text:span><text:span text:style-name="T105"><text:s/></text:span><text:span text:style-name="T106">fiziniai ar juridiniai asmenys, kitos organizacijos ar jų padaliniai, kartu su nuolaidos (lengvatų) gavėju sudarantys vieną ūkio subjektą, kaip apibrėžta 2013 m. gruodžio 18 d. Komisijos reglamente (ES) Nr. 1407/2013 dėl Sutarties dėl Europos Sąjungos veikimo 107 ir 108 straipsnių taikymo<text:s/></text:span><text:span text:style-name="T107">de minimis</text:span><text:span text:style-name="T108"><text:s/>pagalbai, 2013 m. gruodžio 18 d. Komisijos reglamente (ES) Nr. 1408/2013 dėl Sutarties dėl Europos Sąjungos veikimo 107 ir 108 straipsnių taikymo<text:s/></text:span><text:span text:style-name="T109">de minimis</text:span><text:span text:style-name="T110"><text:s/>pagalbai žemės ūkio sektoriuje, 2014 m. birželio 27 d. Komisijos reglamente (ES) Nr. 717/2014 dėl Sutarties dėl Europos Sąjungos veikimo 107 ir 108 straipsnių taikymo<text:s/></text:span><text:span text:style-name="T111">de minimis</text:span><text:span text:style-name="T112"><text:s/>pagalbai žuvininkystės ir akvakultūros sektoriuje.</text:span></text:p>
      <text:p text:style-name="P113"><text:span text:style-name="T114">3.6</text:span><text:span text:style-name="T115">.</text:span><text:span text:style-name="T116"><text:s/></text:span><text:span text:style-name="T117">Turto balansinė vertė –<text:s/></text:span><text:span text:style-name="T118">suma, kuria turtas yra parodytas balanse</text:span><text:span text:style-name="T119">.</text:span></text:p>
      <text:p text:style-name="P120"><text:span text:style-name="T121">3.7</text:span><text:span text:style-name="T122">.</text:span><text:span text:style-name="T123"><text:s/>V</text:span><text:span text:style-name="T124">alstybės pagalba</text:span><text:span text:style-name="T125"><text:s/></text:span><text:span text:style-name="T126">–</text:span><text:span text:style-name="T127"><text:s/></text:span><text:span text:style-name="T128">bet kokią ūkinę veiklą vykdančiam subjektui, nepaisant jo teisinio statuso ir finansavimo būdų,</text:span><text:span text:style-name="T129"><text:s/></text:span><text:span text:style-name="T130">suteikta</text:span><text:span text:style-name="T131"><text:s/>pagalba<text:s/></text:span><text:span text:style-name="T132">iš valstybės lėšų arba remiama valstybės, kuri teikia ūkio subjektams išskirtinę ekonominę naudą, kurios jie negautų rinkos sąlygomis, yra skirta kai kurių prekių gamybai ar paslaugoms teikti arba kai kuriems ūkio subjektams (selektyvumas) bei iškraipo arba gali iškraipyti konkurenciją ir veikti prekybą tarp ES šalių.</text:span></text:p>
      <text:p text:style-name="P133"><text:span text:style-name="T134">3.8</text:span><text:span text:style-name="T135">.<text:s/></text:span><text:span text:style-name="T136">Privačiose rinkose taikomos palūkanos –<text:s/></text:span><text:span text:style-name="T137">Lietuvos banko skelbiamos Lietuvos pinigų finansų įstaigų euro zonos ne finansų bendrovių (įmonių) ir namų ūkių (gyventojų) naujiems paskolų susitarimams eurais taikomos vidutinės metinės palūkanų normos.</text:span></text:p>
      <text:p text:style-name="P138"><text:span text:style-name="T139">3.9</text:span><text:span text:style-name="T140">.</text:span><text:span text:style-name="T141"><text:s/></text:span><text:span text:style-name="T142">Kitos Taisyklėse vartojamos sąvokos atitinka MAĮ, CPK, ABTĮ vartojamas sąvokas.</text:span></text:p>
      <text:p text:style-name="P143"/>
      <text:p text:style-name="P144"><text:span text:style-name="T145">II</text:span><text:span text:style-name="T146"><text:s/></text:span><text:span text:style-name="T147">SKYRIUS</text:span></text:p>
      <text:p text:style-name="P148"><text:span text:style-name="T149">Taikos sutarties civilinėse ir administracinėse bylose BEND</text:span><text:span text:style-name="T150">ROSIOS SĄLYGOS IR PAGRINDAI</text:span></text:p>
      <text:p text:style-name="P151"/>
      <text:p text:style-name="P152"><text:span text:style-name="T153">4</text:span><text:span text:style-name="T154">.<text:s/></text:span><text:span text:style-name="T155">Valstybinė mokesčių inspekcija prie Lietuvos Respublikos finansų ministerijos</text:span><text:span text:style-name="T156"><text:s/>(toliau<text:s/></text:span><text:span text:style-name="T157">–<text:s/></text:span><text:span text:style-name="T158">VMI prie FM), sudarydama taikos sutartį civilinėje arba administracinėje byloje, gali atidėti piniginės prievolės įvykdymo terminus.</text:span></text:p>
      <text:p text:style-name="P159"><text:span text:style-name="T160">5</text:span><text:span text:style-name="T161">. Įvertinus Taisyklių III skyriaus nuostatas, sprendimas sudaryti taikos sutartį civilinėje arba administracinėje byloje priimamas, pasirašant taikos sutartį. Taikos sutartis civilinėje arba administracinėje byloje laikoma sudaryta, taikos sutartį patvirtinus teismui.<text:s/></text:span></text:p>
      <text:p text:style-name="P162"><text:span text:style-name="T163">6</text:span><text:span text:style-name="T164">. Tais atvejais, kai, įvertinus taikos sutarties civilinėje arba administracinėje byloje reikalavimo dydį, kitus valstybės pagalbos požymius, konstatuojama, kad taikos sutarties civilinėje arba administracinėje byloje projekte numatomos nuolaidos (lengvatos) viršija (</text:span><text:span text:style-name="T165">de minimis)</text:span><text:span text:style-name="T166"><text:s/>valstybės pagalbos sumą, sprendimas, ar pritarti taikos sutarčiai civilinėje arba administracinėje byloje, yra priimamas po to, kai gaunamas Europos Komisijos sprendimas.<text:s/></text:span></text:p>
      <text:p text:style-name="P167"><text:span text:style-name="T168">7</text:span><text:span text:style-name="T169">. Siekdamas, kad, priėmus sprendimą dėl taikos sutarties civilinėje arba administracinėje byloje sudarymo, nebūtų pažeistos nereikšmingos (</text:span><text:span text:style-name="T170">de minimis</text:span><text:span text:style-name="T171">) pagalbos sumų viršutinės ribos, VMI prie FM valstybės tarnautojas ar darbuotojas, dirbantis pagal darbo sutartį (toliau – darbuotojas), gavęs prašymą sudaryti taikos sutartį civilinėje arba administracinėje byloje, Registre privalo:</text:span></text:p>
      <text:p text:style-name="P172"><text:span text:style-name="T173">7.1</text:span><text:span text:style-name="T174">. patikrinti, ar bylos šaliai ir su ja susijusiems asmenims per 3 paskutinius fiskalinius metus buvo suteikta nereikšminga (</text:span><text:span text:style-name="T175">de minimis</text:span><text:span text:style-name="T176">) valstybės pagalba (nuolaida);</text:span></text:p>
      <text:p text:style-name="P177"><text:span text:style-name="T178">7.2</text:span><text:span text:style-name="T179">. patikrinti, ar, bylos šaliai ir su ja susijusiems asmenims pagal pateiktą taikos sutarties civilinėje arba administracinėje byloje projektą suteikus nereikšmingą (</text:span><text:span text:style-name="T180">de minimis</text:span><text:span text:style-name="T181">) pagalbą, nebus viršytas didžiausias leidžiamas nereikšmingos (</text:span><text:span text:style-name="T182">de minimis</text:span><text:span text:style-name="T183">) pagalbos dydis;</text:span></text:p>
      <text:p text:style-name="P184"><text:span text:style-name="T185">7.3</text:span><text:span text:style-name="T186">. pagal taikos sutarties civilinėje arba administracinėje byloje projekte pateiktas planuojamas nuolaidos (lengvatos) taikymo sąlygas apskaičiuoja nereikšmingos (</text:span><text:span text:style-name="T187">de minimis</text:span><text:span text:style-name="T188">) pagalbos dydį ir pateikia duomenis Registrui pagalbai rezervuoti.</text:span></text:p>
      <text:p text:style-name="P189"><text:span text:style-name="T190">8</text:span><text:span text:style-name="T191">. Taisyklių 6</text:span><text:span text:style-name="T192">–</text:span><text:span text:style-name="T193">7 punktai netaikomi, jeigu skolininkas vykdymo proceso metu sudarytoje taikos sutartyje įsipareigoja mokėti papildomas privačiose rinkose taikomas palūkanas.</text:span></text:p>
      <text:p text:style-name="P194"><text:span text:style-name="T195">9</text:span><text:span text:style-name="T196">.<text:s/></text:span><text:span text:style-name="T197">Bylos šalys gali baigti bylą taikos sutartimi, jeigu ją sudaryti galima, atsižvelgiant į ginčo pobūdį.</text:span></text:p>
      <text:p text:style-name="P198"><text:span text:style-name="T199">10</text:span><text:span text:style-name="T200">. Taikos sutarties civilinėje arba administracinėje byloje pagrįstumas vertinamas, atsižvelgiant į juridinio ar fizinio asmens galimybes įvykdyti taikos sutartimi prisiimtus įsipareigojimus bei vadovaujantis principu, jog, sudarius taikos sutartį civilinėje arba administracinėje byloje, bylos šalis išvengs nemokumo ar bankroto bylos iškėlimo.</text:span></text:p>
      <text:p text:style-name="P201"><text:span text:style-name="T202">11</text:span><text:span text:style-name="T203">. Visos<text:s/></text:span><text:span text:style-name="T204">taikos sutarties civilinėje arba administracinėje byloje sudarymo išlaidos apmokamos šalių susitarimu</text:span><text:span text:style-name="T205">.<text:s/></text:span></text:p>
      <text:p text:style-name="P206"><text:span text:style-name="T207">12</text:span><text:span text:style-name="T208">. Taikos sutartis turi neprieštarauti imperatyvioms įstatymų ir kitų teisės aktų nuostatoms, viešajam interesui, nepažeisti trečiųjų suinteresuotų asmenų teisių ar teisėtų interesų.</text:span></text:p>
      <text:p text:style-name="P209"/>
      <text:p text:style-name="P210"><text:span text:style-name="T211">III</text:span><text:span text:style-name="T212"><text:s/></text:span><text:span text:style-name="T213">SKYRIUS</text:span></text:p>
      <text:p text:style-name="P214"><text:span text:style-name="T215">Taikos sutarties civilinėse ir administracinėse bylose sudarymas ir vykdymas</text:span></text:p>
      <text:p text:style-name="P216"/>
      <text:p text:style-name="P217"><text:span text:style-name="T218">13</text:span><text:span text:style-name="T219">. Sprendimo sudaryti taikos sutartį civilinėje arba administracinėje byloje sudarymo procedūra pradedama, kai VMI prie FM gauna:</text:span></text:p>
      <text:p text:style-name="P220"><text:span text:style-name="T221">13.1</text:span><text:span text:style-name="T222">. motyvuotą bylos šalies prašymą sudaryti taikos sutartį civilinėje arba administracinėje byloje;</text:span></text:p>
      <text:p text:style-name="P223"><text:span text:style-name="T224">13.2</text:span><text:span text:style-name="T225">. siūlomos taikos sutarties civilinėje arba administracinėje byloje projektą. Šio papunkčio nuostatos netaikomos, jeigu bylos šalis yra fizinis asmuo ir byloje neturi advokato.<text:s/></text:span></text:p>
      <text:p text:style-name="P226"><text:span text:style-name="T227">14</text:span><text:span text:style-name="T228">. Taikos sutarties civilinėje arba administracinėje byloje sudarymo su bylos šalimi, juridiniu asmeniu, tikslingumas vertinamas pagal šiuos kriterijus:</text:span></text:p>
      <text:p text:style-name="P229"><text:span text:style-name="T230">14.1</text:span><text:span text:style-name="T231">. bylos šalies įsipareigojimai iki taikos sutarties civilinėje arba administracinėje byloje pasirašymo:<text:s/></text:span></text:p>
      <text:p text:style-name="P232"><text:span text:style-name="T233">14.1.1</text:span><text:span text:style-name="T234">. jeigu bylos šalis iki taikos sutarties civilinėje arba administracinėje byloje pasirašymo įsipareigoja sumokėti 50 proc. ir daugiau ieškinio sumos, skiriami 3 taškai;</text:span></text:p>
      <text:p text:style-name="P235"><text:span text:style-name="T236">14.1.2</text:span><text:span text:style-name="T237">. jeigu bylos šalis iki taikos sutarties civilinėje arba administracinėje byloje pasirašymo įsipareigoja sumokėti nuo 30 proc. iki 49 proc. ieškinio sumos, skiriami 2 taškai;</text:span></text:p>
      <text:p text:style-name="P238"><text:span text:style-name="T239">14.1.3</text:span><text:span text:style-name="T240">. jeigu bylos šalis iki taikos sutarties civilinėje arba administracinėje byloje pasirašymo įsipareigoja sumokėti nuo 10 proc. iki 29 proc. ieškinio sumos, skiriamas 1 taškas;</text:span></text:p>
      <text:p text:style-name="P241"><text:span text:style-name="T242">14.1.4</text:span><text:span text:style-name="T243">. jeigu bylos šalis iki taikos sutarties civilinėje arba administracinėje byloje pasirašymo įsipareigoja sumokėti mažiau nei 9 proc. ieškinio sumos, skiriama 0 taškų;</text:span></text:p>
      <text:p text:style-name="P244"><text:span text:style-name="T245">14.2</text:span><text:span text:style-name="T246">.<text:s/></text:span><text:span text:style-name="T247">papildomų įsipareigojimų užtikrinimo priemonių taikymo galimybė ir mastas:</text:span></text:p>
      <text:p text:style-name="P248"><text:span text:style-name="T249">14.2.1</text:span><text:span text:style-name="T250">. jei<text:s/></text:span><text:span text:style-name="T251">bylos šalis</text:span><text:span text:style-name="T252"><text:s/>taikos sutarties<text:s/></text:span><text:span text:style-name="T253">civilinėje arba administracinėje byloje<text:s/></text:span><text:span text:style-name="T254">reikalavimams užtikrinti taikos sutarties<text:s/></text:span><text:span text:style-name="T255">civilinėje arba administracinėje byloje<text:s/></text:span><text:span text:style-name="T256">vykdymo laikotarpiui pasiūlo įkeisti turtą, kurio vidutinė rinkos vertė prašymo sudaryti taikos sutartį<text:s/></text:span><text:span text:style-name="T257">civilinėje arba administracinėje byloje<text:s/></text:span><text:span text:style-name="T258">nagrinėjimo dieną sudaro ne mažiau kaip 50 proc.<text:s/></text:span><text:span text:style-name="T259">taikos sutartimi prisiimtų įsipareigojimų</text:span><text:span text:style-name="T260">, skiriami 3 taškai;</text:span></text:p>
      <text:p text:style-name="P261"><text:span text:style-name="T262">14.2.2</text:span><text:span text:style-name="T263">. jei<text:s/></text:span><text:span text:style-name="T264">bylos šalis</text:span><text:span text:style-name="T265"><text:s/>taikos sutarties<text:s/></text:span><text:span text:style-name="T266">civilinėje arba administracinėje byloje<text:s/></text:span><text:span text:style-name="T267">reikalavimams užtikrinti taikos sutarties<text:s/></text:span><text:span text:style-name="T268">civilinėje arba administracinėje byloje<text:s/></text:span><text:span text:style-name="T269">vykdymo laikotarpiui pasiūlo įkeisti turtą, kurio vidutinė rinkos vertė prašymo sudaryti taikos sutartį<text:s/></text:span><text:span text:style-name="T270">civilinėje arba administracinėje byloje<text:s/></text:span><text:span text:style-name="T271">nagrinėjimo dieną sudaro nuo 25 proc. iki 49 proc.<text:s/></text:span><text:span text:style-name="T272">taikos sutartimi prisiimtų įsipareigojimų</text:span><text:span text:style-name="T273">, skiriami 2 taškai;</text:span></text:p>
      <text:p text:style-name="P274"><text:span text:style-name="T275">14.2.3</text:span><text:span text:style-name="T276">. jei<text:s/></text:span><text:span text:style-name="T277">bylos šalis</text:span><text:span text:style-name="T278"><text:s/>taikos sutarties<text:s/></text:span><text:span text:style-name="T279">civilinėje arba administracinėje byloje<text:s/></text:span><text:span text:style-name="T280">reikalavimams užtikrinti taikos sutarties<text:s/></text:span><text:span text:style-name="T281">civilinėje arba administracinėje byloje<text:s/></text:span><text:span text:style-name="T282">vykdymo laikotarpiui pasiūlo įkeisti turtą, kurio vidutinė rinkos vertė prašymo sudaryti taikos sutartį<text:s/></text:span><text:span text:style-name="T283">civilinėje arba administracinėje byloje<text:s/></text:span><text:span text:style-name="T284">nagrinėjimo dieną sudaro mažiau kaip 25 proc.<text:s/></text:span><text:span text:style-name="T285">taikos sutartimi prisiimtų įsipareigojimų</text:span><text:span text:style-name="T286">, skiriamas 1 taškas;</text:span></text:p>
      <text:p text:style-name="P287"><text:span text:style-name="T288">14.2.4</text:span><text:span text:style-name="T289">. jei<text:s/></text:span><text:span text:style-name="T290">bylos šalis</text:span><text:span text:style-name="T291"><text:s/>taikos sutarties<text:s/></text:span><text:span text:style-name="T292">civilinėje arba administracinėje byloje<text:s/></text:span><text:span text:style-name="T293">reikalavimams užtikrinti taikos sutarties vykdymo laikotarpiui nesiūlo įkeisti turto, skiriama 0 taškų;</text:span></text:p>
      <text:p text:style-name="P294"><text:span text:style-name="T295">14.3</text:span><text:span text:style-name="T296">.<text:s/></text:span><text:span text:style-name="T297">bylos šalies</text:span><text:span text:style-name="T298"><text:s/>įsipareigojimų santykis su balansine turto verte:</text:span></text:p>
      <text:p text:style-name="P299"><text:span text:style-name="T300">14.3.1</text:span><text:span text:style-name="T301">. jei<text:s/></text:span><text:span text:style-name="T302">bylos šalies</text:span><text:span text:style-name="T303"><text:s/>balanse nurodyti įsipareigojimai sudaro mažiau kaip 50 proc. balansinio turto vertės, skiriami 3 taškai;</text:span></text:p>
      <text:p text:style-name="P304"><text:span text:style-name="T305">14.3.2</text:span><text:span text:style-name="T306">. jei<text:s/></text:span><text:span text:style-name="T307">bylos šalies</text:span><text:span text:style-name="T308"><text:s/>balanse nurodyti įsipareigojimai sudaro nuo 51 proc. iki 75 proc. balansinio turto vertės, skiriami 2 taškai;</text:span></text:p>
      <text:p text:style-name="P309"><text:span text:style-name="T310">14.3.3</text:span><text:span text:style-name="T311">. jei<text:s/></text:span><text:span text:style-name="T312">bylos šalies</text:span><text:span text:style-name="T313"><text:s/>balanse nurodyti įsipareigojimai sudaro nuo 76 proc. iki 100 proc. balansinio turto vertės, skiriamas 1 taškas;</text:span></text:p>
      <text:p text:style-name="P314"><text:span text:style-name="T315">14.3.4</text:span><text:span text:style-name="T316">. jei<text:s/></text:span><text:span text:style-name="T317">bylos šalies</text:span><text:span text:style-name="T318"><text:s/>balanse nurodyti įsipareigojimai sudaro 101 proc. ir daugiau balansinio turto vertės, skiriama 0 taškų;</text:span></text:p>
      <text:p text:style-name="P319"><text:span text:style-name="T320">14.4</text:span><text:span text:style-name="T321">. atsiskaitymo su VMI prie FM terminai:</text:span></text:p>
      <text:p text:style-name="P322"><text:span text:style-name="T323">14.4.1</text:span><text:span text:style-name="T324">. jeigu pagal<text:s/></text:span><text:span text:style-name="T325">taikos sutartį<text:s/></text:span><text:span text:style-name="T326">civilinėje arba administracinėje byloje su VMI prie FM numatoma atsiskaityti per mažiau nei 6 mėnesius, skiriami 3 taškai;</text:span></text:p>
      <text:p text:style-name="P327"><text:span text:style-name="T328">14.4.2</text:span><text:span text:style-name="T329">. jeigu pagal<text:s/></text:span><text:span text:style-name="T330">taikos sutartį<text:s/></text:span><text:span text:style-name="T331">civilinėje arba administracinėje byloje su VMI prie FM numatoma atsiskaityti per mažiau nei 1 metus, skiriami 2 taškai;</text:span></text:p>
      <text:p text:style-name="P332"><text:span text:style-name="T333">14.4.3</text:span><text:span text:style-name="T334">. jeigu pagal<text:s/></text:span><text:span text:style-name="T335">taikos sutartį<text:s/></text:span><text:span text:style-name="T336">civilinėje arba administracinėje byloje su VMI prie FM numatoma atsiskaityti per mažiau nei 2 metus, skiriamas 1 taškas;</text:span></text:p>
      <text:p text:style-name="P337"><text:span text:style-name="T338">14.4.4</text:span><text:span text:style-name="T339">. jeigu pagal<text:s/></text:span><text:span text:style-name="T340">taikos sutartį<text:s/></text:span><text:span text:style-name="T341">civilinėje arba administracinėje byloje su VMI prie FM numatoma atsiskaityti per ilgesnį nei 2 metų laikotarpį, skiriama 0 taškų;</text:span></text:p>
      <text:p text:style-name="P342"><text:span text:style-name="T343">14.5</text:span><text:span text:style-name="T344">. papildomų privačiose rinkose taikomų palūkanų mokėjimas:</text:span></text:p>
      <text:p text:style-name="P345"><text:span text:style-name="T346">14.5.1</text:span><text:span text:style-name="T347">. jeigu skolininkas vykdymo proceso metu sudarytoje taikos sutartyje įsipareigoja mokėti papildomas privačiose rinkose taikomas palūkanas, skiriamas 1 taškas;</text:span></text:p>
      <text:p text:style-name="P348"><text:span text:style-name="T349">14.5.2</text:span><text:span text:style-name="T350">. jeigu skolininkas vykdymo proceso metu sudarytoje taikos sutartyje neįsipareigoja mokėti papildomų privačiose rinkose taikomų palūkanų, skiriama 0 taškų.</text:span></text:p>
      <text:p text:style-name="P351"><text:span text:style-name="T352">15</text:span><text:span text:style-name="T353">.<text:s/></text:span><text:span text:style-name="T354">Taikos sutarties civilinėje arba administracinėje byloje sudarymo su bylos šalimi, fiziniu asmeniu, tikslingumas vertinamas pagal šiuos kriterijus:</text:span></text:p>
      <text:p text:style-name="P355"><text:span text:style-name="T356">15.1</text:span><text:span text:style-name="T357">.<text:s/></text:span><text:span text:style-name="T358">papildomų įsipareigojimų užtikrinimo priemonių taikymo galimybė ir mastas:</text:span></text:p>
      <text:p text:style-name="P359"><text:span text:style-name="T360">15.1.1</text:span><text:span text:style-name="T361">. jei<text:s/></text:span><text:span text:style-name="T362">bylos šalis</text:span><text:span text:style-name="T363"><text:s/>taikos sutarties<text:s/></text:span><text:span text:style-name="T364">civilinėje arba administracinėje byloje<text:s/></text:span><text:span text:style-name="T365">reikalavimams užtikrinti taikos sutarties<text:s/></text:span><text:span text:style-name="T366">civilinėje arba administracinėje byloje<text:s/></text:span><text:span text:style-name="T367">vykdymo laikotarpiui pasiūlo įkeisti turtą, kurio vidutinė rinkos vertė prašymo sudaryti taikos sutartį<text:s/></text:span><text:span text:style-name="T368">civilinėje arba administracinėje byloje<text:s/></text:span><text:span text:style-name="T369">nagrinėjimo dieną sudaro ne mažiau kaip 25 proc.<text:s/></text:span><text:span text:style-name="T370">taikos sutartimi prisiimtų įsipareigojimų</text:span><text:span text:style-name="T371">, skiriami 2 taškai;</text:span></text:p>
      <text:p text:style-name="P372"><text:span text:style-name="T373">15.1.2</text:span><text:span text:style-name="T374">. jei<text:s/></text:span><text:span text:style-name="T375">bylos šalis</text:span><text:span text:style-name="T376"><text:s/>taikos sutarties<text:s/></text:span><text:span text:style-name="T377">civilinėje arba administracinėje byloje<text:s/></text:span><text:span text:style-name="T378">reikalavimams užtikrinti taikos sutarties<text:s/></text:span><text:span text:style-name="T379">civilinėje arba administracinėje byloje<text:s/></text:span><text:span text:style-name="T380">vykdymo laikotarpiui pasiūlo įkeisti turtą, kurio vidutinė rinkos vertė prašymo sudaryti taikos sutartį<text:s/></text:span><text:span text:style-name="T381">civilinėje arba administracinėje byloje<text:s/></text:span><text:span text:style-name="T382">nagrinėjimo dieną sudaro mažiau kaip 25 proc.<text:s/></text:span><text:span text:style-name="T383">taikos sutartimi prisiimtų įsipareigojimų</text:span><text:span text:style-name="T384">, skiriamas 1 taškas;</text:span></text:p>
      <text:p text:style-name="P385"><text:span text:style-name="T386">15.1.3</text:span><text:span text:style-name="T387">. jei<text:s/></text:span><text:span text:style-name="T388">bylos šalis</text:span><text:span text:style-name="T389"><text:s/>taikos sutarties<text:s/></text:span><text:span text:style-name="T390">civilinėje arba administracinėje byloje<text:s/></text:span><text:span text:style-name="T391">reikalavimams užtikrinti taikos sutarties vykdymo laikotarpiui nesiūlo įkeisti turto, skiriama 0 taškų;</text:span></text:p>
      <text:p text:style-name="P392"><text:span text:style-name="T393">15.2</text:span><text:span text:style-name="T394">.<text:s/></text:span><text:span text:style-name="T395">bylos šalies</text:span><text:span text:style-name="T396"><text:s/>priverstinai išieškomų įsipareigojimų santykis su turimo turto vidutine rinkos verte:</text:span></text:p>
      <text:p text:style-name="P397"><text:span text:style-name="T398">15.2.1</text:span><text:span text:style-name="T399">. jei iš<text:s/></text:span><text:span text:style-name="T400">bylos šalies</text:span><text:span text:style-name="T401"><text:s/>turto išieškomi įsipareigojimai sudaro mažiau kaip 50 proc. turimo turto vidutinės rinkos vertės, skiriami 3 taškai;</text:span></text:p>
      <text:p text:style-name="P402"><text:span text:style-name="T403">15.2.2</text:span><text:span text:style-name="T404">. jei iš<text:s/></text:span><text:span text:style-name="T405">bylos šalies</text:span><text:span text:style-name="T406"><text:s/>turto išieškomi įsipareigojimai sudaro nuo 51 proc. iki 75 proc. turimo turto vidutinės rinkos vertės, skiriami 2 taškai;</text:span></text:p>
      <text:p text:style-name="P407"><text:span text:style-name="T408">15.2.3</text:span><text:span text:style-name="T409">. jei iš<text:s/></text:span><text:span text:style-name="T410">bylos šalies</text:span><text:span text:style-name="T411"><text:s/>turto išieškomi įsipareigojimai sudaro nuo 76 proc. iki 100 proc. turimo turto vidutinės rinkos vertės, skiriamas 1 taškas;</text:span></text:p>
      <text:p text:style-name="P412"><text:span text:style-name="T413">15.2.4</text:span><text:span text:style-name="T414">. jei iš<text:s/></text:span><text:span text:style-name="T415">bylos šalies</text:span><text:span text:style-name="T416"><text:s/>turto išieškomi įsipareigojimai sudaro 101 proc. ir daugiau turimo turto vidutinės rinkos vertės, skiriama 0 taškų;</text:span></text:p>
      <text:p text:style-name="P417"><text:span text:style-name="T418">15.3</text:span><text:span text:style-name="T419">. atsiskaitymo su VMI prie FM terminai:</text:span></text:p>
      <text:p text:style-name="P420"><text:span text:style-name="T421">15.3.1</text:span><text:span text:style-name="T422">. jeigu pagal<text:s/></text:span><text:span text:style-name="T423">taikos sutartis<text:s/></text:span><text:span text:style-name="T424">civilinėje arba administracinėje byloje su VMI prie FM numatoma atsiskaityti per mažiau nei 6 mėnesius, skiriami 3 taškai;</text:span></text:p>
      <text:p text:style-name="P425"><text:span text:style-name="T426">15.3.2</text:span><text:span text:style-name="T427">. jeigu pagal<text:s/></text:span><text:span text:style-name="T428">taikos sutartis<text:s/></text:span><text:span text:style-name="T429">civilinėje arba administracinėje byloje su VMI prie FM numatoma atsiskaityti per mažiau nei 1 metus, skiriami 2 taškai;</text:span></text:p>
      <text:p text:style-name="P430"><text:span text:style-name="T431">15.3.3</text:span><text:span text:style-name="T432">. jeigu pagal<text:s/></text:span><text:span text:style-name="T433">taikos sutartis<text:s/></text:span><text:span text:style-name="T434">civilinėje arba administracinėje byloje su VMI prie FM numatoma atsiskaityti per mažiau nei 2 metus, skiriamas 1 taškas;</text:span></text:p>
      <text:p text:style-name="P435"><text:span text:style-name="T436">15.3.4</text:span><text:span text:style-name="T437">. jeigu pagal<text:s/></text:span><text:span text:style-name="T438">taikos sutartis<text:s/></text:span><text:span text:style-name="T439">civilinėje arba administracinėje byloje su VMI prie FM numatoma atsiskaityti per ilgesnį nei 2 metų laikotarpį, skiriama 0 taškų;</text:span></text:p>
      <text:p text:style-name="P440"><text:span text:style-name="T441">15.4</text:span><text:span text:style-name="T442">. papildomų privačiose rinkose taikomų palūkanų mokėjimas:</text:span></text:p>
      <text:p text:style-name="P443"><text:span text:style-name="T444">15.4.1</text:span><text:span text:style-name="T445">. jeigu skolininkas vykdymo proceso metu sudarytoje taikos sutartyje įsipareigoja mokėti papildomas privačiose rinkose taikomas palūkanas, skiriamas 1 taškas;</text:span></text:p>
      <text:p text:style-name="P446"><text:span text:style-name="T447">15.4.2</text:span><text:span text:style-name="T448">. jeigu skolininkas vykdymo proceso metu sudarytoje taikos sutartyje neįsipareigoja mokėti papildomų privačiose rinkose taikomų palūkanų, skiriama 0 taškų.<text:s/></text:span></text:p>
      <text:p text:style-name="P449"><text:span text:style-name="T450">16</text:span><text:span text:style-name="T451">. Taikos sutartis civilinėje arba administracinėje byloje nėra sudaroma, jeigu:</text:span></text:p>
      <text:p text:style-name="P452"><text:span text:style-name="T453">16.1</text:span><text:span text:style-name="T454">. ieškinio reikalavimą ar jo dalį sudaro baudžiamojoje arba administracinio nusižengimo byloje paskirtos baudos ir taikos sutartimi būtų išdėstomas baudžiamojoje arba administracinio nusižengimo byloje paskirtos baudos (jos dalies) mokėjimo terminas;</text:span></text:p>
      <text:p text:style-name="P455"><text:span text:style-name="T456">16.2</text:span><text:span text:style-name="T457">.<text:s/></text:span><text:span text:style-name="T458">per paskutinius 3 metus sudarytos taikos sutartys<text:s/></text:span><text:span text:style-name="T459">civilinėse arba administracinėse bylose<text:s/></text:span><text:span text:style-name="T460">buvo nevykdomos arba netinkamai vykdomos;</text:span></text:p>
      <text:p text:style-name="P461"><text:span text:style-name="T462">16.3</text:span><text:span text:style-name="T463">.<text:s/></text:span><text:span text:style-name="T464">bylos šalis ir VMI prie FM buvo sudariusi mokestinės paskolos sutartį pagal MAĮ 88 straipsnį ir per paskutinius 3 metus bylos šalis buvo gavusi įspėjimą apie ketinimą nutraukti mokestinės paskolos sutartį arba mokestinės paskolos sutartis buvo nutraukta;<text:s/></text:span></text:p>
      <text:p text:style-name="P465"><text:span text:style-name="T466">16.4</text:span><text:span text:style-name="T467">. bylos šaliai,<text:s/></text:span><text:span text:style-name="T468">prisiimančiai įsipareigojimus pagal taikos sutartį civilinėje arba administracinėje byloje</text:span><text:span text:style-name="T469">, yra iškelta nemokumo byla Lietuvos Respublikos juridinių asmenų nemokumo įstatymo nustatyta tvarka arba yra iškelta bankroto byla Lietuvos Respublikos fizinių asmenų bankroto įstatymo nustatyta tvarka;</text:span></text:p>
      <text:p text:style-name="P470"><text:span text:style-name="T471">16.5</text:span><text:span text:style-name="T472">. VMI prie FM yra nustačiusi neteisėtus bylos šalies veiksmus, dėl kurių yra kreiptasi į teismą arba yra pradėtas ikiteisminis tyrimas, o taikos sutartis<text:s/></text:span><text:span text:style-name="T473">civilinėje arba administracinėje byloje<text:s/></text:span><text:span text:style-name="T474">leistų bylos šaliai ar jos atstovams išvengti atsakomybės;</text:span></text:p>
      <text:p text:style-name="P475"><text:span text:style-name="T476">16.6</text:span><text:span text:style-name="T477">. bylos šalis, juridinis asmuo, teisės aktų nustatyta tvarka Juridinių asmenų registrui nėra pateikęs finansinės atskaitomybės dokumentų.</text:span></text:p>
      <text:p text:style-name="P478"><text:span text:style-name="T479">17</text:span><text:span text:style-name="T480">. Taisyklių 16.2, 16.3 ir 16.6 papunkčių nuostatos netaikomos, jeigu taikos sutartimi prisiimtų įsipareigojimų įvykdymas yra užtikrinamas hipoteka, įkeitimu.<text:s/></text:span></text:p>
      <text:p text:style-name="P481"><text:span text:style-name="T482">18</text:span><text:span text:style-name="T483">.<text:s/></text:span><text:span text:style-name="T484">VMI prie FM priima sprendimą sudaryti su bylos šalimi, juridiniu asmeniu, taikos sutartį<text:s/></text:span><text:span text:style-name="T485">civilinėje arba administracinėje byloje</text:span><text:span text:style-name="T486"><text:s/>tais atvejais, kai pagal Taisyklių 14 punkte numatytus kriterijus taikos sutarties<text:s/></text:span><text:span text:style-name="T487">civilinėje arba administracinėje byloje<text:s/></text:span><text:span text:style-name="T488">skiriami 8 ir daugiau taškų ir nėra Taisyklių 16 punkte nurodytų aplinkybių.</text:span></text:p>
      <text:p text:style-name="P489"><text:span text:style-name="T490">19</text:span><text:span text:style-name="T491">. VMI prie FM priima sprendimą sudaryti su bylos šalimi, fiziniu asmeniu, taikos sutartį<text:s/></text:span><text:span text:style-name="T492">civilinėje arba administracinėje byloje</text:span><text:span text:style-name="T493"><text:s/>tais atvejais, kai pagal Taisyklių 15 punkte numatytus kriterijus taikos sutarties<text:s/></text:span><text:span text:style-name="T494">civilinėje arba administracinėje byloje<text:s/></text:span><text:span text:style-name="T495">skiriami 4 ir daugiau taškų ir nėra Taisyklių 16 punkte nurodytų aplinkybių.</text:span></text:p>
      <text:p text:style-name="P496"><text:span text:style-name="T497">20</text:span><text:span text:style-name="T498">. Jeigu skolininkas taikos sutartyje įsipareigoja mokėti papildomas privačiose rinkose taikomas palūkanas, jos nustatomos pagal taikos sutarties pasirašymo dieną Lietuvos banko taikomas vidutines metinių palūkanų normas. Pasikeitus Lietuvos banko taikomų vidutinių metinių palūkanų normoms, nuo atitinkamo ketvirčio pirmos dienos turi būti perskaičiuojamos ir mokamos pakeistos papildomos privačiose rinkose taikomos palūkanos.</text:span></text:p>
      <text:p text:style-name="P499"><text:span text:style-name="T500">21</text:span><text:span text:style-name="T501">.<text:s/></text:span><text:span text:style-name="T502">Taikos sutarties<text:s/></text:span><text:span text:style-name="T503">civilinėje arba administracinėje byloje<text:s/></text:span><text:span text:style-name="T504">vykdymo metu bylos šalis įsipareigoja<text:s/></text:span><text:span text:style-name="T505">laiku ir tinkamai mokėti taikos sutartimi civilinėje arba administracinėje byloje išdėstytas įmokas ir papildomas privačiose rinkose taikomas palūkanas, jei tokios palūkanos yra numatytos taikos sutartyje, bei laikytis kitų taikos sutartyje numatytų sąlygų.</text:span></text:p>
      <text:p text:style-name="P506"><text:span text:style-name="T507">22</text:span><text:span text:style-name="T508">. VMI prie FM kreipiasi į teismą dėl t</text:span><text:span text:style-name="T509">aikos sutarties civilinėje arba administracinėje byloje nevykdymo ir vykdomojo rašto išdavimo, jeigu<text:s/></text:span><text:span text:style-name="T510">yra bent vienas iš nustatytų pagrindų</text:span><text:span text:style-name="T511">:</text:span></text:p>
      <text:p text:style-name="P512"><text:span text:style-name="T513">22.1</text:span><text:span text:style-name="T514">. bylos šalis ilgiau nei 2 mėnesius nesumokėjo<text:s/></text:span><text:span text:style-name="T515">visų ar dalies<text:s/></text:span><text:span text:style-name="T516">taikos sutartimi civilinėje arba administracinėje byloje išdėstytų įmokų ir (ar) papildomų privačiose rinkose taikomų palūkanų, jei tokios palūkanos yra numatytos taikos sutartyje, ir (ar) nesilaiko kitų taikos sutartyje numatytų sąlygų;</text:span></text:p>
      <text:p text:style-name="P517"><text:span text:style-name="T518">22.2</text:span><text:span text:style-name="T519">.<text:s/></text:span><text:span text:style-name="T520">bylos šaliai,<text:s/></text:span><text:span text:style-name="T521">prisiimančiai įsipareigojimus pagal taikos sutartį civilinėje arba administracinėje byloje,</text:span><text:span text:style-name="T522"><text:s/>yra<text:s/></text:span><text:span text:style-name="T523">iškeliama bankroto byla<text:s/></text:span><text:span text:style-name="T524">Lietuvos Respublikos fizinių asmenų bankroto įstatymo nustatyta tvarka</text:span><text:span text:style-name="T525">.<text:s/></text:span></text:p>
      <text:p text:style-name="P526"/>
      <text:p text:style-name="P527"><text:span text:style-name="T528">IV</text:span><text:span text:style-name="T529"><text:s/>SKYRIUS</text:span></text:p>
      <text:p text:style-name="P530"><text:span text:style-name="T531">BAIGIAMOSIOS NUOSTATOS</text:span></text:p>
      <text:p text:style-name="P532"/>
      <text:p text:style-name="P533"><text:span text:style-name="T534">23</text:span><text:span text:style-name="T535">. Pasikeitus įstatymų ar kitų teisės aktų nuostatoms, vadovaujamasi šiais teisės aktais, nelaukiant Taisyklių nuostatų pakeitimo.</text:span></text:p>
      <text:p text:style-name="P536"><text:span text:style-name="T537">24</text:span><text:span text:style-name="T538">. Už šių Taisyklių nevykdymą ar netinkamą vykdymą atsakoma Lietuvos Respublikos teisės aktų nustatyta tvarka.<text:s/></text:span></text:p>
      <text:p text:style-name="P539"><text:span text:style-name="T5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37"><text:span text:style-name="T38"><text:page-number text:fixed="false">5</text:page-number></text:span></text:p>
        <text:p text:style-name="P3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Kononenko</meta:initial-creator>
    <dc:creator>adlibuser</dc:creator>
    <meta:creation-date>2024-07-16T04:40:00Z</meta:creation-date>
    <dc:date>2024-07-16T04:40:00Z</dc:date>
    <meta:print-date>2021-06-03T07:06:00Z</meta:print-date>
    <meta:template xlink:href="Normal.dotm" xlink:type="simple"/>
    <meta:editing-cycles>2</meta:editing-cycles>
    <meta:editing-duration>PT0S</meta:editing-duration>
    <meta:document-statistic meta:page-count="3" meta:paragraph-count="1076" meta:word-count="2987" meta:character-count="18310" meta:row-count="1366" meta:non-whitespace-character-count="16399"/>
  </office:meta>
</office:document-meta>
</file>