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Dėl mokinių nemokamo maitinimo kainų Klaipėdos miesto savivaldybės ir nevalstybinėse mokyklose nustatymo</text:p>
      <text:p text:style-name="P15"/>
      <text:p text:style-name="P16">2019 m. sausio 11 d.<text:s/><text:s/>Nr.<text:s/>AD1-59</text:p>
      <text:p text:style-name="P17">Klaipėda</text:p>
      <text:p text:style-name="P18"/>
      <text:p text:style-name="P19"/>
      <text:p text:style-name="P20"><text:span text:style-name="T21">Vadovaudamasis Lietuvos Respublikos vietos savivaldos įstatymo 6 straipsnio 10 punktu, 18 straipsnio 1 dalimi ir 29 straipsnio 8 dalies 2 punktu, Lietuvos Respublikos socialinės paramos mokiniams įstatymo 15 straipsnio 3 dalies 2 punktu ir Socialinės paramos mokiniams teikimo tvarkos aprašo, patvirtinto Klaipėdos miesto savivaldybės tarybos 2016 m. balandžio 28 d. sprendimu Nr. T2</text:span><text:span text:style-name="T22">‑99 „Dėl Socialinės paramos mokiniams teikimo tvarkos aprašo patvirtinimo“, 46 punktu:</text:span></text:p>
      <text:p text:style-name="P23"><text:span text:style-name="T24">1</text:span><text:span text:style-name="T25">. </text:span><text:span text:style-name="T26">Nustata</text:span><text:span text:style-name="T27">u vienos dienos nemokamo maitinimo kainą produktams įsigyti (įskaitant pirkimo pridėtinės vertės mokestį) Klaipėdos miesto savivaldybės ir nevalstybinėse mokyklose:</text:span></text:p>
      <text:p text:style-name="P28"><text:span text:style-name="T29">1.1</text:span><text:span text:style-name="T30">. priešmokyklinio amžiaus vaiko ir 1–4 klasių mokinio pietums – 1,83 Eur;</text:span></text:p>
      <text:p text:style-name="P31"><text:span text:style-name="T32">1.2</text:span><text:span text:style-name="T33">. 5–12 klasių mokinio pietums – 1,90 Eur;</text:span></text:p>
      <text:p text:style-name="P34"><text:span text:style-name="T35">1.3</text:span><text:span text:style-name="T36">. dieninėse vasaros poilsio stovyklose (pusryčiams, pietums, pavakariams) – 3,68 Eur.</text:span></text:p>
      <text:p text:style-name="P37"><text:span text:style-name="T38">2</text:span><text:span text:style-name="T39">. </text:span><text:span text:style-name="T40">Pripažįst</text:span><text:span text:style-name="T41">u netekusiu galios Klaipėdos miesto savivaldybės administracijos direktoriaus<text:s/></text:span><text:span text:style-name="T42">2014 m. sausio 29 d. įsakymą Nr. AD1-293 „Dėl mokinių nemokamo maitinimo kainų Klaipėdos miesto savivaldybės ir nevalstybinėse mokyklose nustatymo“.</text:span></text:p>
      <text:p text:style-name="P43"><text:span text:style-name="T44">3</text:span><text:span text:style-name="T45">. </text:span><text:span text:style-name="T46">Nustata</text:span><text:span text:style-name="T47">u</text:span><text:span text:style-name="T48">, kad šis įsakymas skelbiamas Teisės aktų registre ir Klaipėdos miesto savivaldybės interneto svetainėje.</text:span></text:p>
      <text:p text:style-name="P49"/>
      <text:p text:style-name="P50"/>
      <text:p text:style-name="P51"/>
      <text:p text:style-name="P52">Savivaldybės administracijos direktoriaus pavaduotoja,<text:s/></text:p>
      <text:p text:style-name="P53">pavaduojanti Savivaldybės administracijos direktorių<text:tab/><text:tab/><text:tab/><text:tab/>Alina Velyk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0-01-07T13:15:00Z</meta:creation-date>
    <dc:date>2020-01-07T13:15:00Z</dc:date>
    <meta:print-date>2019-01-04T12:1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8" meta:character-count="1585" meta:row-count="46" meta:non-whitespace-character-count="1408"/>
  </office:meta>
</office:document-meta>
</file>