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OBULINTO LIETUVOS RESPUBLIKOS</text:span><text:span text:style-name="T17"><text:s/></text:span><text:span text:style-name="T18">EUROPOS POLITINIŲ PARTIJŲ IR EUROPOS POLITINIŲ FONDŲ</text:span><text:span text:style-name="T19"><text:s/></text:span><text:span text:style-name="T20">ĮSTATYMO IR LIETUVOS RESPUBLIKOS<text:s/></text:span><text:span text:style-name="T21">VYRIAUSIOSIOS RINKIMŲ KOMISIJOS</text:span><text:span text:style-name="T22"> ĮSTATYMO NR. IX-985 2, 3<text:s/></text:span><text:span text:style-name="T23">straipsnių IR įstatymo priedo pakeitimo ĮSTATYMO</text:span><text:span text:style-name="T24"><text:s/>PROJEKTŲ PATEIKIMO<text:s/></text:span></text:p>
      <text:p text:style-name="P25"><text:span text:style-name="T26">LIETUVOS RESPUBLIKOS SEIMUI</text:span></text:p>
      <text:p text:style-name="P27"/>
      <text:p text:style-name="P28">2019 m. vasario 13 d. Nr. 151</text:p>
      <text:p text:style-name="P29">Vilnius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 Pritarti patobulintam Lietuvos Respublikos Europos politinių partijų ir Europos politinių fondų įstatymo ir Lietuvos Respublikos vyriausiosios rinkimų komisijos įstatymo Nr.<text:s/></text:span><text:span text:style-name="T39">IX-985</text:span><text:span text:style-name="T40"><text:s/></text:span><text:span text:style-name="T41">2, 3 straipsnių ir Įstatymo priedo pakeitimo įstatymo projektams ir pateikti juos Lietuvos Respublikos Seimui.</text:span></text:p>
      <text:p text:style-name="P42"><text:span text:style-name="T43">2</text:span><text:span text:style-name="T44">.</text:span><text:span text:style-name="T45"><text:s/></text:span><text:span text:style-name="T46">Įgalioti Lietuvos Respublikos teisingumo ministrą Elviną Jankevičių, o jam negalint dalyvauti – Lietuvos Respublikos teisingumo viceministrą Žydrūną Plytniką atstovauti Lietuvos Respublikos Vyriausybei svarstant nurodytus įstatymų projektus Lietuvos Respublikos Seime.</text:span></text:p>
      <text:p text:style-name="P47"/>
      <text:p text:style-name="P48"/>
      <text:p text:style-name="P49"/>
      <text:p text:style-name="P50">Finansų ministras, pavaduojantis Ministrą<text:s/></text:p>
      <text:p text:style-name="P51"><text:span text:style-name="T52">Pirmininką ir teisingumo ministrą</text:span><text:span text:style-name="T5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2-19T13:44:00Z</meta:creation-date>
    <dc:date>2019-02-19T13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1075" meta:row-count="24" meta:non-whitespace-character-count="950"/>
  </office:meta>
</office:document-meta>
</file>