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19 M. GEGUŽĖS 30 D. SPRENDIMO NR. T1-137 „DĖL VALSTYBINĖS ŽEMĖS NUOMOS MOKESČIO ADMINISTRAVIMO TVARKOS APRAŠO PATVIRTINIMO“ pakeitimo</text:span></text:p>
      <text:p text:style-name="P9"/>
      <text:p text:style-name="P10"><text:span text:style-name="T11">2021 m. balandžio 29 d. Nr. T1-119</text:span></text:p>
      <text:p text:style-name="P12">Plungė</text:p>
      <text:p text:style-name="P13"/>
      <text:p text:style-name="P14"/>
      <text:p text:style-name="P15"><text:span text:style-name="T16">Plungės rajono savivaldybės taryba <text:s/>n u s p r e n d ž i a:</text:span></text:p>
      <text:p text:style-name="P17"><text:span text:style-name="T18">Pakeisti<text:s/></text:span><text:span text:style-name="T19">Plungės rajono savivaldybės tarybos 2019 m. gegužės 30 d. sprendimą Nr. T1-137 „Dėl Valstybinės žemės nuomos mokesčio administravimo tvarkos aprašo patvirtinimo“:</text:span></text:p>
      <text:p text:style-name="P20">1.<text:s/><text:span text:style-name="T21">Papildyti Valstybinės žemės nuomos mokesčio administravimo tvarkos aprašą, patvirtintą Plungės rajono savivaldybės tarybos 2019 m. gegužės 30 d. sprendimu Nr. T1-137, 27.3. papunkčiu ir jį išdėstyti taip:<text:s/></text:span></text:p>
      <text:p text:style-name="P22"><text:span text:style-name="T23">„</text:span><text:span text:style-name="T24">27.3</text:span><text:span text:style-name="T25">.<text:s/></text:span>Savivaldybės įmonės „Plungės būstas“ administruojamiems Plungės miesto daugiabučiams namams suformuojama viena žemės nuomos mokesčio deklaracija, išskiriant kiekvienam daugiabučiam namui priskaičiuotą žemės nuomos mokesčio sumą atskiru punktu pagal žemės sklypo adresą. Savivaldybės įmonė „Plungės būstas“, gavusi žemės nuomos mokesčio deklaraciją, paskirsto, surenka ir perveda žemės nuomos mokestį į nurodytą sąskaitą ir vykdo skolų išieškojimą.“<text:s/></text:p>
      <text:p text:style-name="P26"><text:span text:style-name="T27">2</text:span><text:span text:style-name="T28">. Pakeisti<text:s/></text:span><text:span text:style-name="T29">Valstybinės žemės nuomos mokesčio administravimo tvarkos aprašo 50 punktą ir jį išdėstyti taip:</text:span></text:p>
      <text:p text:style-name="P30"><text:span text:style-name="T31">„</text:span><text:span text:style-name="T32">50</text:span><text:span text:style-name="T33">. Žemės nuomos mokestį galima sumokėti pervedimu arba grynaisiais banko, pašto skyriuose ir per UAB „Perlo Finance“ terminalus. Už įmokos priėmimo paslaugą moka mokesčio mokėtojas pagal banko, pašto įstaigų <text:s/>ir UAB „Perlo Finance“ <text:s/>nustatytus tarifus.“</text:span></text:p>
      <text:p text:style-name="P34"/>
      <text:p text:style-name="P35"/>
      <text:p text:style-name="P36"/>
      <text:p text:style-name="P37"><text:span text:style-name="T38">Savivaldybės meras<text:s/></text:span><text:span text:style-name="T39"><text:tab/>Audrius Kli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Luotė</meta:initial-creator>
    <dc:creator>adlibuser</dc:creator>
    <meta:creation-date>2021-04-30T10:11:00Z</meta:creation-date>
    <dc:date>2021-04-30T10:11:00Z</dc:date>
    <meta:template xlink:href="Normal.dotm" xlink:type="simple"/>
    <meta:editing-cycles>2</meta:editing-cycles>
    <meta:editing-duration>PT0S</meta:editing-duration>
    <meta:document-statistic meta:page-count="1" meta:paragraph-count="19" meta:word-count="195" meta:character-count="1580" meta:row-count="56" meta:non-whitespace-character-count="1404"/>
  </office:meta>
</office:document-meta>
</file>