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style:language-asian="ar" style:country-asian="SA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name-asian="Calibri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le_rId2" text:anchor-type="as-char" svg:x="0in" svg:y="0in" svg:width="0.55208in" svg:height="0.6770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<text:tab/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<text:span text:style-name="T14">DĖL <text:s/></text:span><text:span text:style-name="T15">ŠIAULIŲ MIESTO SAVIVALDYBĖS</text:span><text:span text:style-name="T16"><text:s/>2022 METŲ NAUJŲ SENIŪNAIČIŲ RINKIMŲ GRAFIKO PATVIRTINIMO</text:span></text:p>
      <text:p text:style-name="P17"/>
      <text:p text:style-name="P18">2022 m. <text:s/>liepos 13 d. <text:s/>Nr. A-1253<text:s/></text:p>
      <text:p text:style-name="P19">Šiauliai</text:p>
      <text:p text:style-name="P20"/>
      <text:p text:style-name="P21"/>
      <text:p text:style-name="P22"><text:span text:style-name="T23">Vadovaudamasis Lietuvos Respublikos vietos savivaldos įstatymo 29 straipsnio 8 dalies 2 punktu, 33 straipsnio 1, 2 dalimis, 18 straipsnio 1 dalimi, Šiaulių miesto savivaldybės mero 2020 m. vasario 21 d. potvarkiu Nr. M-10 „Dėl Šiaulių miesto savivaldybės seniūnaitijų ribų aprašo“ ir Šiaulių miesto savivaldybės tarybos 2020 m. liepos 2 d. sprendim</text:span><text:span text:style-name="T24">u Nr. T-306 „Dėl Šiaulių miesto savivaldybės seniūnaičių rinkimų tvarkos aprašo patvirtinimo“ (su tolimesniais pakeitimais</text:span><text:span text:style-name="T25">)<text:s/></text:span></text:p>
      <text:p text:style-name="P26"><text:span text:style-name="T27">1</text:span><text:span text:style-name="T28">. T v i r t i n u <text:s/>Šiaulių miesto savivaldybės (toliau – Savivaldybė) 2022 metų naujų seniūnaičių rinkimų (toliau – rinkimai) grafiką (pridedama).</text:span></text:p>
      <text:p text:style-name="P29"><text:span text:style-name="T30">2</text:span><text:span text:style-name="T31">. <text:s/>N u s t a t a u, kad balsavimas raštu bus vykdomas Savivaldybės administracijos darbo valandomis adresais Vasario 16-osios g. 62, Šiauliuose ir Tilžės g. 22, Šiauliuose.<text:s/></text:span></text:p>
      <text:p text:style-name="P32"><text:span text:style-name="T33">3</text:span><text:span text:style-name="T34">. Į p a r e i g o j u<text:s/></text:span><text:span text:style-name="T35">Bendrųjų reikalų skyrių<text:s/></text:span><text:span text:style-name="T36">paskelbti rinkimų grafiką, patvirtintą šio įsakymo 1 punktu, Savivaldybės interneto svetainėje, patalpose ir vietinėse visuomenės informavimo priemonėse.</text:span></text:p>
      <text:p text:style-name="P37"><text:span text:style-name="T38">4</text:span><text:span text:style-name="T39">. L a i k a u <text:s/>netekusiu galios Šiaulių miesto savivaldybės administracijos direktoriaus 2022 m. gegužės 16 d. įsakymą Nr. A-905 „Dėl Šiaulių miesto savivaldybės 2022 metų naujų seniūnaičių rinkimų grafiko patvirtinimo“.</text:span></text:p>
      <text:p text:style-name="P40"><text:span text:style-name="T41">Š</text:span><text:span text:style-name="T42">is įsakymas ne vėliau kaip per vieną mėnesį nuo jo įteikimo dienos gali būti skundžiamas paduodant skundą<text:s/></text:span><text:span text:style-name="T43">Lietuvos administracinių ginčų komisijos Šiaulių apygardos skyriui adresu Dvaro g. 81,<text:s/></text:span><text:span text:style-name="T44">76298<text:s/></text:span><text:span text:style-name="T45">Šiauliai, arba Regionų apygardos administraciniam teismui bet kuriuose šio teismo<text:s/></text:span><text:span text:style-name="T46">rūmuose.</text:span></text:p>
      <text:p text:style-name="P47"/>
      <text:p text:style-name="P48"/>
      <text:p text:style-name="P49">Administracijos direktorius <text:s/><text:tab/><text:s text:c="61"/>Antanas Bart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TARYBA</dc:title>
    <meta:initial-creator>Evaldas</meta:initial-creator>
    <dc:creator>adlibuser</dc:creator>
    <meta:creation-date>2022-10-17T10:25:00Z</meta:creation-date>
    <dc:date>2022-10-17T10:25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9" meta:word-count="215" meta:character-count="1852" meta:row-count="61" meta:non-whitespace-character-count="1656"/>
  </office:meta>
</office:document-meta>
</file>