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line-height="150%"/>
      <style:text-properties style:font-name="TimesLT" fo:font-weight="bold" style:font-weight-asian="bold" fo:language="en" fo:country="GB"/>
    </style:style>
    <style:style style:name="P10" style:parent-style-name="Normal" style:family="paragraph">
      <style:paragraph-properties fo:text-align="center"/>
      <style:text-properties style:font-name="TimesLT" fo:font-size="7pt" style:font-size-asian="7pt" fo:language="en" fo:country="GB"/>
    </style:style>
    <style:style style:name="P11" style:parent-style-name="Normal" style:family="paragraph">
      <style:paragraph-properties fo:keep-with-next="always" fo:text-align="center"/>
      <style:text-properties style:font-name="TimesLT" fo:font-weight="bold" style:font-weight-asian="bold" fo:language="es" fo:country="ES"/>
    </style:style>
    <style:style style:name="P12" style:parent-style-name="Normal" style:family="paragraph">
      <style:paragraph-properties fo:keep-with-next="always" fo:text-align="center"/>
      <style:text-properties style:font-name="TimesLT" fo:font-weight="bold" style:font-weight-asian="bold" fo:language="es" fo:country="ES"/>
    </style:style>
    <style:style style:name="P13" style:parent-style-name="Normal" style:family="paragraph">
      <style:text-properties style:font-name="TimesLT" fo:language="es" fo:country="ES"/>
    </style:style>
    <style:style style:name="P14" style:parent-style-name="Normal" style:family="paragraph">
      <style:paragraph-properties fo:text-align="center"/>
    </style:style>
    <style:style style:name="T15" style:parent-style-name="DefaultParagraphFont" style:family="text">
      <style:text-properties style:font-name="TimesLT" fo:language="es" fo:country="ES"/>
    </style:style>
    <style:style style:name="P16" style:parent-style-name="Normal" style:family="paragraph">
      <style:paragraph-properties fo:keep-with-next="always" fo:text-align="center"/>
      <style:text-properties style:font-name="TimesLT" fo:language="en" fo:country="GB"/>
    </style:style>
    <style:style style:name="P17" style:parent-style-name="Normal" style:family="paragraph">
      <style:paragraph-properties fo:text-align="justify"/>
      <style:text-properties style:font-name="TimesLT" fo:language="en" fo:country="GB"/>
    </style:style>
    <style:style style:name="P18" style:parent-style-name="Normal" style:family="paragraph">
      <style:paragraph-properties fo:text-align="justify"/>
      <style:text-properties style:font-name="TimesLT" fo:language="en" fo:country="GB"/>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style>
    <style:style style:name="P21" style:parent-style-name="Normal" style:family="paragraph">
      <style:paragraph-properties fo:text-align="justify" fo:text-indent="0.5in"/>
    </style:style>
    <style:style style:name="T22" style:parent-style-name="DefaultParagraphFont" style:family="text">
      <style:text-properties style:font-name="TimesLT" fo:language="pl" fo:country="PL"/>
    </style:style>
    <style:style style:name="T23" style:parent-style-name="DefaultParagraphFont" style:family="text">
      <style:text-properties style:font-name="TimesLT" fo:language="pl" fo:country="PL"/>
    </style:style>
    <style:style style:name="T24" style:parent-style-name="DefaultParagraphFont" style:family="text">
      <style:text-properties style:font-name="TimesLT"/>
    </style:style>
    <style:style style:name="T25" style:parent-style-name="DefaultParagraphFont" style:family="text">
      <style:text-properties style:font-name="TimesLT" fo:language="pl" fo:country="PL"/>
    </style:style>
    <style:style style:name="T26" style:parent-style-name="DefaultParagraphFont" style:family="text">
      <style:text-properties style:font-name="TimesL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name="TimesLT"/>
    </style:style>
    <style:style style:name="T33" style:parent-style-name="DefaultParagraphFont" style:family="text">
      <style:text-properties style:font-name="TimesLT" fo:language="pl" fo:country="PL"/>
    </style:style>
    <style:style style:name="P34" style:parent-style-name="Normal" style:family="paragraph">
      <style:paragraph-properties fo:text-align="justify" fo:text-indent="0.5in"/>
    </style:style>
    <style:style style:name="T35" style:parent-style-name="DefaultParagraphFont" style:family="text">
      <style:text-properties style:font-name="TimesLT" fo:language="pl" fo:country="PL"/>
    </style:style>
    <style:style style:name="T36" style:parent-style-name="DefaultParagraphFont" style:family="text">
      <style:text-properties style:font-name="TimesLT" fo:language="pl" fo:country="PL"/>
    </style:style>
    <style:style style:name="T37" style:parent-style-name="DefaultParagraphFont" style:family="text">
      <style:text-properties style:font-name="TimesLT" style:letter-kerning="true" style:font-size-complex="12pt" fo:language="pl" fo:country="PL"/>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FF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DĖL TURTO NUOMOS VIEŠO KONKURSO BŪDU</text:p>
      <text:p text:style-name="P13"/>
      <text:p text:style-name="P14"><text:span text:style-name="T15">2023 m. spalio 10 d. Nr. K-205</text:span></text:p>
      <text:h text:style-name="P16" text:outline-level="2">Alytus</text:h>
      <text:p text:style-name="P17"/>
      <text:p text:style-name="P18"/>
      <text:p text:style-name="P19">Vadovaudamasi Lietuvos Respublikos vietos savivaldos įstatymo 15 straipsnio 2 dalies 19 punktu, Lietuvos Respublikos valstybės ir savivaldybių turto valdymo, naudojimo ir disponavimo juo įstatymo 8 straipsnio 1 dalies 1 punktu ir 15 straipsnio 1, 2 ir 5 dalimis, įgyvendindama Alytaus rajono savivaldybės materialiojo turto nuomos tvarkos aprašo, patvirtinto Alytaus rajono savivaldybės tarybos 2013 m. balandžio 25 d. sprendimu Nr. K-119 „Dėl Alytaus rajono savivaldybei nuosavybės teise priklausančio materialiojo turto nuomos tvarkos aprašo patvirtinimo“, 4.1.1 papunktį, 5 punktą, Alytaus rajono savivaldybės taryba <text:s/><text:span text:style-name="T20">nusprendži</text:span>a:</text:p>
      <text:p text:style-name="P21"><text:span text:style-name="T22">1</text:span><text:span text:style-name="T23">. Išnuomoti viešo konkurso būdu 5 metų laikotarpiui Alytaus rajono savivaldybei nuosavybės teise priklausančias negyvenamąsias patalpas (</text:span><text:span text:style-name="T24">Nekilnojamojo turto registro Nr. 60/57352, pastatas pažymėtas plane 1C2p, unikalus numeris 3398-5012-0019, patalpų indeksai nuo R-1 iki R-32, nuo 1-1 iki 1-7, nuo 1-15 iki 1-39, nuo 2-1 iki 2-41, bendras plotas – 2162,02 kv. m), esančias Vytauto g. 42, Nemunaičio mstl. Nemunaičio</text:span><text:span text:style-name="T25"><text:s/>sen., Alytaus r. sav.,<text:s/></text:span><text:span text:style-name="T26">ir nustatyti pradinę nuomos kainą – 0,33 Eur (be PVM) už 1 kv. m per mėnesį.<text:s/></text:span></text:p>
      <text:p text:style-name="P27"><text:span text:style-name="T28">2</text:span><text:span text:style-name="T29">.<text:s/></text:span><text:span text:style-name="T30">Išnuomoti<text:s/></text:span><text:span text:style-name="T31">viešo konkurso būdu 5 metų laikotarpiui Alytaus rajono savivaldybei nuosavybės teise<text:s/></text:span><text:span text:style-name="T32">priklausančias negyvenamąsias patalpas<text:s/></text:span><text:span text:style-name="T33">(Nekilnojamojo turto registro Nr. 44/406257, pastatas pažymėtas plane 1D7p, unikalus numeris 1197-7002-7015, patalpų indeksas 7-13, bendras plotas – 17,47 kv. m), esančias Naujoji g. 48, Alytaus m., sveikatos priežiūros veiklai vykdyti, nustatant pradinę nuomos kainą – 2,00 Eur (be PVM) už 1 kv. m per mėnesį.</text:span></text:p>
      <text:p text:style-name="P34"><text:span text:style-name="T35">3</text:span><text:span text:style-name="T36">.<text:s/></text:span><text:span text:style-name="T37">Įgalioti Alytaus rajono savivaldybės administracijos direktorių organizuoti šio sprendimo 1 punkte nurodyto turto viešus nuomos konkursus ir pasirašyti su konkurso nugalėtojais turto nuomos sutartis ir turto perdavimo ir priėmimo aktus.</text:span></text:p>
      <text:p text:style-name="P38"><text:span text:style-name="T3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40"><text:s/></text:span><text:span text:style-name="T41">arba Regionų apygardos administracinio teismo Kauno rūmams (A. Mickevičiaus g. 8A, 44312 Kaunas) Lietuvos Respublikos administracinių bylų teisenos įstatymo nustatyta tvarka.</text:span></text:p>
      <text:p text:style-name="P42"/>
      <text:p text:style-name="P43"/>
      <text:p text:style-name="P44"/>
      <text:p text:style-name="P45"><text:span text:style-name="T46">Savivaldybės merė<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sa Vitkauskienė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Calibri"/>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3-10-16T13:29:00Z</meta:creation-date>
    <dc:date>2023-10-16T13:29:00Z</dc:date>
    <meta:print-date>2023-03-24T11:25:00Z</meta:print-date>
    <meta:template xlink:href="Normal.dotm" xlink:type="simple"/>
    <meta:editing-cycles>2</meta:editing-cycles>
    <meta:editing-duration>PT0S</meta:editing-duration>
    <meta:document-statistic meta:page-count="2" meta:paragraph-count="29" meta:word-count="308" meta:character-count="2481" meta:row-count="59" meta:non-whitespace-character-count="2202"/>
  </office:meta>
</office:document-meta>
</file>