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>
        <style:tab-stops>
          <style:tab-stop style:type="left" style:position="1.8708in"/>
        </style:tab-stops>
      </style:paragraph-properties>
      <style:text-properties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de" fo:country="D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ĮSAKYMAS</text:p>
      <text:p text:style-name="P7"><text:span text:style-name="T8">Dėl žemės sklypo rodūnės g. 23, eišiškių mst., eišiškių sen., Šalčininkų R. sav.,<text:s/></text:span><text:span text:style-name="T9">formavimo ir pertvarkymo projekto<text:s/></text:span><text:span text:style-name="T10">patvirtinimo</text:span></text:p>
      <text:p text:style-name="P11"/>
      <text:p text:style-name="P12">2015 m. spalio 27 d. Nr. DĮV-1565</text:p>
      <text:p text:style-name="P13">Šalčininkai</text:p>
      <text:p text:style-name="P14"/>
      <text:p text:style-name="P15"/>
      <text:p text:style-name="P16"><text:span text:style-name="T17">Vadovaudamasis Lietuvos Respublikos vietos savivaldos įstatymu, Lietuvos Respublikos teritorijų planavimo įstatymu,<text:s/></text:span><text:span text:style-name="T18">Lietuvos Respublikos žemės įstatymu,</text:span><text:span text:style-name="T19"><text:s/>remdamasis<text:s/></text:span><text:span text:style-name="T20">Lietuvos Respublikos žemės ūkio ministro ir Lietuvos Respublikos aplinkos ministro 2014 m. sausio 2 d. įsakymu Nr. 3D-1/D1-1 „Dėl Lietuvos Respublikos žemės ūkio ministro ir Lietuvos Respublikos aplinkos ministro 2004 m. spalio 4 d. įsakymo Nr. 3D-452/D1-513 „Dėl Žemės sklypų formavimo ir pertvarkymo projektų rengimo ir įgyvendinimo taisyklių patvirtinimo pakeitimo“ patvirtintomis žemės sklypų formavimo ir pertvarkymo projektų rengimo ir įgyvendinimo taisyklėmis, Lietuvos Respublikos Vyriausybės 2014-01-15 nutarimu Nr. 44 „Dėl Pagrindinės žemės naudojimo paskirties ir būdo nustatymo ir keitimo bei sąlygų aprašo patvirtinimo“</text:span><text:span text:style-name="T21">, įvertinęs Nacionalinės žemės tarnybos prie Žemės ūkio ministerijos 2015-10-15 Žemės valdos projekto patikrinimo aktą Nr. TPA-4389-(8.22.):</text:span></text:p>
      <text:p text:style-name="P22"><text:span text:style-name="T23">1</text:span><text:span text:style-name="T24">. T v i r t i n u UAB „Geo Formatas“ parengtą Žemės sklypo Rodūnės g. 23, Eišiškių mst., Eišiškių sen., Šalčininkų r. sav., formavimo ir pertvarkymo projektą ir jo sprendinius:</text:span></text:p>
      <text:p text:style-name="P25"><text:span text:style-name="T26">1.1</text:span><text:span text:style-name="T27">. žemės sklypo,</text:span><text:span text:style-name="T28"><text:s/></text:span><text:span text:style-name="T29">plane pažymėto Nr. 1:</text:span></text:p>
      <text:p text:style-name="P30"><text:span text:style-name="T31">1.1.1</text:span><text:span text:style-name="T32">. sklypo<text:s/></text:span><text:span text:style-name="T33">plotas – 2214 kv. m;</text:span></text:p>
      <text:p text:style-name="P34"><text:span text:style-name="T35">1.1.2</text:span><text:span text:style-name="T36">. sklypo paskirtis, naudojimo būdas: kitos paskirties žemė, vienbučių ir dvibučių gyvenamųjų pastatų teritorijos;</text:span></text:p>
      <text:p text:style-name="P37"><text:span text:style-name="T38">1.1.3</text:span><text:span text:style-name="T39">. žemės naudojimo apribojimai – elektros linijų apsaugos zonos (VI); nekilnojamųjų kultūros vertybių teritorijos ir apsaugos zonos (XLIX); vandentiekio, lietaus ir fekalinės kanalizacijos tinklų ir įrenginių apsaugos zonos (XLIX);</text:span></text:p>
      <text:p text:style-name="P40"><text:span text:style-name="T41">1.1.4</text:span><text:span text:style-name="T42">. servitutas S1 – 17 kv. m;</text:span></text:p>
      <text:p text:style-name="P43"><text:span text:style-name="T44">1.</text:span><text:span text:style-name="T45">2</text:span><text:span text:style-name="T46">. kitos sąlygos: įsakyme neišvardintus žemės tvarkymo ir naudojimo reikalavimus žiūrėti projekto tekstinėje ir grafinėje dalyse.</text:span></text:p>
      <text:p text:style-name="P47"><text:span text:style-name="T48">2</text:span><text:span text:style-name="T49">. P a v e d u Irenai Kolosovskai, Šalčininkų rajono savivaldybės administracijos Informacijos, kultūros ir turizmo skyriaus vedėjai, viešai paskelbti įsakymą Šalčininkų rajono savivaldybės interneto tinklalapyje.</text:span></text:p>
      <text:p text:style-name="P50"/>
      <text:p text:style-name="P51"/>
      <text:p text:style-name="P52"/>
      <text:p text:style-name="P53"><text:span text:style-name="T54">Savivaldybės administracijos direktorius</text:span><text:span text:style-name="T55"><text:tab/>Josif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 User</dc:creator>
    <meta:creation-date>2015-10-29T07:12:00Z</meta:creation-date>
    <dc:date>2015-10-29T07:12:00Z</dc:date>
    <meta:print-date>2014-11-19T07:11:00Z</meta:print-date>
    <meta:template xlink:href="Normal" xlink:type="simple"/>
    <meta:editing-cycles>2</meta:editing-cycles>
    <meta:editing-duration>PT0S</meta:editing-duration>
    <meta:user-defined meta:name="DLX:Title">DĖL ŽEMĖS SKLYPO RODŪNĖS G. 23, EIŠIŠKIŲ MST., EIŠIŠKIŲ SEN., ŠALČININKŲ R. SAV., FORMAVIMO IR PERTVARKYMO PROJEKTO PATVIRTINIMO</meta:user-defined>
    <meta:user-defined meta:name="DLX:Registered">2015.10.27</meta:user-defined>
    <meta:user-defined meta:name="DLX:RegistrationNo">DĮV-1565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Artur Vasiukevic</meta:user-defined>
    <meta:user-defined meta:name="DLX:abs_gov_DokumentoRengejas:Phone">838020216</meta:user-defined>
    <meta:user-defined meta:name="DLX:abs_gov_DokumentoRengejas:Email">artur.vasiukevic@salcininkai.lt</meta:user-defined>
    <meta:user-defined meta:name="DLX:abs_gov_DokumentoRengejoPadalinys:Title">Statybos ir architektūros skyrius</meta:user-defined>
    <meta:document-statistic meta:page-count="1" meta:paragraph-count="18" meta:word-count="293" meta:character-count="2251" meta:row-count="65" meta:non-whitespace-character-count="1976"/>
  </office:meta>
</office:document-meta>
</file>