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span text:style-name="T20"> </text:span></text:p>
      <text:p text:style-name="P21"/>
      <text:p text:style-name="P22"/>
      <text:p text:style-name="P23">KAUNO MIESTO SAVIVALDYBĖS TARYBA</text:p>
      <text:p text:style-name="P24"/>
      <text:p text:style-name="P25"><text:span text:style-name="T26">SPRENDIMAS</text:span></text:p>
      <text:p text:style-name="P27"><text:span text:style-name="T28">DĖL KAUNO MIESTO SAVIVALDYBĖS TARYBOS 2008 M. VASARIO 7 D. SPRENDIMO NR. T-45 „DĖL VIETINĖS RINKLIAVOS UŽ LEIDIMO ĮRENGTI IŠORINĘ REKLAMĄ SAVIVALDYBĖS TERITORIJOJE IŠDAVIMĄ NUOSTATŲ PATVIRTINIMO“ PAKEITIMO</text:span></text:p>
      <text:p text:style-name="P29"/>
      <text:p text:style-name="P30">2023 m. rugsėjo 12 d. Nr. T-406</text:p>
      <text:p text:style-name="P31">Kaunas</text:p>
      <text:p text:style-name="P32"/>
      <text:p text:style-name="P33"/>
      <text:p text:style-name="P34"><text:span text:style-name="T35">Kauno miesto savivaldybės taryba <text:s/>n u s p r e n d ž i a:<text:s/></text:span></text:p>
      <text:p text:style-name="P36"><text:span text:style-name="T37">Pakeisti Vietinės rinkliavos už leidimo įrengti išorinę reklamą savivaldybės teritorijoje išdavimą nuostatus, patvirtintus Kauno miesto savivaldybės tarybos 2008 m. vasario 7 d. sprendimu Nr. T-45 „Dėl Vietinės rinkliavos už leidimo įrengti išorinę reklamą savivaldybės teritorijoje išdavimą nuostatų patvirtinimo“, ir 17.7 papunktį išdėstyti taip:<text:s/></text:span></text:p>
      <text:p text:style-name="P38"><text:span text:style-name="T39">„</text:span><text:span text:style-name="T40">17.7</text:span><text:span text:style-name="T41">. konkursinio pasiūlymo galiojimo užtikrinimo (toliau – konkursinio pasiūlymo garantija) dydis, lygus paskelbto pradinio metinio vietinės rinkliavos už konkrečią reklaminio įrenginio vietą ar vietų komplektą (Nuostatų 17.3 papunktis) dydžiui, bet ne mažesnis kaip 3000 eurų (be PVM) už kiekvieną reklaminio įrenginio, kurio maksimalus reklamos plotas ne didesnis kaip 12,6 kv. m (mažo ir vidutinio formato reklaminiai įrenginiai), vietą, 5000 eurų (be PVM) už kiekvieną reklaminio įrenginio, kurio maksimalus reklamos plotas didesnis kaip 12,6 kv. m (didelio ir labai didelio formato reklaminiai įrenginiai), vietą, ir jo sumokėjimo terminas.“<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9-12 SPRENDIMAS Nr. T-</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23-09-13T11:07:00Z</meta:creation-date>
    <dc:date>2023-09-13T11:07:00Z</dc:date>
    <meta:print-date>2023-09-04T06:41:00Z</meta:print-date>
    <meta:template xlink:href="Normal.dotm" xlink:type="simple"/>
    <meta:editing-cycles>2</meta:editing-cycles>
    <meta:editing-duration>PT0S</meta:editing-duration>
    <meta:document-statistic meta:page-count="2" meta:paragraph-count="14" meta:word-count="184" meta:character-count="1406" meta:row-count="41" meta:non-whitespace-character-count="1236"/>
  </office:meta>
</office:document-meta>
</file>