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middle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Valstybinės geležinkelio inspekcijos</text:p>
      <text:p text:style-name="P4">Prie Susisiekimo ministerijos viršininkO</text:p>
      <text:p text:style-name="P5"><text:span text:style-name="T6">ĮSAKYMAS</text:span></text:p>
      <text:p text:style-name="P7"/>
      <text:p text:style-name="P8">DĖL VALSTYBINĖS GELEŽiNKELIO INSPEKCIJOS PRIE SUSISIEKIMO MINISTERIJOS VIRŠININKO 2011 M. SAUSIO 10 D. ĮSAKYMO Nr. V-7 „Dėl ADMINISTRACINIO TEISĖS PAŽEIDIMO PROTOKOLO FORMOS IR NUTARIMO DĖL ADMINISTRACINIO TEISĖS PAŽEIDIMO FORMOS PATVIRTINIMO“ ir 2012 m. spalio 9 d. įsakymo Nr. V-727 „Dėl administracinio teisės pažeidimo protokolo formos patvirtinimo“ PRIPAŽINIMO NETEKUSIais GALIOS</text:p>
      <text:p text:style-name="P9"/>
      <text:p text:style-name="P10">2015 m. liepos 16 d. Nr. V-139</text:p>
      <text:p text:style-name="P11">Vilnius</text:p>
      <text:p text:style-name="P12"/>
      <text:p text:style-name="P13"/>
      <text:p text:style-name="P14"><text:span text:style-name="T15">Atsižvelgdamas į Lietuvos Respublikos Vyriausybės 2015 m. birželio 22 d. nutarimą Nr. 640 „Dėl<text:s/></text:span><text:span text:style-name="T16">administracinio teisės pažeidimo protokolo, nutarimo administracinio teisės pažeidimo byloje, nutarimo dėl administracinio teisės pažeidimo, kai protokolas nesurašomas, formų ir jų pildymo taisyklių patvirtinimo“,</text:span><text:span text:style-name="T17"><text:s/></text:span><text:span text:style-name="T18">pripažįstu <text:s/></text:span><text:span text:style-name="T19">netekusiais galios:<text:s/></text:span></text:p>
      <text:p text:style-name="P20"><text:span text:style-name="T21">1</text:span><text:span text:style-name="T22">.</text:span><text:span text:style-name="T23"><text:tab/></text:span><text:span text:style-name="T24">Valstybinės geležinkelio inspekcijos prie Susisiekimo ministerijos viršininko 2011 m. sausio 10 d. įsakymą Nr. V-7 „Dėl administracinio teisės pažeidimo protokolo formos ir nutarimo dėl administracinio teisės pažeidimo formos patvirtinimo“;</text:span></text:p>
      <text:p text:style-name="P25"><text:span text:style-name="T26">2</text:span><text:span text:style-name="T27">.</text:span><text:span text:style-name="T28"><text:tab/></text:span><text:span text:style-name="T29">Valstybinės geležinkelio inspekcijos prie Susisiekimo ministerijos viršininko 2012 m. spalio 9 d. įsakymą Nr. V-727 „Dėl administracinio teisės pažeidimo protokolo formos patvirtinimo“.</text:span></text:p>
      <text:p text:style-name="P30"/>
      <text:p text:style-name="P31"/>
      <text:p text:style-name="P32"/>
      <text:p text:style-name="P33">Viršininko pavaduotojas,<text:tab/>Rokas Milovanovas</text:p>
      <text:p text:style-name="P34"><text:span text:style-name="T35">pavaduojantis, viršinink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07-17T07:51:00Z</meta:creation-date>
    <dc:date>2015-07-17T07:51:00Z</dc:date>
    <meta:print-date>2015-07-08T12:1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70" meta:character-count="1366" meta:row-count="41" meta:non-whitespace-character-count="1208"/>
  </office:meta>
</office:document-meta>
</file>