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language="en" fo:country="GB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4pt"/>
    </style:style>
    <style:style style:name="T35" style:parent-style-name="DefaultParagraphFont" style:family="text">
      <style:text-properties style:font-size-complex="14pt"/>
    </style:style>
    <style:style style:name="T36" style:parent-style-name="DefaultParagraphFont" style:family="text">
      <style:text-properties style:font-size-complex="14p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<text:span text:style-name="T16">DĖL VYRIAUSIOSIOS RINKIMŲ KOMISIJOS 2022 M. RUGSĖJO 15 D. SPRENDIMO NR. SP-80 „</text:span><text:span text:style-name="T17">DĖL ASMENŲ, TURINČIŲ TEISĘ RINKTI, SĄRAŠO IR RINKĖJŲ SĄRAŠŲ SUDARYMO, TVARKYMO IR TIKSLINIMO TVARKOS APRAŠO IR FORMŲ PATVIRTINIMO“ PAKEITIMO</text:span></text:p>
      <text:p text:style-name="P18"/>
      <text:p text:style-name="P19"><text:span text:style-name="T20">2025 m. sausio 9 d. Nr.<text:s/></text:span><text:span text:style-name="T21">Sp-7</text:span></text:p>
      <text:p text:style-name="P22">Vilnius</text:p>
      <text:p text:style-name="P23"/>
      <text:p text:style-name="P24"><text:span text:style-name="T25">Lietuvos Respublikos vyriausioji rinkimų komisija, vadovaudamasi Lietuvos Respublikos rinkimų kodekso 57 ir 61 straipsniais,<text:s/></text:span><text:span text:style-name="T26">nusprendži</text:span><text:span text:style-name="T27">a:</text:span></text:p>
      <text:p text:style-name="P28"><text:span text:style-name="T29">Pakeisti<text:s/></text:span><text:span text:style-name="T30">Asmenų, turinčių teisę rinkti, sąrašo ir rinkėjų sąrašų sudarymo, tvarkymo ir tikslinimo tvarkos aprašą</text:span><text:span text:style-name="T31">, patvirtintą Lietuvos Respublikos vyriausiosios rinkimų komisijos 2022 m. rugsėjo 15 d. sprendimu Nr. Sp-80 „Dėl Asmenų, turinčių teisę rinkti, sąrašo ir rinkėjų sąrašų sudarymo, tvarkymo ir tikslinimo tvarkos aprašo ir formų patvirtinimo“, ir jį<text:s/></text:span><text:span text:style-name="T32">papildyti 55.4 papunkčiu:</text:span></text:p>
      <text:p text:style-name="P33"><text:span text:style-name="T34">„</text:span><text:span text:style-name="T35">55.4</text:span><text:span text:style-name="T36">. automatiniu būdu VRKIS, kai pagal Gyventojų registro duomenis pasikeičia rinkėjo deklaruota gyvenamoji vieta arba kiti duomenys (vardas, pavardė, asmens kodas, gimimo data, pilietybė).“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5-01-09T14:15:00Z</meta:creation-date>
    <dc:date>2025-01-09T14:15:00Z</dc:date>
    <meta:print-date>2021-12-14T16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115" meta:row-count="18" meta:non-whitespace-character-count="987"/>
  </office:meta>
</office:document-meta>
</file>