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Andale Sans UI" style:font-weight-complex="bold" style:letter-kerning="true" style:font-size-complex="12pt" style:language-asian="ar" style:country-asian="SA"/>
    </style:style>
    <style:style style:name="T22"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margin-left="0.4923in">
        <style:tab-stops>
          <style:tab-stop style:type="left" style:position="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margin-right="-0.0138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right="-0.0138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right="-0.0138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right="-0.0138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23 M. KOVO 30 D. SPRENDIMO NR. T-31 „DĖL JONIŠKIO RAJONO SAVIVALDYBĖS TARYBOS VEIKLOS REGLAMENTO PATVIRTINIMO“<text:s/></text:p>
      <text:p text:style-name="P15">PAKEITIMO</text:p>
      <text:p text:style-name="P16"/>
      <text:p text:style-name="P17">2023 m. rugpjūčio 31 d. Nr. T-120</text:p>
      <text:p text:style-name="P18">Joniškis</text:p>
      <text:p text:style-name="P19"/>
      <text:p text:style-name="P20"><text:span text:style-name="T21">Joniškio rajono savivaldybės taryba <text:s/></text:span><text:span text:style-name="T22">nusprendži</text:span><text:span text:style-name="T23">a:</text:span></text:p>
      <text:p text:style-name="P24"><text:span text:style-name="T25">Pakeisti Joniškio rajono savivaldybės tarybos veiklos reglamento, patvirtinto Joniškio rajono savivaldybės tarybos 2023 m. kovo 30 d. sprendimu Nr. T-31 „Dėl Joniškio rajono savivaldybės tarybos veiklos reglamento patvirtinimo“, II skyriaus „Tarybos nariai“ dalį „Tarybos nario veiklos apmokėjimas“ ir išdėstyti ją nauja redakcija taip:</text:span></text:p>
      <text:p text:style-name="P26"><text:span text:style-name="T27">„</text:span><text:span text:style-name="T28">Tarybos nario atlyginimas</text:span></text:p>
      <text:p text:style-name="P29"/>
      <text:p text:style-name="P30"><text:span text:style-name="T31">11</text:span><text:span text:style-name="T32">. Tarybos nariui už darbą atliekant tarybos nario pareigas yra atlyginama (sumokama). Tarybos nario atlyginimo dydis nustatytas Vietos savivaldos įstatymo 12 straipsnio 1 dalyje.<text:s/></text:span></text:p>
      <text:p text:style-name="P33"><text:span text:style-name="T34">12</text:span><text:span text:style-name="T35">. Tarybos narys turi teisę atsisakyti atlyginimo, pateikdamas prašymą dėl tarybos nario pareigų atlikimo neatlygintinai (tai yra visuomeniniais pagrindais) šia tvarka:</text:span></text:p>
      <text:p text:style-name="P36"><text:span text:style-name="T37">12.1</text:span><text:span text:style-name="T38">. prašymas pateikiamas tarybos posėdžių sekretoriui;</text:span></text:p>
      <text:p text:style-name="P39"><text:span text:style-name="T40">12.2</text:span><text:span text:style-name="T41">. prašyme gali būti nurodytas laikotarpis, kuriuo tarybos narys pareigas atlieka neatlygintinai. Nenurodžius laikotarpio, laikoma, kad tarybos narys pareigas neatlygintinai atlieka visą tarybos kadencijos laikotarpį.</text:span></text:p>
      <text:p text:style-name="P42"><text:span text:style-name="T43">13</text:span><text:span text:style-name="T44">.<text:s/></text:span><text:span text:style-name="T45">Tarybos posėdžių sekretorius kiekvieną mėnesį iki einamojo mėnesio 5 dienos pateikia savivaldybės administracijai praėjusio mėnesio tarybos nario dalyvautų ir praleistų posėdžių duomenis</text:span><text:span text:style-name="T46">.</text:span></text:p>
      <text:p text:style-name="P47"><text:span text:style-name="T48">14</text:span><text:span text:style-name="T49">. Tarybos nario<text:s/></text:span><text:span text:style-name="T50">atlyginimas mažinamas proporcingai tarybos nario praleistų to mėnesio tarybos, komitetų, nuolatinių komisijų ir kolegijos, kurių narys jis <text:s/>yra, posėdžių skaičiui<text:s/></text:span><text:span text:style-name="T51">nepriklausomai nuo nedalyvavimo aplinkybių. Laikoma, kad tarybos narys dalyvavo posėdyje, jei jo faktiškai dalyvautas laikas yra ilgesnis nei pusė posėdžio laiko.<text:s/></text:span></text:p>
      <text:p text:style-name="P52"><text:span text:style-name="T53">15</text:span><text:span text:style-name="T54">.<text:s/></text:span><text:span text:style-name="T55">Jei einamąjį mėnesį nebuvo tarybos, komitetų, nuolatinių komisijų ir kolegijos posėdžių, kurių nariu yra tarybos narys – tarybos nariui mokamas visas atlyginimas. Jei einamąjį mėnesį tarybos narys praleidžia visus tarybos, komitetų, nuolatinių komisijų ir kolegijos posėdžius, kurių nariu yra tarybos narys – tarybos nariui nemokamas atlyginimas.</text:span></text:p>
      <text:p text:style-name="P56"><text:span text:style-name="T57">16</text:span><text:span text:style-name="T58">. <text:s/>Tarybos posėdžių sekretorius, pasibaigus kiekvienam ketvirčiui, susistemina informaciją apie tarybos nariui išmokėtą atlyginimą ir paskelbia ją savivaldybės interneto svetainėje. Taip pat skelbiami duomenys apie tarybos narius, atsisakiusius atlyginimo ir pareigas atliekančius neatlygintinai.</text:span></text:p>
      <text:p text:style-name="P59"><text:span text:style-name="T60">17</text:span><text:span text:style-name="T61">. Jei pagal mero potvarkį tarybos narys atstovauja savivaldybei už savivaldybės ribų, savivaldybės administracija Lietuvos Respublikos Vyriausybės 2004 m. balandžio 29 d. nutarimu Nr. 526 „Dėl dienpinigių ir kitų komandiruočių išlaidų apmokėjimo“ (toliau – Vyriausybės nutarimas) nustatyta tvarka sumoka jo komandiruotės išlaidas.<text:s/></text:span></text:p>
      <text:p text:style-name="P62"><text:span text:style-name="T63">18</text:span><text:span text:style-name="T64">. Tarybos narys, grįžęs iš komandiruotės, kurios metu buvo patirta komandiruotės išlaidų,<text:s/></text:span><text:soft-page-break/><text:span text:style-name="T65">per 3 darbo dienas teikia savivaldybės administracijai komandiruotės išlaidų ataskaitą ir atitinkamus dokumentus apie komandiruotės metu patirtas faktines išlaidas.</text:span></text:p>
      <text:p text:style-name="P66"><text:span text:style-name="T67">19</text:span><text:span text:style-name="T68">. Jei tarybos nario komandiruotė trunka ilgiau negu vieną dieną, arba, kai tarybos narys komandiruojamas į užsienį ir komandiruotės metu nėra aprūpinamas maitinimu, mokami dienpinigiai, kurių maksimalūs dydžiai ir mokėjimo tvarka nustatyta Vyriausybės nutarimu. Tarybos nariui mokama 50 procentų Vyriausybės nutarimu patvirtintų maksimalių dienpinigių sumos:</text:span></text:p>
      <text:p text:style-name="P69"><text:span text:style-name="T70">19.1</text:span><text:span text:style-name="T71">. kai komandiruotės metu aprūpinamas maitinimu;</text:span></text:p>
      <text:p text:style-name="P72"><text:span text:style-name="T73">19.2</text:span><text:span text:style-name="T74">. kai komandiruotės į užsienį trukmė ne ilgesnė kaip 8 val.“.</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9-05T06:15:00Z</meta:creation-date>
    <dc:date>2023-09-05T06:15:00Z</dc:date>
    <meta:print-date>2019-06-06T07:59:00Z</meta:print-date>
    <meta:template xlink:href="Normal.dotm" xlink:type="simple"/>
    <meta:editing-cycles>2</meta:editing-cycles>
    <meta:editing-duration>PT0S</meta:editing-duration>
    <meta:document-statistic meta:page-count="3" meta:paragraph-count="69" meta:word-count="451" meta:character-count="3608" meta:row-count="134" meta:non-whitespace-character-count="3226"/>
  </office:meta>
</office:document-meta>
</file>