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013in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="TimesLT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 fo:background-color="#FFFFFF"/>
    </style:style>
    <style:style style:name="T21" style:parent-style-name="DefaultParagraphFont" style:family="text">
      <style:text-properties style:font-name="TimesLT" fo:color="#000000" style:language-asian="lt" style:country-asian="LT"/>
    </style:style>
    <style:style style:name="T22" style:parent-style-name="DefaultParagraphFont" style:family="text">
      <style:text-properties style:font-name="TimesLT" fo:color="#000000" style:language-asian="lt" style:country-asian="LT"/>
    </style:style>
    <style:style style:name="T23" style:parent-style-name="DefaultParagraphFont" style:family="text">
      <style:text-properties style:font-name="TimesLT" fo:color="#000000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="TimesLT" fo:color="#000000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9013in" fo:background-color="#FFFFFF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indent="2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DĖL ALYTAUS MIESTO SAVIVALDYBĖS ADMINISTRACIJOS DIREKTORIAUS 2021-04-13 ĮSAKYMO NR. DV-382 „DĖL PASIRENGIMO VAKCINACIJAI COVID-19 LIGOS (KORONAVIRUSO INFEKCIJOS) VAKCINA“ PAKEITIMO</text:p>
      <text:p text:style-name="P8"/>
      <text:p text:style-name="P9">2021 m. spalio 15 d. Nr. DV-1150</text:p>
      <text:p text:style-name="P10">Alytus</text:p>
      <text:p text:style-name="P11"/>
      <text:p text:style-name="Normal"/>
      <text:p text:style-name="P12"><text:span text:style-name="T13">Vadovaudamasi Lietuvos Respublikos vietos savivaldos įstatymo 18 straipsnio 1 dalimi, Lietuvos Respublikos sveikatos apsaugos ministro valstybės lygio ekstremaliosios situacijos valstybės operacijų vadovo 2020 m. gruodžio 4 d. sprendimu Nr. V-2819 „Dėl pasirengimo vakcinacijai COVID-19 ligos (koronaviruso infekcijos) vakcina“,</text:span></text:p>
      <text:p text:style-name="P14"><text:span text:style-name="T15">p a k e i č i u</text:span><text:span text:style-name="T16"> </text:span><text:span text:style-name="T17">Alytaus miesto savivaldybės administracijos direktoriaus 2021 m. balandžio 13 d.  įsakymo<text:s/></text:span><text:span text:style-name="T18">Nr. DV-382<text:s/></text:span><text:span text:style-name="T19">„Dėl pasirengimo vakcinacijai COVID-19 ligos (koronaviruso infekcijos) vakcina“ 2 punktą ir jį išdėstau taip:</text:span></text:p>
      <text:p text:style-name="P20"><text:span text:style-name="T21">„</text:span><text:span text:style-name="T22">2</text:span><text:span text:style-name="T23">. VšĮ<text:s/></text:span><text:span text:style-name="T24">Alytaus polikliniką, VšĮ Alytaus miesto savivaldybės pirminės sveikatos priežiūros centrą, UAB „Pagalba ligoniui“ ir UAB „MediCA klinika“ Alytaus miesto savivaldybės teritorijoje<text:s/></text:span><text:span text:style-name="T25">skiepijimą COVID-19 ligos (koronaviruso infekcijos) vakcina organizuojančias asmens sveikatos priežiūros įstaigas ir nurodau VšĮ Alytaus poliklinikai perduoti COVID-19 ligos (koronaviruso infekcijos) vakcinas, pasirašant priėmimo – perdavimo aktą,<text:s/></text:span><text:span text:style-name="T26">VšĮ Alytaus miesto savivaldybės pirminės sveikatos priežiūros centrui, UAB „Pagalba ligoniui“ ir UAB „MediCA klinika“.</text:span></text:p>
      <text:p text:style-name="P27"><text:span text:style-name="T28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9">Administracijos direktorė <text:s/><text:tab/><text:tab/><text:tab/><text:tab/><text:tab/>Ona Balevičiūtė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10-19T13:18:00Z</meta:creation-date>
    <dc:date>2021-10-19T13:1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572" meta:row-count="31" meta:non-whitespace-character-count="1365"/>
  </office:meta>
</office:document-meta>
</file>