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34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margin-left="3.6in">
        <style:tab-stops/>
      </style:paragraph-properties>
      <style:text-properties style:font-size-complex="12pt" style:language-asian="lt" style:country-asian="LT"/>
    </style:style>
    <style:style style:name="P50" style:parent-style-name="Normal" style:family="paragraph">
      <style:paragraph-properties fo:margin-left="2.7in" fo:text-indent="0.9in">
        <style:tab-stops/>
      </style:paragraph-properties>
      <style:text-properties style:font-size-complex="12pt" style:language-asian="lt" style:country-asian="LT"/>
    </style:style>
    <style:style style:name="P51" style:parent-style-name="Normal" style:family="paragraph">
      <style:paragraph-properties fo:margin-left="3.6in">
        <style:tab-stops/>
      </style:paragraph-properties>
      <style:text-properties style:font-size-complex="12pt" style:language-asian="lt" style:country-asian="LT"/>
    </style:style>
    <style:style style:name="P52" style:parent-style-name="Normal" style:family="paragraph">
      <style:paragraph-properties fo:margin-left="3.6in">
        <style:tab-stops/>
      </style:paragraph-properties>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3.66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TARYBA</text:span></text:p>
      <text:p text:style-name="P11"/>
      <text:p text:style-name="P12">SPRENDIMAS</text:p>
      <text:p text:style-name="P13">DĖL LEIDIMO TEIKTI PASLAUGAS PRAMOGINIAIS ĮRENGINIAIS VIEŠOSIOSE VIETOSE IŠDAVIMO TVARKOS APRAŠO TVIRTINIMO</text:p>
      <text:p text:style-name="P14"/>
      <text:p text:style-name="P15">2015 m. spalio 14 d. Nr. 1-217</text:p>
      <text:p text:style-name="P16">Vilnius</text:p>
      <text:p text:style-name="P17"/>
      <text:p text:style-name="P18"/>
      <text:p text:style-name="P19"><text:span text:style-name="T20">Vadovaudamasi Lietuvos Respublikos rinkliavų įstatymo 11 straipsnio 1 dalies 2 punktu ir Lietuvos Respublikos socialinės apsaugos ir darbo ministro 2012 m. sausio 30 d. įsakymu Nr. A1-45 patvirtintų Pramoginių įrenginių naudojimo ir priežiūros taisyklių 9 punktu, Vilniaus miesto savivaldybės taryba n u s p r e n d ž i a:</text:span></text:p>
      <text:p text:style-name="P21"><text:span text:style-name="T22">1</text:span><text:span text:style-name="T23">. Patvirtinti Leidimo teikti paslaugas pramoginiais įrenginiais viešosiose vietose išdavimo tvarkos aprašą (pridedama).</text:span></text:p>
      <text:p text:style-name="P24"><text:span text:style-name="T25">2</text:span><text:span text:style-name="T26">. Pavesti Vilniaus miesto savivaldybės administracijos direktoriui ar jo įgaliotam asmeniui vadovaujantis Leidimo teikti paslaugas pramoginiais įrenginiais viešosiose vietose išdavimo tvarkos aprašo 5 punktu, nustatyti pramoginių įrenginių įrengimo vietų ribas ir plotą atitinkamose Vilniaus miesto savivaldybės tarybos patvirtintose viešosiose vietose skelbiant Pramoginių įrenginių operatoriaus atrankos konkursą.</text:span></text:p>
      <text:p text:style-name="P27"><text:span text:style-name="T28">3</text:span><text:span text:style-name="T29">. Pramoginių įrenginių operatoriaus atrankos konkursą vykdyti vadovaujantis Vilniaus miesto savivaldybės administracijos direktoriaus įsakymu patvirtintais konkurso nuostatais.</text:span></text:p>
      <text:p text:style-name="P30"><text:span text:style-name="T31">4</text:span><text:span text:style-name="T32">. Laikyti netekusiu galios Vilniaus miesto savivaldybės tarybos 2013 m. vasario 15 d. sprendimą Nr. 1-1068 „Dėl Leidimo teikti paslaugas pramoginiais įrenginiais išdavimo tvarkos aprašo tvirtinimo“.</text:span></text:p>
      <text:p text:style-name="P33"><text:span text:style-name="T34">5</text:span><text:span text:style-name="T35">. Nustatyti, kad šis sprendimas įsigalioja 2015 m. lapkričio 16 d.</text:span></text:p>
      <text:p text:style-name="Normal"/>
      <text:p text:style-name="Normal"/>
      <text:p text:style-name="Normal"/>
      <text:p text:style-name="Normal"><text:span text:style-name="T36">Meras<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11"/>Remigijus Šimašius</text:span></text:p>
      <text:p text:style-name="P47"/>
      <text:soft-page-break/>
      <text:p text:style-name="P48">PATVIRTINTA</text:p>
      <text:p text:style-name="P49">Vilniaus miesto savivaldybės tarybos</text:p>
      <text:p text:style-name="P50">2015 m. spalio 14 d.</text:p>
      <text:p text:style-name="P51">sprendimu Nr. 1-217</text:p>
      <text:p text:style-name="P52"/>
      <text:p text:style-name="P53"/>
      <text:p text:style-name="P54"><text:span text:style-name="T55">LEIDIMO TEIKTI PASLAUGAS<text:s/></text:span><text:span text:style-name="T56">PRAMOGINIAIS ĮRENGINIAIS</text:span><text:span text:style-name="T57"><text:s/>VIEŠOSIOSE VIETOSE IŠD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o teikti paslaugas pramoginiais įrenginiais viešosiose vietose išdavimo tvarkos aprašas (toliau – Aprašas) nustato leidimo teikti paslaugas pramoginiais įrenginiais viešosiose vietose išdavimo Vilniaus miesto savivaldybės teritorijoje tvarką.</text:span></text:p>
      <text:p text:style-name="P67"><text:span text:style-name="T68">2</text:span><text:span text:style-name="T69">. Apraše vartojamos sąvokos atitinka Lietuvos Respublikos rinkliavų įstatyme ir Pramoginių įrenginių naudojimo ir priežiūros taisyklėse vartojamas sąvokas.</text:span></text:p>
      <text:p text:style-name="P70"><text:span text:style-name="T71">3</text:span><text:span text:style-name="T72">. Aprašas taikomas tik tiems pramoginiams įrenginiams, kurie nurodyti Pramoginių įrenginių naudojimo ir priežiūros taisyklių 2 punkte.<text:s/></text:span></text:p>
      <text:p text:style-name="P73"><text:span text:style-name="T74">4</text:span><text:span text:style-name="T75">. Leidimai teikti paslaugas pramoginiais įrenginiais viešosiose vietose išduodami:</text:span></text:p>
      <text:p text:style-name="P76"><text:span text:style-name="T77">4.1</text:span><text:span text:style-name="T78">. pramoginių įrenginių operatoriaus atrankos konkurso laimėtojams, kai paslaugas pramoginiais įrenginiais planuojama teikti aprašo 5 punkte išvardytose viešosiose vietose;</text:span></text:p>
      <text:p text:style-name="P79"><text:span text:style-name="T80">4.2</text:span><text:span text:style-name="T81">. operatoriams, pageidaujantiems teikti paslaugas pramoginiais įrenginiais renginių, vykstančių 5 punkte išvardytose viešosiose vietose, metu.<text:s/></text:span></text:p>
      <text:p text:style-name="P82"><text:span text:style-name="T83">5</text:span><text:span text:style-name="T84">. Viešąja vieta šiame Apraše yra laikoma gatvė, aikštė, skveras, parkas, miškas, paplūdimys, poilsio aikštelė, vandens telkinys ir gretima teritorija, ir kitos Vilniaus miesto savivaldybės tarybos patvirtintos viešos žmonių susibūrimo vietos.<text:s/></text:span></text:p>
      <text:p text:style-name="P85"><text:span text:style-name="T86">6</text:span><text:span text:style-name="T87">. Leidimo teikti paslaugas pramoginiais įrenginiais išdavimas yra apmokestinamas vietine rinkliava vadovaujantis Lietuvos Respublikos rinkliavų įstatymo 11 straipsnio 1 dalies 2 punktu.<text:s/></text:span></text:p>
      <text:p text:style-name="P88"/>
      <text:p text:style-name="P89"><text:span text:style-name="T90">II</text:span><text:span text:style-name="T91">.<text:s/></text:span><text:span text:style-name="T92">LEIDIMO TEIKTI PASLAUGAS PRAMOGINIAIS ĮRENGINIAIS VIEŠOSIOSE VIETOSE KONKURSO LAIMĖTOJUI IŠDAVIMAS</text:span></text:p>
      <text:p text:style-name="P93"/>
      <text:p text:style-name="P94"><text:span text:style-name="T95">7</text:span><text:span text:style-name="T96">. Pramoginiai įrenginiai viešosiose vietose, išvardytose 5 punkte, ne renginių, vykstančių jose, metu gali būti įrengiami ir eksploatuojami tik laimėjus konkursą, vadovaujantis Vilniaus miesto savivaldybės (toliau – Savivaldybė) administracijos direktoriaus patvirtintais Pramoginių įrenginių operatoriaus atrankos konkurso nuostatais.<text:s/></text:span></text:p>
      <text:p text:style-name="P97"><text:span text:style-name="T98">8</text:span><text:span text:style-name="T99">. Konkurso laimėtojas, prieš pradėdamas montuoti pramoginį įrenginį, privalo gauti Savivaldybės tarybos nustatyta tvarka išduodamą leidimą teikti paslaugas pramoginiais įrenginiais viešosiose vietose. Konkurso laimėtojas, norėdamas gauti leidimą teikti paslaugas pramoginiais įrenginiais viešosiose vietose laimėjus konkursą (toliau – leidimas) (2 priedas), pateikia E. miesto departamento Interesantų aptarnavimo skyriui (toliau – Interesantų aptarnavimo skyrius) prašymą išduoti leidimą teikti paslaugas pramoginiais įrenginiais viešosiose vietose laimėjus konkursą (toliau – prašymas) (1 priedas), kuris registruojamas Savivaldybės dokumentų valdymo sistemoje „@vilys“ (toliau – IVS „@vilys“). Prie prašymo prideda šiuos dokumentus (kai pramoginiai įrenginiai ne statiniai):<text:s/></text:span></text:p>
      <text:p text:style-name="P100"><text:span text:style-name="T101">8.1</text:span><text:span text:style-name="T102">. suderintą su Miesto plėtros departamentu ir Miesto ūkio ir transporto departamentu pramoginių įrenginių išdėstymo projektą (toliau – projektas), kurį sudaro:</text:span></text:p>
      <text:p text:style-name="P103"><text:span text:style-name="T104">8.1.1</text:span><text:span text:style-name="T105">. aiškinamasis raštas;</text:span></text:p>
      <text:p text:style-name="P106"><text:span text:style-name="T107">8.1.2</text:span><text:span text:style-name="T108">. pramoginių įrenginių išdėstymas topografiniame plane su pažymėtomis jų išdėstymo vietomis;</text:span></text:p>
      <text:p text:style-name="P109"><text:span text:style-name="T110">8.1.3</text:span><text:span text:style-name="T111">. pramoginių įrenginių vaizdai (brėžiniai) su išmatavimais;</text:span></text:p>
      <text:p text:style-name="P112"><text:span text:style-name="T113">8.1.4</text:span><text:span text:style-name="T114">. vizualizacija;</text:span></text:p>
      <text:p text:style-name="P115"><text:span text:style-name="T116">8.2</text:span><text:span text:style-name="T117">. įsigaliojusį Veiklos civilinės atsakomybės draudimo polisą, galiojantį ilgiau negu leidimas (draudimo polisas turi galioti visą pramoginių įrenginių buvimo laimėtoje vietoje laiką, nesvarbu, kokia pramoginių įrenginių veikimo (eksploatacijos) sezono kalendoriniuose metuose trukmė);</text:span></text:p>
      <text:p text:style-name="P118"><text:span text:style-name="T119">8.3</text:span><text:span text:style-name="T120">. įsigaliojusią Leidimo sąlygų vykdymo garantiją, išduotą Lietuvoje veikiančios kredito įstaigos arba draudimo bendrovės, kuri lygi 870 (aštuoniems šimtams septyniasdešimčiai) Eur ir galioja 30 dienų ilgiau negu leidimas. Pramoginių įrenginių rengėjui pažeidus bet kurią leidimo sąlygą, Savivaldybės administracija įgauna teisę pasinaudoti Leidimo sąlygų vykdymo garantija;</text:span></text:p>
      <text:p text:style-name="P121"><text:span text:style-name="T122">8.4</text:span><text:span text:style-name="T123">. sutartį su elektros energijos tiekėju, sudarytą teisės aktų nustatyta tvarka;</text:span></text:p>
      <text:p text:style-name="P124"><text:span text:style-name="T125">8.5</text:span><text:span text:style-name="T126">. teisės aktų nustatyta tvarka sudarytą sutartį dėl atliekų tvarkymo;</text:span></text:p>
      <text:p text:style-name="P127"><text:span text:style-name="T128">8.6</text:span><text:span text:style-name="T129">. mokamąjį pavedimą su banko žymomis arba kvitą, patvirtinantį, kad sumokėta vietinė rinkliava už leidimo prekiauti (teikti paslaugas) viešosiose vietose išdavimą mokama vadovaujantis Vietinės rinkliavos už leidimo prekiauti ar teikti paslaugas viešosiose vietose išdavimą nuostatuose nurodytu dydžiu, apskaičiuotu atsižvelgiant į teritorijos plotą, nurodytą konkurso dokumentuose ir projekte, ir leidimo galiojimo trukmę.<text:s/></text:span></text:p>
      <text:p text:style-name="P130"><text:span text:style-name="T131">9</text:span><text:span text:style-name="T132">. Ekonomikos ir investicijų departamento Verslo licencijavimo ir leidimų skyrius (toliau – Verslo licencijavimo ir leidimų skyrius), gavęs 8 punkte nurodytą prašymą ir visus 8.1. – 8.6. punktų reikalavimus atitinkančius dokumentus, ne vėliau kaip per 5 darbo dienas nuo prašymo užregistravimo Interesantų aptarnavimo skyriuje dienos išduoda leidimą laikotarpiui, už kurį sumokėta vietinė rinkliava.<text:s/></text:span></text:p>
      <text:p text:style-name="P133"><text:span text:style-name="T134">10</text:span><text:span text:style-name="T135">. Konkurso laimėtojas pramoginį įrenginį gali įrengti ir naudoti Pramoginių įrenginių naudojimo ir priežiūros taisyklių nustatyta tvarka.<text:s/></text:span></text:p>
      <text:p text:style-name="P136"><text:span text:style-name="T137">11</text:span><text:span text:style-name="T138">. Konkurso laimėtojas, gavęs įgaliotos įstaigos eksperto išvadą (jeigu tokia išvada yra reikalinga), per 3 darbo dienas privalo jos ir pramoginio įrenginio paso kopijas pateikti Verslo licencijavimo ir leidimų skyriui. Leidimo galiojimas sustabdomas Savivaldybės administracijos direktoriaus įsakymu tuo atveju, jeigu leidimo turėtojas per 3 darbo dienas nuo įgaliotos įstaigos eksperto išvados, kad įrenginys yra tinkamas saugiai naudoti išdavimo nepateikia jos kopijos Savivaldybės administracijos Ekonomikos ir investicijų departamento Verslo licencijavimo ir leidimų skyriui, jeigu tokios išvados turėjimo būtinybė yra numatyta Pramoginių įrenginių naudojimo ir priežiūros taisyklėse, ir (ar) pramoginio įrenginio paso kopijų.</text:span></text:p>
      <text:p text:style-name="P139"><text:span text:style-name="T140">12</text:span><text:span text:style-name="T141">. Leidimas gali būti išduodamas ne trumpesniam kaip 1 (vieno) ketvirčio trukmės vienų metų sezonui arba visam konkurso skelbime nurodytam laikotarpiui, sumokėjus vietinę rinkliavą už leidimo 1 (vieno) ketvirčio laikotarpiui išdavimą ir sumokėjus konkurso metu pasiūlytą mokėti paramos socialinės infrastruktūros plėtrai dydį metams.</text:span></text:p>
      <text:p text:style-name="P142"><text:span text:style-name="T143">13</text:span><text:span text:style-name="T144">. Tuo atveju, kai leidimas išduodamas ne visam laimėtam laikotarpiui, o ketvirčiui, iki leidimo galiojimo pabaigos turi būti pateiktas prašymas kitam leidimui gauti, sumokėta</text:span><text:span text:style-name="T145"><text:s/></text:span><text:span text:style-name="T146">vietinė rinkliava už laikotarpį, kuriam prašoma išduoti leidimą, bet ne trumpesnį kaip 1 (vienas) ketvirtis. Iki leidimo galiojimo pabaigos nepateikus prašymo, nesumokėjus vietinės rinkliavos ir (ar) paramos socialinės infrastruktūros plėtrai dydžio, Konkurso pramoginiams įrenginiams įrengti komisija (toliau – komisija) turi teisę priimti sprendimą šioje vietoje skelbti naują konkursą. Apie šį komisijos sprendimą pramoginių įrenginių rengėjui pranešama ne vėliau kaip per 5 darbo dienas nuo komisijos sprendimo priėmimo dienos.</text:span></text:p>
      <text:p text:style-name="P147"><text:span text:style-name="T148">14</text:span><text:span text:style-name="T149">. Kai leidimas neišduodamas, Verslo licencijavimo ir leidimų skyrius per 9 punkte nurodytą terminą raštu praneša apie atsisakymą jį išduoti priežastis: pateikti ne visi dokumentai (negaliojantys ir (ar) netinkami, t. y. netinkamai įforminti, prieštarauja teisės aktams arba duomenys neatitinka tikrovės), nurodyti 8 punkte.<text:s/></text:span></text:p>
      <text:p text:style-name="P150"><text:span text:style-name="T151">15</text:span><text:span text:style-name="T152">. Verslo licencijavimo ir leidimų skyrius, priėmęs sprendimą neišduoti leidimo, ne vėliau kaip per 10 darbo dienų nuo tokio sprendimo išsiuntimo konkurso laimėtojui dienos, teikia<text:s/></text:span><text:soft-page-break/><text:span text:style-name="T153">Savivaldybės administracijos direktoriui ar jo įgaliotam asmeniui įsakymo projektą dėl konkurso rezultatų panaikinimo. Leidimas panaikinamas:</text:span></text:p>
      <text:p text:style-name="P154"><text:span text:style-name="T155">15.1</text:span><text:span text:style-name="T156">. jeigu pramoginių įrenginių rengėjas</text:span><text:span text:style-name="T157"><text:s/></text:span><text:span text:style-name="T158">nevykdo 9 punkte numatytų reikalavimų, apie leidimo panaikinimą raštu įspėjus jį ne vėliau kaip prieš dvi savaites;</text:span></text:p>
      <text:p text:style-name="P159"><text:span text:style-name="T160">15.2</text:span><text:span text:style-name="T161">. jeigu pramoginių įrenginių rengėjas (leidimo gavėjas) raštu kreipiasi į Savivaldybę dėl leidimo panaikinimo;<text:s/></text:span></text:p>
      <text:p text:style-name="P162"><text:span text:style-name="T163">15.3</text:span><text:span text:style-name="T164">. jeigu pramoginiai įrenginiai nepradedami eksploatuoti ilgiau kaip per 2 (du) mėnesius nuo leidimo išdavimo dienos;</text:span></text:p>
      <text:p text:style-name="P165"><text:span text:style-name="T166">15.4</text:span><text:span text:style-name="T167">. jeigu pramoginių įrenginių eksploatacija nutraukiama (nevykdoma) (pramoginiai įrenginiai išardomi ir (ar) išvežami) ilgiau kaip 30 kalendorinių dienų, išskyrus žiemos sezoną arba kitą konkurso metu nelaimėtą laikotarpį;</text:span></text:p>
      <text:p text:style-name="P168"><text:span text:style-name="T169">15.5</text:span><text:span text:style-name="T170">. pramoginių įrenginių rengėjas pramoginius įrenginius eksploatuoja neturėdamas galiojančios įgaliotos įstaigos eksperto išvados, kad pramoginiai įrenginiai yra tinkami saugiai naudoti, arba įrengia įrenginius, statinius, jų dalis ar konstrukcijas, pagal savo paskirtį ir (ar) savybes nereikalingus pramoginiams įrenginiams eksploatuoti;</text:span></text:p>
      <text:p text:style-name="P171"><text:span text:style-name="T172">15.6</text:span><text:span text:style-name="T173">. nustatoma (paaiškėja), kad pramoginiai įrenginiai įrengti nesilaikant Lietuvos Respublikos statybos įstatyme ir (ar) statybos techniniuose reglamentuose nustatytos tvarkos ir reikalavimų;</text:span></text:p>
      <text:p text:style-name="P174"><text:span text:style-name="T175">15.7</text:span><text:span text:style-name="T176">. nustatoma (paaiškėja), kad pramoginių įrenginių rengėjas nustatyta tvarka neužtikrina priešgaisrinės saugos ir (ar) lankytojų gyvybės ir sveikatos apsaugos;</text:span></text:p>
      <text:p text:style-name="P177"><text:span text:style-name="T178">15.8</text:span><text:span text:style-name="T179">. nustatoma (paaiškėja), kad pramoginių įrenginių rengėjas pradėjo eksploatuoti pramoginius įrenginius be galiojančio veiklos civilinės atsakomybės draudimo poliso arba pramoginius įrenginius eksploatuoja neturėdamas galiojančio veiklos civilinės atsakomybės draudimo poliso;</text:span></text:p>
      <text:p text:style-name="P180"><text:span text:style-name="T181">15.9</text:span><text:span text:style-name="T182">. nustatoma (paaiškėja), kad pramoginiai įrenginiai įrengti (pramoginių įrenginių rengėjas naudoja (užima) teritoriją) už apmokestinamos ir suteiktos naudoti pramoginiams įrenginiams eksploatuoti teritorijos ribų.</text:span></text:p>
      <text:p text:style-name="P183"><text:span text:style-name="T184">16</text:span><text:span text:style-name="T185">. Leidimą panaikinus esant bent vienai iš 15 punkte nurodytų priežasčių, sumokėta vietinė rinkliava ir paramos socialinės infrastruktūros plėtrai dydis negrąžinami.</text:span></text:p>
      <text:p text:style-name="P186"><text:span text:style-name="T187">17</text:span><text:span text:style-name="T188">. Pasibaigus leidimo galiojimo terminui arba panaikinus jį prieš terminą, pramoginių įrenginių rengėjas (leidimo gavėjas) privalo savo lėšomis išmontuoti įrenginius, sutvarkyti teritoriją ne vėliau kaip per 10 kalendorinių dienų nuo leidimo galiojimo pasibaigimo ar jo panaikinimo ir sutvarkytą teritoriją pagal aktą perduoti Savivaldybės administracijos Miesto ūkio ir transporto departamentui. Teritorija turi būti tvarkinga ir estetiškai nepakitusi, dirvožemis (danga) nepažeistas (atstatytas). Pramoginių įrenginių rengėjas,</text:span><text:span text:style-name="T189"><text:s/></text:span><text:span text:style-name="T190">nesutvarkęs teritorijos, turi atlyginti teritorijos sutvarkymo išlaidas. Neatlyginus šių išlaidų, šios išlaidos be išankstinio pranešimo bus padengtos iš Leidimo sąlygų vykdymo garantijos.</text:span></text:p>
      <text:p text:style-name="P191"/>
      <text:p text:style-name="P192"><text:span text:style-name="T193">III</text:span><text:span text:style-name="T194">.<text:s/></text:span><text:span text:style-name="T195">LEIDIMO TEIKTI PASLAUGAS PRAMOGINIAIS ĮRENGINIAIS VIEŠOSIOSE VIETOSE IŠDAVIMAS RENGINIŲ METU</text:span></text:p>
      <text:p text:style-name="P196"/>
      <text:p text:style-name="P197"><text:span text:style-name="T198">18</text:span><text:span text:style-name="T199">. Pramoginiai įrenginiai ne konkurso būdu gali būti įrengiami ir eksploatuojami tik renginių, vykstančių teisės aktų nustatyta tvarka viešosiose vietose, metu ir tokių renginių teritorijoje.<text:s/></text:span></text:p>
      <text:p text:style-name="P200"><text:span text:style-name="T201">19</text:span><text:span text:style-name="T202">. Pramoginių įrenginių savininkas, prieš pradėdamas montuoti pramoginį įrenginį, privalo gauti Savivaldybės tarybos nustatyta tvarka išduodamą leidimą teikti paslaugas pramoginiais įrenginiais viešosiose vietose. Pramoginių įrenginių savininkas</text:span><text:span text:style-name="T203">, n</text:span><text:span text:style-name="T204">orintis įrengti ir eksploatuoti pramoginius įrenginius viešosiose vietose renginių metu, ne vėliau kaip prieš 20 darbo dienų iki renginio turi pateikti Interesantų aptarnavimo skyriui prašymą išduoti leidimą teikti paslaugas<text:s/></text:span><text:soft-page-break/><text:span text:style-name="T205">pramoginiais įrenginiais viešosiose vietose renginių metu (3 priedas), kuris registruojamas IVS „@vilys“. Prie prašymo pridedami šie dokumentai:</text:span></text:p>
      <text:p text:style-name="P206"><text:span text:style-name="T207">19.1</text:span><text:span text:style-name="T208">. renginio organizatoriaus sutikimas, kad renginio metu renginio teritorijoje būtų teikiamos pramoginių įrenginių paslaugos;<text:s/></text:span></text:p>
      <text:p text:style-name="P209"><text:span text:style-name="T210">19.2</text:span><text:span text:style-name="T211">. suderintas su Miesto plėtros departamentu, Miesto ūkio ir transporto departamentu ir renginio organizatoriumi pramoginių įrenginių išdėstymo projektas (toliau – projektas), kurį sudaro:</text:span></text:p>
      <text:p text:style-name="P212"><text:span text:style-name="T213">19.2.1</text:span><text:span text:style-name="T214">. aiškinamasis raštas;</text:span></text:p>
      <text:p text:style-name="P215"><text:span text:style-name="T216">19.2.2</text:span><text:span text:style-name="T217">. pramoginių įrenginių išdėstymo planas topografiniame plane su pažymėtomis jų išdėstymo vietomis;</text:span></text:p>
      <text:p text:style-name="P218"><text:span text:style-name="T219">19.2.3</text:span><text:span text:style-name="T220">. pramoginių įrenginių vaizdai (brėžiniai) su išmatavimais;</text:span></text:p>
      <text:p text:style-name="P221"><text:span text:style-name="T222">19.2.4</text:span><text:span text:style-name="T223">. vizualizacija;</text:span></text:p>
      <text:p text:style-name="P224"><text:span text:style-name="T225">19.3</text:span><text:span text:style-name="T226">. veiklos civilinės atsakomybės draudimo polisas, galiojantis iki leidimo teikti paslaugas pramoginiais įrenginiais viešosiose vietose renginių metu (toliau – leidimas renginių metu) (4 priedas);<text:s/></text:span></text:p>
      <text:p text:style-name="P227"><text:span text:style-name="T228">19.4</text:span><text:span text:style-name="T229">. dokumentai, patvirtinantys būtiną elektros energijos kiekio užtikrinimą (prisijungimą prie elektros tiekimo šaltinio);</text:span></text:p>
      <text:p text:style-name="P230"><text:span text:style-name="T231">19.5</text:span><text:span text:style-name="T232">. mokėjimo pavedimas su banko žymomis arba kvitas, patvirtinantis, kad sumokėta vietinė rinkliava už<text:s/></text:span><text:span text:style-name="T233">leidimo teikti paslaugas pramoginiais įrenginiais<text:s/></text:span><text:span text:style-name="T234">viešosiose vietose</text:span><text:span text:style-name="T235"><text:s/>išdavimą</text:span><text:span text:style-name="T236">.</text:span></text:p>
      <text:p text:style-name="P237"><text:span text:style-name="T238">20</text:span><text:span text:style-name="T239">. Pramoginis įrenginys gali būti pradėtas naudoti įgaliotos įstaigos ekspertui išdavus išvadą, kad pramoginis įrenginys yra tinkamas saugiai naudoti.<text:s/></text:span></text:p>
      <text:p text:style-name="P240"><text:span text:style-name="T241">21</text:span><text:span text:style-name="T242">. Verslo licencijavimo ir leidimų skyrius, gavęs 19 punkte išvardytus dokumentus, ne vėliau kaip per 5 darbo dienas nuo jų įregistravimo Interesantų aptarnavimo skyriuje dienos išduoda leidimą teikti paslaugas pramoginiais įrenginiais viešosiose vietose renginio metu (iki renginio pabaigos), rengėjui sumokėjus vietinę rinkliavą už visą leidimo galiojimo terminą, arba motyvuotai raštu atsisako išduoti leidimą. Leidimas neišduodamas, jeigu pateikti ne visi dokumentai (negaliojantys ir (ar) netinkami, t. y. netinkamai įforminti, prieštarauja teisės aktams arba duomenys neatitinka tikrovės).<text:s/></text:span></text:p>
      <text:p text:style-name="P243"><text:span text:style-name="T244">22</text:span><text:span text:style-name="T245">. Vietinė rinkliava renginių metu už leidimo teikti paslaugas pramoginiais įrenginiais viešosiose vietose išdavimą mokama vadovaujantis Vietinės rinkliavos už leidimo prekiauti ar teikti paslaugas viešosiose vietose išdavimą nuostatais. Leidimas renginių metu neišduodamas, jeigu pramoginių įrenginių rengėjas pramoginius įrenginius eksploatuoja nesilaikydamas leidimo renginių metu sąlygų ir (ar) teisės aktuose nustatytų reikalavimų.</text:span></text:p>
      <text:p text:style-name="P246"><text:span text:style-name="T247">23</text:span><text:span text:style-name="T248">. Leidimo galiojimas sustabdomas Savivaldybės administracijos direktoriaus ar jo įgalioto asmens įsakymu tuo atveju, jeigu leidimo turėtojas per 3 darbo dienas nuo įgaliotos įstaigos eksperto išvados, kad įrenginys yra tinkamas saugiai naudoti išdavimo nepateikia jos kopijos Verslo licencijavimo ir leidimų skyriui, jeigu tokios išvados turėjimo būtinybė yra numatyta Pramoginių įrenginių naudojimo ir priežiūros taisyklėse, ir (ar) pramoginio įrenginio paso kopijų.</text:span></text:p>
      <text:p text:style-name="P249"><text:span text:style-name="T250">24</text:span><text:span text:style-name="T251">.<text:s/></text:span><text:span text:style-name="T252">Pasibaigus leidimo galiojimo terminui, pramoginių įrenginių savininkas (operatorius) privalo savo lėšomis nedelsdamas išmontuoti įrenginius ir sutvarkyti teritoriją, kuri turi būti tvarkinga ir estetiškai nepakitusi, dirvožemis (danga) nepažeistas (atstatytas). Pramoginių įrenginių savininkas (operatorius), nesutvarkęs teritorijos, turi atlyginti teritorijos sutvarkymo išlaidas.</text:span></text:p>
      <text:p text:style-name="P253"/>
      <text:p text:style-name="P254"><text:span text:style-name="T255">IV</text:span><text:span text:style-name="T256">.<text:s/></text:span><text:span text:style-name="T257">BAIGIAMOSIOS NUOSTATOS</text:span></text:p>
      <text:p text:style-name="P258"/>
      <text:p text:style-name="P259"><text:span text:style-name="T260">25</text:span><text:span text:style-name="T261">.<text:s/></text:span><text:span text:style-name="T262">Pramoginių įrenginių</text:span><text:span text:style-name="T263"><text:s/></text:span><text:span text:style-name="T264">savininkas (operatorius)<text:s/></text:span><text:span text:style-name="T265">turi teisę konkurso būdu laimėtoje viešoje vietoje, (plane pažymėtose ir nustatyta tvarka suderintose vietose) leidimo teikti paslaugas p</text:span><text:span text:style-name="T266">ramoginiais įrenginiais</text:span><text:span text:style-name="T267"><text:s/></text:span><text:span text:style-name="T268">viešosiose vietose</text:span><text:span text:style-name="T269"><text:s/>galiojimo laikotarpiu teisės aktų nustatyta tvarka vykdyti prekybą ir (ar) teikti paslaugas. Pasibaigus leidimo galiojimo laikui<text:s/></text:span><text:span text:style-name="T270">pramoginiai<text:s/></text:span><text:span text:style-name="T271">įrenginiai išmontuojami ir išvežami per šio aprašo<text:s/></text:span><text:span text:style-name="T272">17 punkte</text:span><text:span text:style-name="T273"><text:s/>nurodytą terminą. Konkurso<text:s/></text:span><text:span text:style-name="T274">pramoginiams įrenginiams<text:s/></text:span><text:span text:style-name="T275">įrengti komisija turi teisę šiai teritorijai (jos daliai) skelbti kitą (naują) konkursą.<text:s/></text:span><text:soft-page-break/><text:span text:style-name="T276">Nelaimėtu metų sezono laikotarpiu (laiko tarpuose tarp konkurso laimėtojo leidimų galiojimo) tai pačiai teritorijai ar jos daliai, gavus suinteresuoto<text:s/></text:span><text:span text:style-name="T277">pramoginių įrenginių</text:span><text:span text:style-name="T278"><text:s/>įrengimu asmens prašymą arba Savivaldybės iniciatyva, laikotarpiui, kuriam nėra konkurso laimėtojui išduotų ir galiojančių šioje teritorijoje (jos dalyje) leidimų, gali būti skelbiamas naujas konkursas.</text:span></text:p>
      <text:p text:style-name="P279"><text:span text:style-name="T280">26</text:span><text:span text:style-name="T281">.<text:s/></text:span><text:span text:style-name="T282">Jeigu pramoginių įrenginių savininkas neįvykdo Leidimo teikti paslaugas pramoginiais įrenginiais viešosiose vietose reikalavimų, Saugaus miesto departamento Viešosios tvarkos skyrius surašo faktinių duomenų patikrinimo aktą.</text:span></text:p>
      <text:p text:style-name="P283"><text:span text:style-name="T284">27</text:span><text:span text:style-name="T285">. Atsisakymas išduoti kurį nors leidimą teikti paslaugas<text:s/></text:span><text:span text:style-name="T286">p</text:span><text:span text:style-name="T287">ramoginiais įrenginiais viešosiose vietose gali būti skundžiamas Savivaldybės administracijos direktoriui per 5 darbo dienas nuo atsisakymo išduoti leidimą gavimo dienos, o Savivaldybės administracijos direktoriaus sprendimas dėl skundo dėl atsisakymo išduoti leidimą gali būti skundžiamas Lietuvos Respublikos administracinių bylų teisenos įstatymo nustatyta tvarka.<text:s/></text:span></text:p>
      <text:p text:style-name="P288"><text:span text:style-name="T289">28</text:span><text:span text:style-name="T290">. Asmenys už šio Aprašo nuostatų nesilaikymą atsako Lietuvos Respublikos teisės aktų nustatyta tvarka.</text:span></text:p>
      <text:p text:style-name="P291"/>
      <text:p text:style-name="P292"><text:span text:style-name="T2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2T11:41:00Z</meta:creation-date>
    <dc:date>2021-02-22T11:41:00Z</dc:date>
    <meta:template xlink:href="Normal.dotm" xlink:type="simple"/>
    <meta:editing-cycles>2</meta:editing-cycles>
    <meta:editing-duration>PT0S</meta:editing-duration>
    <meta:document-statistic meta:page-count="6" meta:paragraph-count="149" meta:word-count="2155" meta:character-count="17589" meta:row-count="486" meta:non-whitespace-character-count="15583"/>
  </office:meta>
</office:document-meta>
</file>