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A. SELČINSKIENEI</text:span></text:p>
      <text:p text:style-name="P23"/>
      <text:p text:style-name="P24">2024 m. rugsėjo 12 d. Nr. 178</text:p>
      <text:p text:style-name="P25">Vilnius</text:p>
      <text:p text:style-name="P26"/>
      <text:p text:style-name="P27"/>
      <text:p text:style-name="P28"><text:span text:style-name="T29">Vadovaudamasi Lietuvos Respublikos valstybės tarnybos įstatymo 10 straipsnio 8 dalimi, 20 straipsnio 1 dalimi, Valstybės ir savivaldybių institucijų ir įstaigų vertinimo kriterijų įverčių aprašo, patvirtinto Lietuvos Respublikos Vyriausybės 2023 m. lapkričio 8 d. nutarimu Nr. 858 „Dėl Valstybės ir savivaldybių institucijų ir įstaigų vertinimo kriterijų įverčių aprašo patvirtinimo“, 5 punktu ir atsižvelgdama į Lietuvos Respublikos Vyriausybės kanceliarijos atliktą Viešojo valdymo agentūros įvertinimą:</text:span></text:p>
      <text:p text:style-name="P30"><text:span text:style-name="T31">1</text:span><text:span text:style-name="T32">.<text:s/></text:span><text:span text:style-name="T33">Nustatau</text:span><text:span text:style-name="T34"><text:s/>Viešojo valdymo agentūros direktorei Anai Selčinskienei pareiginės algos koeficientą – 3,4.</text:span></text:p>
      <text:p text:style-name="P35"><text:span text:style-name="T36">2</text:span><text:span text:style-name="T37">.<text:s/></text:span><text:span text:style-name="T38">Nustata</text:span><text:span text:style-name="T39">u, kad šis potvarkis įsigalioja 2024 m. rugsėjo 23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2T06:12:00Z</meta:creation-date>
    <dc:date>2024-09-12T06:1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885" meta:row-count="17" meta:non-whitespace-character-count="774"/>
  </office:meta>
</office:document-meta>
</file>