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name="TimesLT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87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taryba</text:p>
      <text:p text:style-name="P12"/>
      <text:p text:style-name="P13"/>
      <text:p text:style-name="P14"><text:span text:style-name="T15">DĖL ZARASŲ RAJONO SAVIVALDYBĖS TARYBOS 2017 M. VASARIO 28 D. SPRENDIMO NR. T-1 „DĖL<text:s/></text:span><text:span text:style-name="T16">ZARASŲ RAJONO SAVIVALDYBĖS 2017–2019 metų STRATEGINIO VEIKLOS PLANO TVIRTINIMO“ PAKEITIMO</text:span></text:p>
      <text:p text:style-name="P17"/>
      <text:p text:style-name="P18">2017 m. lapkričio 3 d. Nr. T-184</text:p>
      <text:p text:style-name="P19">Zarasai</text:p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inių įstaigų prašymus, Zarasų rajono savivaldybės taryba n u s p r e n d ž i a:</text:span></text:p>
      <text:p text:style-name="P24"><text:span text:style-name="T25">1</text:span><text:span text:style-name="T26">. Pakeisti Zarasų rajono savivaldybės 2017–2019 metų strateginio veiklos plano programas, patvirtintas Zarasų rajono savivaldybės tarybos 2017 m. vasario 28 d. sprendimu Nr. T-1 „Dėl Zarasų rajono savivaldybės 2017–2019 metų strateginio veiklos plano tvirtinimo“, ir jas išdėstyti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17 m. gegužės 26 d. sprendimą Nr. T-97 „Dėl Zarasų rajono savivaldybės tarybos 2017 m. vasario 28 d. sprendimo <text:s text:c="10"/>Nr. T-1 „Dėl Zarasų rajono savivaldybės tarybos „Dėl Zarasų rajono savivaldybės 2017–2019 metų strateginio veiklos plano tvirtinimo“ pakeitimo“.</text:span></text:p>
      <text:p text:style-name="P31"/>
      <text:p text:style-name="P32"/>
      <text:p text:style-name="P33"/>
      <text:p text:style-name="P34">Savivaldybės meras <text:s/><text:tab/><text:tab/><text:tab/><text:tab/><text:s/>Nikolajus Guse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12-27T15:22:00Z</meta:creation-date>
    <dc:date>2017-12-27T15:22:00Z</dc:date>
    <meta:print-date>2017-11-06T13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54" meta:row-count="40" meta:non-whitespace-character-count="1286"/>
  </office:meta>
</office:document-meta>
</file>