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margin-right="-0.1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margin-right="-0.1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1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margin-right="-0.1in"/>
      <style:text-properties style:font-size-complex="12pt" style:language-asian="lt" style:country-asian="LT"/>
    </style:style>
    <style:style style:name="P16" style:parent-style-name="Normal" style:family="paragraph">
      <style:paragraph-properties fo:text-align="center" fo:margin-right="-0.1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text-align="center" fo:margin-right="-0.1in"/>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4722in"/>
          <style:tab-stop style:type="left" style:position="0.6875in"/>
          <style:tab-stop style:type="left" style:position="0.83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4722in"/>
          <style:tab-stop style:type="left" style:position="0.6875in"/>
          <style:tab-stop style:type="left" style:position="0.83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language-asian="ar" style:country-asian="SA" style:language-complex="hi" style:country-complex="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AU" style:language-asian="lt" style:country-asian="LT"/>
    </style:style>
    <style:style style:name="T43" style:parent-style-name="DefaultParagraphFont" style:family="text">
      <style:text-properties style:font-size-complex="12pt" fo:language="en" fo:country="AU"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master-page-name="MPF1" style:family="paragraph">
      <style:paragraph-properties fo:break-before="page" fo:text-indent="3.1104in" style:page-number="1">
        <style:tab-stops>
          <style:tab-stop style:type="left" style:position="3.5437in"/>
        </style:tab-stops>
      </style:paragraph-properties>
      <style:text-properties fo:text-transform="uppercase" style:font-size-complex="12pt" style:language-asian="lt" style:country-asian="LT"/>
    </style:style>
    <style:style style:name="P52" style:parent-style-name="Normal" style:family="paragraph">
      <style:paragraph-properties fo:text-indent="3.1104in">
        <style:tab-stops>
          <style:tab-stop style:type="left" style:position="3.5437in"/>
        </style:tab-stops>
      </style:paragraph-properties>
      <style:text-properties style:font-size-complex="12pt" style:language-asian="lt" style:country-asian="LT"/>
    </style:style>
    <style:style style:name="P53" style:parent-style-name="Normal" style:family="paragraph">
      <style:paragraph-properties fo:text-indent="3.1104in">
        <style:tab-stops>
          <style:tab-stop style:type="left" style:position="3.54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fo:line-height="150%" fo:margin-right="-0.0687in"/>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with-next="always" fo:text-align="center" fo:margin-right="-0.0687in"/>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with-next="always" fo:text-align="center" fo:margin-right="-0.0687in"/>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with-next="always" fo:text-align="center" fo:margin-right="-0.0687in"/>
      <style:text-properties fo:text-transform="uppercase" style:font-size-complex="12pt" style:language-asian="lt" style:country-asian="LT"/>
    </style:style>
    <style:style style:name="P67" style:parent-style-name="Normal" style:family="paragraph">
      <style:paragraph-properties fo:text-align="justify" fo:margin-left="-0.0986in" fo:text-indent="0.2958in">
        <style:tab-stops/>
      </style:paragraph-properties>
    </style:style>
    <style:style style:name="T68" style:parent-style-name="DefaultParagraphFont" style:family="text">
      <style:text-properties style:font-weight-complex="bold" fo:text-transform="uppercase" style:font-size-complex="12pt" style:language-asian="lt" style:country-asian="LT"/>
    </style:style>
    <style:style style:name="T69" style:parent-style-name="DefaultParagraphFont" style:family="text">
      <style:text-properties style:font-weight-complex="bold" fo:text-transform="uppercase" style:font-size-complex="12pt" style:language-asian="lt" style:country-asian="LT"/>
    </style:style>
    <style:style style:name="T70" style:parent-style-name="DefaultParagraphFont" style:family="text">
      <style:text-properties style:font-weight-complex="bold"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986in"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0986in" fo:text-indent="0.2958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0986in" fo:text-indent="0.2958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986in" fo:text-indent="0.2958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9847in" fo:text-indent="-0.7875in">
        <style:tab-stops>
          <style:tab-stop style:type="left" style:position="-0.3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986in" fo:text-indent="0.2958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center">
        <style:tab-stops>
          <style:tab-stop style:type="left" style:position="0.6895in"/>
        </style:tab-stops>
      </style:paragraph-properties>
    </style:style>
    <style:style style:name="T117" style:parent-style-name="DefaultParagraphFont" style:family="text">
      <style:text-properties fo:font-weight="bold" style:font-weight-asian="bold" fo:text-transform="uppercase" fo:color="#000000" style:font-size-complex="12pt" style:language-asian="lt" style:country-asian="LT"/>
    </style:style>
    <style:style style:name="T118" style:parent-style-name="DefaultParagraphFont" style:family="text">
      <style:text-properties fo:font-weight="bold" style:font-weight-asian="bold" fo:text-transform="uppercase" fo:color="#000000" style:font-size-complex="12pt" style:language-asian="lt" style:country-asian="LT"/>
    </style:style>
    <style:style style:name="P119" style:parent-style-name="Normal" style:family="paragraph">
      <style:paragraph-properties fo:text-align="center">
        <style:tab-stops>
          <style:tab-stop style:type="left" style:position="0.6895in"/>
        </style:tab-stops>
      </style:paragraph-properties>
    </style:style>
    <style:style style:name="T120" style:parent-style-name="DefaultParagraphFont" style:family="text">
      <style:text-properties fo:font-weight="bold" style:font-weight-asian="bold" fo:text-transform="uppercase" fo:color="#000000" style:font-size-complex="12pt" style:language-asian="lt" style:country-asian="LT"/>
    </style:style>
    <style:style style:name="P121" style:parent-style-name="Normal" style:family="paragraph">
      <style:paragraph-properties fo:text-align="center" fo:text-indent="0.4923in">
        <style:tab-stops>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122" style:parent-style-name="Normal" style:family="paragraph">
      <style:paragraph-properties fo:text-align="justify" fo:margin-left="-0.0986in" fo:text-indent="0.2958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7958in" fo:text-indent="-0.5986in">
        <style:tab-stops>
          <style:tab-stop style:type="left" style:position="-0.303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0986in" fo:text-indent="0.2958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0986in" fo:text-indent="0.2958in">
        <style:tab-stops>
          <style:tab-stop style:type="left" style:position="0.2958in"/>
          <style:tab-stop style:type="left" style:position="0.5909in"/>
          <style:tab-stop style:type="left" style:position="0.9847in"/>
        </style:tab-stops>
      </style:paragraph-properties>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986in" fo:margin-right="0.0298in" fo:text-indent="0.2958in">
        <style:tab-stops>
          <style:tab-stop style:type="left" style:position="0.5909in"/>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left="-0.0986in" fo:text-indent="0.2958in">
        <style:tab-stops>
          <style:tab-stop style:type="left" style:position="0.3944in"/>
          <style:tab-stop style:type="left" style:position="0.5909in"/>
          <style:tab-stop style:type="left" style:position="0.9847in"/>
          <style:tab-stop style:type="left" style:position="1.279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text-properties style:font-size-complex="12pt"/>
    </style:style>
    <style:style style:name="P160" style:parent-style-name="Normal" style:family="paragraph">
      <style:paragraph-properties fo:text-align="justify" fo:margin-left="-0.0986in" fo:text-indent="0.295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986in" fo:text-indent="0.2958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7958in" fo:text-indent="-0.5986in">
        <style:tab-stops>
          <style:tab-stop style:type="left" style:position="-0.3034in"/>
        </style:tab-stops>
      </style:paragraph-properties>
    </style:style>
    <style:style style:name="T175" style:parent-style-name="DefaultParagraphFont" style:family="text">
      <style:text-properties fo:text-transform="uppercase"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986in" fo:text-indent="0.3944in">
        <style:tab-stops>
          <style:tab-stop style:type="left" style:position="0.788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0986in" fo:text-indent="0.3944in">
        <style:tab-stops>
          <style:tab-stop style:type="left" style:position="0.788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0.0986in" fo:text-indent="0.3944in">
        <style:tab-stops>
          <style:tab-stop style:type="left" style:position="0.788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6895in" fo:text-indent="-0.393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left="1.0833in" fo:text-indent="-0.7875in">
        <style:tab-stops>
          <style:tab-stop style:type="left" style:position="-0.295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left="-0.0986in" fo:text-indent="0.3944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8826in" fo:text-indent="-0.5868in">
        <style:tab-stops>
          <style:tab-stop style:type="left" style:position="-0.095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0986in" fo:text-indent="0.3944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0986in" fo:text-indent="0.3944in">
        <style:tab-stops>
          <style:tab-stop style:type="left" style:position="0.788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0986in" fo:text-indent="0.3944in">
        <style:tab-stops>
          <style:tab-stop style:type="left" style:position="0.788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0986in" fo:text-indent="0.3944in">
        <style:tab-stops>
          <style:tab-stop style:type="left" style:position="0.7881in"/>
        </style:tab-stops>
      </style:paragraph-properties>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letter-kerning="true"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986in" fo:text-indent="0.3944in">
        <style:tab-stops>
          <style:tab-stop style:type="left" style:position="0.788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0986in" fo:text-indent="0.3944in">
        <style:tab-stops>
          <style:tab-stop style:type="left" style:position="0.788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4923in" fo:text-indent="-0.2951in">
        <style:tab-stops/>
      </style:paragraph-properties>
    </style:style>
    <style:style style:name="T240" style:parent-style-name="DefaultParagraphFont" style:family="text">
      <style:text-properties fo:text-transform="uppercase" style:font-size-complex="12pt" style:language-asian="lt" style:country-asian="LT"/>
    </style:style>
    <style:style style:name="T241" style:parent-style-name="DefaultParagraphFont" style:family="text">
      <style:text-properties fo:text-transform="uppercase" style:font-size-complex="12pt" style:language-asian="lt" style:country-asian="LT"/>
    </style:style>
    <style:style style:name="T242" style:parent-style-name="DefaultParagraphFont" style:family="text">
      <style:text-properties fo:text-transform="uppercase"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0986in" fo:text-indent="0.2958in">
        <style:tab-stops>
          <style:tab-stop style:type="left" style:position="0.5909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9" style:parent-style-name="Normal" style:family="paragraph">
      <style:paragraph-properties fo:text-align="justify" fo:margin-left="0.7958in" fo:text-indent="-0.5986in">
        <style:tab-stops>
          <style:tab-stop style:type="left" style:position="-0.2048in"/>
          <style:tab-stop style:type="left" style:position="0.090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9812in" fo:text-indent="-0.5875in">
        <style:tab-stops>
          <style:tab-stop style:type="left" style:position="-0.1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9812in" fo:text-indent="-0.5875in">
        <style:tab-stops>
          <style:tab-stop style:type="left" style:position="-0.1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9812in" fo:text-indent="-0.5875in">
        <style:tab-stops>
          <style:tab-stop style:type="left" style:position="-0.193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9812in" fo:text-indent="-0.5875in">
        <style:tab-stops>
          <style:tab-stop style:type="left" style:position="-0.193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margin-left="0.9812in" fo:text-indent="-0.5875in">
        <style:tab-stops>
          <style:tab-stop style:type="left" style:position="-0.193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9812in" fo:text-indent="-0.5875in">
        <style:tab-stops>
          <style:tab-stop style:type="left" style:position="-0.193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0.7958in" fo:text-indent="-0.5986in">
        <style:tab-stops>
          <style:tab-stop style:type="left" style:position="-0.3034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0986in" fo:text-indent="0.4923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0986in" fo:text-indent="0.492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0986in" fo:text-indent="0.4923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left="-0.0986in" fo:text-indent="0.2958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text-transform="uppercase"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0986in" fo:text-indent="0.2958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0986in" fo:text-indent="0.2958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0986in" fo:text-indent="0.2958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0986in" fo:text-indent="0.2958in">
        <style:tab-stops>
          <style:tab-stop style:type="left" style:position="0.5909in"/>
        </style:tab-stops>
      </style:paragraph-properties>
    </style:style>
    <style:style style:name="T322" style:parent-style-name="DefaultParagraphFont" style:family="text">
      <style:text-properties fo:text-transform="uppercase" fo:color="#000000" style:font-size-complex="12pt" style:language-asian="lt" style:country-asian="LT"/>
    </style:style>
    <style:style style:name="T323" style:parent-style-name="DefaultParagraphFont" style:family="text">
      <style:text-properties fo:text-transform="uppercase" fo:color="#000000" style:font-size-complex="12pt" style:language-asian="lt" style:country-asian="LT"/>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7958in" fo:text-indent="-0.5986in">
        <style:tab-stops>
          <style:tab-stop style:type="left" style:position="-0.303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P336" style:parent-style-name="Normal" style:family="paragraph">
      <style:paragraph-properties fo:text-align="center" fo:margin-right="-0.359in"/>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center" fo:margin-right="-0.359in"/>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center" fo:margin-right="-0.359in"/>
      <style:text-properties fo:text-transform="uppercase" style:font-size-complex="12pt" style:language-asian="lt" style:country-asian="LT"/>
    </style:style>
    <style:style style:name="P342" style:parent-style-name="Normal" style:family="paragraph">
      <style:paragraph-properties fo:widows="0" fo:orphans="0" fo:text-align="justify" fo:margin-left="0.7958in" fo:text-indent="-0.5986in" fo:background-color="#FFFFFF">
        <style:tab-stops>
          <style:tab-stop style:type="left" style:position="-0.3034in"/>
        </style:tab-stops>
      </style:paragraph-properties>
      <style:text-properties fo:hyphenate="false"/>
    </style:style>
    <style:style style:name="T3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margin-left="-0.0986in" fo:text-indent="0.2958in" fo:background-color="#FFFFFF">
        <style:tab-stops>
          <style:tab-stop style:type="left" style:position="0.5909in"/>
        </style:tab-stops>
      </style:paragraph-properties>
      <style:text-properties fo:hyphenate="false"/>
    </style:style>
    <style:style style:name="T3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margin-left="0.7958in" fo:text-indent="-0.5986in" fo:background-color="#FFFFFF">
        <style:tab-stops>
          <style:tab-stop style:type="left" style:position="-0.3034in"/>
        </style:tab-stops>
      </style:paragraph-properties>
      <style:text-properties fo:hyphenate="false"/>
    </style:style>
    <style:style style:name="T3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margin-left="-0.0986in" fo:text-indent="0.2958in" fo:background-color="#FFFFFF">
        <style:tab-stops>
          <style:tab-stop style:type="left" style:position="0.5909in"/>
        </style:tab-stops>
      </style:paragraph-properties>
      <style:text-properties fo:hyphenate="false"/>
    </style:style>
    <style:style style:name="T3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8" style:parent-style-name="Normal" style:family="paragraph">
      <style:paragraph-properties fo:text-align="center"/>
    </style:style>
    <style:style style:name="T359" style:parent-style-name="DefaultParagraphFont" style:family="text">
      <style:text-properties fo:text-transform="uppercase" style:font-size-complex="12pt" style:language-asian="lt" style:country-asian="LT"/>
    </style:style>
    <style:style style:name="P360" style:parent-style-name="Normal" style:master-page-name="MPF2" style:family="paragraph">
      <style:paragraph-properties fo:break-before="page" fo:text-indent="3.15in" style:page-number="1"/>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3.15in"/>
      <style:text-properties style:font-size-complex="12pt" style:language-asian="lt" style:country-asian="LT"/>
    </style:style>
    <style:style style:name="P369" style:parent-style-name="Normal" style:family="paragraph">
      <style:paragraph-properties fo:text-indent="3.15in"/>
      <style:text-properties style:font-size-complex="12pt" style:language-asian="lt" style:country-asian="LT"/>
    </style:style>
    <style:style style:name="P370" style:parent-style-name="Normal" style:family="paragraph">
      <style:paragraph-properties fo:text-indent="3.15in"/>
      <style:text-properties style:font-size-complex="12pt" style:language-asian="lt" style:country-asian="LT"/>
    </style:style>
    <style:style style:name="P371" style:parent-style-name="Normal" style:family="paragraph">
      <style:paragraph-properties fo:text-align="justify" fo:margin-left="3.6in">
        <style:tab-stops/>
      </style:paragraph-properties>
      <style:text-properties style:font-size-complex="12pt" style:language-asian="lt" style:country-asian="LT"/>
    </style:style>
    <style:style style:name="P372" style:parent-style-name="Normal" style:family="paragraph">
      <style:paragraph-properties fo:text-align="center" fo:margin-left="3.6in" fo:text-indent="-3.6986in">
        <style:tab-stops/>
      </style:paragraph-properties>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P376"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text-align="center" fo:margin-left="3.6in" fo:text-indent="-3.6986in">
        <style:tab-stops/>
      </style:paragraph-properties>
    </style:style>
    <style:style style:name="T379" style:parent-style-name="DefaultParagraphFont" style:family="text">
      <style:text-properties style:font-weight-complex="bold" fo:text-transform="uppercase"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87" style:parent-style-name="Normal" style:family="paragraph">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text-align="center"/>
      <style:text-properties fo:text-transform="uppercase"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letter-spacing="-0.0013in" style:font-size-complex="12pt" style:language-asian="lt" style:country-asian="LT"/>
    </style:style>
    <style:style style:name="P394" style:parent-style-name="Normal" style:family="paragraph">
      <style:text-properties fo:text-transform="uppercase" style:font-size-complex="12pt" style:language-asian="lt" style:country-asian="LT"/>
    </style:style>
    <style:style style:name="P395" style:parent-style-name="Normal" style:family="paragraph">
      <style:paragraph-properties fo:text-align="justify" fo:text-indent="0.5909in"/>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style:tab-stops>
          <style:tab-stop style:type="left" style:position="0.0986in"/>
        </style:tab-stops>
      </style:paragraph-properties>
      <style:text-properties style:font-name-asian="Calibri" style:font-size-complex="12pt" style:language-asian="lt" style:country-asian="LT" fo:hyphenate="false"/>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fo:font-size="10pt" style:font-size-asian="10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P403" style:parent-style-name="Normal" style:family="paragraph">
      <style:paragraph-properties fo:text-align="justify">
        <style:tab-stops>
          <style:tab-stop style:type="left" style:position="0in"/>
        </style:tab-stops>
      </style:paragraph-properties>
    </style:style>
    <style:style style:name="T404" style:parent-style-name="DefaultParagraphFont" style:family="text">
      <style:text-properties fo:text-transform="uppercase"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ab-stops>
          <style:tab-stop style:type="left" style:position="0in"/>
        </style:tab-stops>
      </style:paragraph-properties>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tab-stops>
          <style:tab-stop style:type="left" style:position="0in"/>
        </style:tab-stops>
      </style:paragraph-properties>
    </style:style>
    <style:style style:name="T410" style:parent-style-name="DefaultParagraphFont" style:family="text">
      <style:text-properties fo:text-transform="uppercase"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tab-stops>
          <style:tab-stop style:type="left" style:position="0in"/>
        </style:tab-stops>
      </style:paragraph-properties>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tab-stops>
          <style:tab-stop style:type="left" style:position="0in"/>
        </style:tab-stops>
      </style:paragraph-properties>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text-transform="uppercase" style:font-size-complex="12pt" style:language-asian="lt" style:country-asian="LT"/>
    </style:style>
    <style:style style:name="P420"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22" style:parent-style-name="Normal" style:family="paragraph">
      <style:paragraph-properties fo:text-align="justify" fo:text-indent="3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27" style:parent-style-name="Normal" style:family="paragraph">
      <style:paragraph-properties fo:text-align="justify" fo:text-indent="0.2944in">
        <style:tab-stops>
          <style:tab-stop style:type="left" style:position="0.6895in"/>
        </style:tab-stops>
      </style:paragraph-properties>
      <style:text-properties fo:font-size="10pt" style:font-size-asian="10pt" style:language-asian="lt" style:country-asian="LT"/>
    </style:style>
    <style:style style:name="P4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31" style:parent-style-name="Normal" style:family="paragraph">
      <style:paragraph-properties fo:text-align="justify" fo:text-indent="3.6166in">
        <style:tab-stops>
          <style:tab-stop style:type="left" style:position="0.6895in"/>
        </style:tab-stops>
      </style:paragraph-properties>
      <style:text-properties style:font-size-complex="12pt" style:language-asian="lt" style:country-asian="LT"/>
    </style:style>
    <style:style style:name="P432" style:parent-style-name="Normal" style:family="paragraph">
      <style:paragraph-properties fo:text-align="justify"/>
      <style:text-properties style:font-style-complex="italic"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fo:text-transform="uppercase" style:font-size-complex="12pt" style:language-asian="lt" style:country-asian="LT"/>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justify">
        <style:tab-stops>
          <style:tab-stop style:type="left" style:position="0in"/>
        </style:tab-stops>
      </style:paragraph-properties>
    </style:style>
    <style:style style:name="T437" style:parent-style-name="DefaultParagraphFont" style:family="text">
      <style:text-properties fo:text-transform="uppercase"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ab-stops>
          <style:tab-stop style:type="left" style:position="0in"/>
        </style:tab-stops>
      </style:paragraph-properties>
    </style:style>
    <style:style style:name="T440" style:parent-style-name="DefaultParagraphFont" style:family="text">
      <style:text-properties fo:text-transform="uppercas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ab-stops>
          <style:tab-stop style:type="left" style:position="0in"/>
        </style:tab-stops>
      </style:paragraph-properties>
    </style:style>
    <style:style style:name="T443" style:parent-style-name="DefaultParagraphFont" style:family="text">
      <style:text-properties fo:text-transform="uppercase"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s>
      </style:paragraph-properties>
    </style:style>
    <style:style style:name="T446" style:parent-style-name="DefaultParagraphFont" style:family="text">
      <style:text-properties fo:text-transform="uppercase"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ru" style:country-asian="RU"/>
    </style:style>
    <style:style style:name="P450" style:parent-style-name="Normal" style:family="paragraph">
      <style:paragraph-properties fo:text-align="justify"/>
    </style:style>
    <style:style style:name="T451" style:parent-style-name="DefaultParagraphFont" style:family="text">
      <style:text-properties fo:text-transform="uppercase"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7875in"/>
        </style:tab-stops>
      </style:paragraph-properties>
    </style:style>
    <style:style style:name="T457" style:parent-style-name="DefaultParagraphFont" style:family="text">
      <style:text-properties fo:text-transform="uppercase"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text-transform="uppercas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ru" style:country-asian="RU"/>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68" style:parent-style-name="Normal" style:family="paragraph">
      <style:paragraph-properties fo:text-align="justify" fo:margin-left="0.5in" fo:text-indent="-0.25in">
        <style:tab-stops>
          <style:tab-stop style:type="left" style:position="-0.5in"/>
          <style:tab-stop style:type="left" style:position="0.7798in"/>
          <style:tab-stop style:type="left" style:position="1.3347in"/>
        </style:tab-stops>
      </style:paragraph-properties>
    </style:style>
    <style:style style:name="T469" style:parent-style-name="DefaultParagraphFont" style:family="text">
      <style:text-properties style:font-name="Symbol" style:font-size-complex="12pt" style:language-asian="ru" style:country-asian="RU"/>
    </style:style>
    <style:style style:name="T470" style:parent-style-name="DefaultParagraphFont" style:family="text">
      <style:text-properties style:font-name="Symbol" style:font-size-complex="12pt" style:language-asian="ru" style:country-asian="RU"/>
    </style:style>
    <style:style style:name="T471" style:parent-style-name="DefaultParagraphFont" style:family="text">
      <style:text-properties fo:font-size="10pt" style:font-size-asian="10pt" style:language-asian="ru" style:country-asian="RU"/>
    </style:style>
    <style:style style:name="P472" style:parent-style-name="Normal" style:family="paragraph">
      <style:paragraph-properties fo:text-align="justify" fo:margin-left="0.5in" fo:text-indent="-0.25in">
        <style:tab-stops>
          <style:tab-stop style:type="left" style:position="-0.5in"/>
          <style:tab-stop style:type="left" style:position="0.7798in"/>
          <style:tab-stop style:type="left" style:position="1.3347in"/>
        </style:tab-stops>
      </style:paragraph-properties>
    </style:style>
    <style:style style:name="T473" style:parent-style-name="DefaultParagraphFont" style:family="text">
      <style:text-properties style:font-name="Symbol" style:font-size-complex="12pt" style:language-asian="ru" style:country-asian="RU"/>
    </style:style>
    <style:style style:name="T474" style:parent-style-name="DefaultParagraphFont" style:family="text">
      <style:text-properties style:font-name="Symbol" style:font-size-complex="12pt" style:language-asian="ru" style:country-asian="RU"/>
    </style:style>
    <style:style style:name="T475" style:parent-style-name="DefaultParagraphFont" style:family="text">
      <style:text-properties fo:font-size="10pt" style:font-size-asian="10pt" style:language-asian="ru" style:country-asian="RU"/>
    </style:style>
    <style:style style:name="P476" style:parent-style-name="Normal" style:family="paragraph">
      <style:paragraph-properties fo:text-align="justify" fo:margin-left="0.5in" fo:text-indent="-0.25in">
        <style:tab-stops/>
      </style:paragraph-properties>
    </style:style>
    <style:style style:name="T477" style:parent-style-name="DefaultParagraphFont" style:family="text">
      <style:text-properties style:font-name="Symbol" style:font-size-complex="12pt"/>
    </style:style>
    <style:style style:name="T478" style:parent-style-name="DefaultParagraphFont" style:family="text">
      <style:text-properties style:font-name="Symbol" style:font-size-complex="12p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tyle="italic" style:font-style-asian="italic"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paragraph-properties fo:text-align="justify" fo:margin-left="0.5in" fo:text-indent="-0.2131in">
        <style:tab-stops/>
      </style:paragraph-properties>
      <style:text-properties fo:font-size="10pt" style:font-size-asian="10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87" style:parent-style-name="Normal" style:family="paragraph">
      <style:paragraph-properties fo:text-align="justify" fo:text-indent="1.2798in">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margin-left="1.8111in" fo:text-indent="0.129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SPRENDIMAS<text:s/></text:p>
      <text:p text:style-name="P14">DĖL POŽEMINIO VANDENS GAVYBOS GRĘŽINIŲ ĮRENGIMO IŠLAIDŲ DALINIO KOMPENSAVIMO TVARKOS APRAŠO PATVIRTINIMO<text:s/></text:p>
      <text:p text:style-name="P15"/>
      <text:p text:style-name="P16"><text:span text:style-name="T17">2024 m. gruodžio 19 d. Nr.<text:s/></text:span><text:span text:style-name="T18">TS-387</text:span></text:p>
      <text:p text:style-name="P19">Utena</text:p>
      <text:p text:style-name="P20"/>
      <text:p text:style-name="P21"><text:span text:style-name="T22">Vadovaudamasi Lietuvos Respublikos vietos savivaldos įstatymo 6 straipsnio 30 punktu, 15 straipsnio 2 dalies 13 punktu, Lietuvos Respublikos geriamojo vandens tiekimo ir nuotekų tvarkymo įstatymo 12 straipsnio 3 dalimi, įvertinusi išplėstinės seniūnaičių sueigos 2024 m. gruodžio 11 d. protokolo Nr. (R-S)-11 išrašą, Utenos rajono savivaldybės taryba<text:s/></text:span><text:span text:style-name="T23">nusprendži</text:span><text:span text:style-name="T24">a:</text:span></text:p>
      <text:p text:style-name="P25"><text:span text:style-name="T26">1</text:span><text:span text:style-name="T27">.</text:span><text:span text:style-name="T28"><text:tab/>Patvirtinti Požeminio vandens gavybos gręžinių įrengimo išlaidų dalinio kompensavimo tvarkos aprašą (pridedama).</text:span></text:p>
      <text:p text:style-name="P29"><text:span text:style-name="T30">2</text:span><text:span text:style-name="T31">.</text:span><text:span text:style-name="T32"><text:tab/></text:span><text:span text:style-name="T33">Nurodyti,<text:s/></text:span><text:span text:style-name="T34">kad šis sprendimas turi būti paskelbtas Teisės aktų registre ir savivaldybės interneto svetainėje<text:s/></text:span><text:span text:style-name="T35">www.utena.lt</text:span><text:span text:style-name="T36"><text:s/>ir vietinėje spaudoje.</text:span></text:p>
      <text:p text:style-name="P37"/>
      <text:p text:style-name="P38"/>
      <text:p text:style-name="P39"/>
      <text:p text:style-name="P40"><text:span text:style-name="T41">Savivaldybės meras</text:span><text:span text:style-name="T42"><text:tab/></text:span><text:span text:style-name="T43"><text:tab/>Marijus Kaukėnas</text:span></text:p>
      <text:p text:style-name="P44"/>
      <text:soft-page-break/>
      <text:p text:style-name="P45">PATVIRTINTA</text:p>
      <text:p text:style-name="P52">Utenos rajono savivaldybės tarybos</text:p>
      <text:p text:style-name="P53"><text:span text:style-name="T54">2024 m. gruodžio 19<text:s/></text:span><text:span text:style-name="T55">d. sprendimu Nr. TS-387</text:span></text:p>
      <text:p text:style-name="P56"/>
      <text:p text:style-name="P57"/>
      <text:p text:style-name="P58"><text:span text:style-name="T59">požeminio vandens GAVYBOS gręžiniŲ Įrengimo IŠLAIDŲ DALINIO KOMPE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Požeminio vandens gavybos gręžinių įrengimo</text:span><text:span text:style-name="T72"><text:s/></text:span><text:span text:style-name="T73">išlaidų</text:span><text:span text:style-name="T74"><text:s/></text:span><text:span text:style-name="T75">dalinio kompensavimo tvarkos aprašas</text:span><text:span text:style-name="T76"><text:s/></text:span><text:span text:style-name="T77">(toliau – Aprašas) reglamentuoja gyventojų prašymų dėl požeminio vandens gavybos gręžinių įrengimo išlaidų dalinio kompensavimo</text:span><text:span text:style-name="T78"><text:s/></text:span><text:span text:style-name="T79">teikimo, vertinimo, lėšų skyrimo tvarką Utenos rajono savivaldybėje.</text:span></text:p>
      <text:p text:style-name="P80"><text:span text:style-name="T81">2</text:span><text:span text:style-name="T82">.</text:span><text:span text:style-name="T83"><text:tab/></text:span><text:span text:style-name="T84">Požeminio vandens gavybos gręžinio (toliau – Įrenginys) įrengimas</text:span><text:span text:style-name="T85"><text:s/></text:span><text:span text:style-name="T86">turi atitikti Požeminio vandens gręžinių projektavimo, įrengimo, konservavimo ir likvidavimo tvarkos aprašo, patvirtinto Lietuvos Respublikos aplinkos ministro <text:s text:c="2"/>1999 m. gruodžio 23 d. įsakymu Nr. 417 „Dėl Požeminio vandens gręžinių projektavimo, įrengimo, konservavimo ir likvidavimo tvarkos aprašo patvirtinimo“, reikalavimus.</text:span></text:p>
      <text:p text:style-name="P87"><text:span text:style-name="T88">3</text:span><text:span text:style-name="T89">.</text:span><text:span text:style-name="T90"><text:tab/>Įrenginio įrengimo išlaidos (techninis projektas, medžiagos, darbai, paslaugos, įteisinimas <text:s/>(paso gavimas, vandens tyrimai), įregistravimas) <text:s/>iš dalies kompensuojamos Utenos rajono savivaldybės biudžeto lėšomis.<text:s/></text:span></text:p>
      <text:p text:style-name="P91"><text:span text:style-name="T92">4</text:span><text:span text:style-name="T93">.</text:span><text:span text:style-name="T94"><text:tab/></text:span><text:span text:style-name="T95">Š</text:span><text:span text:style-name="T96">is Aprašas<text:s/></text:span><text:span text:style-name="T97">taikomas požeminio vandens gavybos gręžiniui, skirtam daugiabučio namo individualiam apsirūpinimui geriamuoju vandeniu, įrengti, t. y.<text:s/></text:span><text:span text:style-name="T98">išlaidos nekompensuojamos Įrenginiams, kurie įrengti dėl komercinės veiklos vykdymo.</text:span></text:p>
      <text:p text:style-name="P99"><text:span text:style-name="T100">5</text:span><text:span text:style-name="T101">.</text:span><text:span text:style-name="T102"><text:tab/>Apraše vartojamos sąvokos:</text:span></text:p>
      <text:p text:style-name="P103"><text:span text:style-name="T104">5.1</text:span><text:span text:style-name="T105">.</text:span><text:span text:style-name="T106"><text:tab/></text:span><text:span text:style-name="T107">daugiabutis namas</text:span><text:span text:style-name="T108"><text:s/>– trijų ir daugiau butų gyvenamasis namas;</text:span></text:p>
      <text:p text:style-name="P109"><text:span text:style-name="T110">5.2</text:span><text:span text:style-name="T111">.</text:span><text:span text:style-name="T112"><text:tab/></text:span><text:span text:style-name="T113">daugiavaikė šeima</text:span><text:span text:style-name="T114"><text:s/>– bendrai gyvenančių asmenų, kurie augina ir (ar) globoja tris ar daugiau vaik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 o kai švietimo įstaigose nustatoma vėlesnė mokslo ar studijų metų pradžia negu rugsėjo 1 diena, pilnamečiai vaikai (įvaikiai), tais pačiais kalendoriniais metais baigę bendrojo ugdymo programą ir į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15"/>
      <text:p text:style-name="P116"><text:span text:style-name="T117">II</text:span><text:span text:style-name="T118"><text:s/>SKYRIUS</text:span></text:p>
      <text:p text:style-name="P119"><text:span text:style-name="T120">REIKALAVIMAI PAREIŠKĖJAMS</text:span></text:p>
      <text:p text:style-name="P121"/>
      <text:p text:style-name="P122"><text:span text:style-name="T123">6</text:span><text:span text:style-name="T124">.</text:span><text:span text:style-name="T125"><text:tab/></text:span><text:span text:style-name="T126">Prašymus, įrengto Įrenginio<text:s/></text:span><text:span text:style-name="T127">išlaidų</text:span><text:span text:style-name="T128"><text:s/>daliniam kompensavimui gauti <text:s/>(toliau - Prašymas), gali teikti</text:span><text:span text:style-name="T129"><text:s/>Utenos rajono savivaldybės teritorijoje esantys daugiabučių namų butų savininkai (toliau – Pareiškėjai), savo gyvenamąją vietą deklaravę Utenos rajono savivaldybėje ir <text:s/>įrengę Įrenginį jiems nuosavybės teise priklausiančiame žemės sklype ar gavę Aprašo 10.3 ir 10.4 papunkčiuose numatytus sutikimus. Vienam Įrenginiui teikiamas vienas Prašymas. Vienam daugiabučiui gali būti iš dalies kompensuojamos vieno Įrenginio įsirengimo išlaidos pagal pateiktą vieną Prašymą.</text:span></text:p>
      <text:p text:style-name="P130"><text:span text:style-name="T131">7</text:span><text:span text:style-name="T132">.</text:span><text:span text:style-name="T133"><text:tab/>Tinkamomis kompensuoti išlaidomis gali būti pripažintos tų Pareiškėjų išlaidos, kurie:</text:span></text:p>
      <text:p text:style-name="P134"><text:span text:style-name="T135">7.1</text:span><text:span text:style-name="T136">.</text:span><text:span text:style-name="T137"><text:tab/>neturėjo techninės galimybės prisijungti prie esamos vandens tiekimo infrastruktūros ir tokia infrastruktūra neplanuojama įrengti artimiausius 2 metus (tai patvirtina 10.2 papunktyje įvardinta išvada);</text:span></text:p>
      <text:p text:style-name="P138"><text:span text:style-name="T139">7.2</text:span><text:span text:style-name="T140">.</text:span><text:span text:style-name="T141"><text:tab/></text:span><text:span text:style-name="T142">Įrenginį įsirengė ne anksčiau kaip 12 mėnesių nuo einamųjų metų kvietimo teikti Prašymus paskelbimo dienos. <text:s/>Įrenginio įsirengimas baigiamas, kai Įrenginys įregistruojamas Žemės gelmių registre ir jam išduodamas gręžinio pasas;<text:s/></text:span></text:p>
      <text:p text:style-name="P143"><text:span text:style-name="T144">7.3</text:span><text:span text:style-name="T145">.</text:span><text:span text:style-name="T146"><text:tab/>pateikia geriamojo vandens kokybės tyrimų, atliktų laboratorijose, turinčiose teisę atlikti vandens (geriamojo arba požeminio) tyrimus, dokumentus, įrodančius, kad</text:span><text:span text:style-name="T147"><text:s/></text:span><text:span text:style-name="T148">geriamojo vandens kokybė iki Įrenginio įsirengimo neatitiko Lietuvos Respublikos Sveikatos apsaugos ministro 2023 m. liepos 23 d. įsakymu Nr. V-455 „Dėl Lietuvos higienos normos HN 24:2023 „Geriamojo vandens saugos ir kokybės reikalavimai“ patvirtinimo” patvirtintų Geriamojo vandens saugos ir kokybės reikalavimų;</text:span></text:p>
      <text:p text:style-name="P149"><text:span text:style-name="T150">7.4</text:span><text:span text:style-name="T151">.</text:span><text:span text:style-name="T152"><text:tab/><text:s/>savo gyvenamąją vietą deklaravę Utenos rajono savivaldybėje.</text:span></text:p>
      <text:p text:style-name="P153"/>
      <text:p text:style-name="P154"><text:span text:style-name="T155">III</text:span><text:span text:style-name="T156"><text:s/>SKYRIUS</text:span></text:p>
      <text:p text:style-name="P157"><text:span text:style-name="T158">PRAŠYMŲ TEIKIMAS, VERTINIMAS, LĖŠŲ SKYRIMO TVARKA</text:span></text:p>
      <text:p text:style-name="P159"/>
      <text:p text:style-name="P160"><text:span text:style-name="T161">8</text:span><text:span text:style-name="T162">.</text:span><text:span text:style-name="T163"><text:tab/>Utenos rajono savivaldybės administracija (toliau – Administracija)<text:s/></text:span><text:span text:style-name="T164">interneto svetainėje (http://www.utena.lt) kasmet, ne vėliau kaip iki kovo 1 dienos<text:s/></text:span><text:span text:style-name="T165">paskelbia kvietimą teikti Prašymus dėl požeminio vandens gavybos gręžinio įrengimo išlaidų dalinio kompensavimo. Kvietimas papildomai gali būti skelbiamas rajono laikraščiuose, seniūnijose ir kt.</text:span></text:p>
      <text:p text:style-name="P166"><text:span text:style-name="T167">9</text:span><text:span text:style-name="T168">.</text:span><text:span text:style-name="T169"><text:tab/>Pasirašytus Prašymus<text:s/></text:span><text:span text:style-name="T170">(prašymo forma - Aprašo priedas)<text:s/></text:span><text:span text:style-name="T171">Pareiškėjai gali teikti iki einamųjų metų<text:s/></text:span><text:span text:style-name="T172">spalio 1 dienos Administracijai<text:s/></text:span><text:span text:style-name="T173">tiesiogiai arba paštu ar elektroniniu būdu, pasirašius kvalifikuotu elektroniniu parašu.</text:span></text:p>
      <text:p text:style-name="P174"><text:span text:style-name="T175">10</text:span><text:span text:style-name="T176">.</text:span><text:span text:style-name="T177"><text:tab/></text:span><text:span text:style-name="T178">Su Prašymu pateikiami dokumentai:<text:s/></text:span></text:p>
      <text:p text:style-name="P179"><text:span text:style-name="T180">10.1</text:span><text:span text:style-name="T181">.</text:span><text:span text:style-name="T182"><text:tab/></text:span><text:span text:style-name="T183">Nekilnojamojo turto registro centrinio duomenų banko išrašas apie nuosavybės teise įregistruotą pastatą, butą (-us) ir žemės sklypą,</text:span><text:span text:style-name="T184"><text:s/>kuriame įrengtas Įrenginys (pateikti neprivaloma);<text:s/></text:span></text:p>
      <text:p text:style-name="P185"><text:span text:style-name="T186">10.2</text:span><text:span text:style-name="T187">.</text:span><text:span text:style-name="T188"><text:tab/></text:span><text:span text:style-name="T189">Savivaldybės vykdomosios institucijos <text:s/>išvada dėl gėlo požeminio vandens gavybos gręžinio projektavimo;<text:s/></text:span></text:p>
      <text:p text:style-name="P190"><text:span text:style-name="T191">10.3</text:span><text:span text:style-name="T192">.</text:span><text:span text:style-name="T193"><text:tab/>jei žemės sklypas priklauso ne vienam savininkui, kito (-ų) savininko (-ų) rašytinis (-iai) <text:s/>sutikimas (-ai), kad neprieštarauja Įrenginio įrengimui;<text:s/></text:span></text:p>
      <text:p text:style-name="P194"><text:span text:style-name="T195">10.4</text:span><text:span text:style-name="T196">.</text:span><text:span text:style-name="T197"><text:tab/>rašytinis sutikimas dėl numatomų darbų atlikimo, kurį išduoda:</text:span></text:p>
      <text:p text:style-name="P198"><text:span text:style-name="T199">10.4.1</text:span><text:span text:style-name="T200">.</text:span><text:span text:style-name="T201"><text:tab/>Utenos rajono savivaldybės patikėjimo teise valdomoje žemėje:</text:span></text:p>
      <text:p text:style-name="P202"><text:span text:style-name="T203">10.4.1.1</text:span><text:span text:style-name="T204">. Utenos rajono savivaldybė (kai žemės sklypas suformuotas ir įregistruotas Nekilnojamojo turto registre);</text:span></text:p>
      <text:p text:style-name="P205"><text:span text:style-name="T206">10.4.1.2</text:span><text:span text:style-name="T207">. Utenos rajono savivaldybės meras (kai žemės sklypais nesuformuota valstybinė žemė).</text:span></text:p>
      <text:p text:style-name="P208"><text:span text:style-name="T209">10.4.2</text:span><text:span text:style-name="T210">.</text:span><text:span text:style-name="T211"><text:tab/></text:span><text:span text:style-name="T212">Nacionalinė žemės tarnyba prie Aplinkos ministerijos Nacionalinės žemės tarnybos prie Aplinkos ministerijos patikėjimo teise valdomoje žemėje.</text:span></text:p>
      <text:p text:style-name="P213"><text:span text:style-name="T214">10.5</text:span><text:span text:style-name="T215">.</text:span><text:span text:style-name="T216"><text:tab/>Pareiškėjų gyvenamosios vietos deklaracija (-os), įrodanti (-čios), kad besikreipiantis (-ys) asmuo (-ys) yra deklaravęs (-ę) gyvenamąją vietą Utenos rajono savivaldybės teritorijoje (pateikti neprivaloma);</text:span></text:p>
      <text:p text:style-name="P217"><text:span text:style-name="T218">10.6</text:span><text:span text:style-name="T219">.</text:span><text:span text:style-name="T220"><text:tab/>Įrenginio pirkimo ir įrengimo išlaidas pagrindžiančių dokumentų kopijos, patvirtintos Pareiškėjo parašu (PVM sąskaita faktūra, sąskaita faktūra, mokėjimo pavedimas ar kitas apmokėjimą įrodantis dokumentas, atliktų darbų aktas ir kt.);</text:span></text:p>
      <text:p text:style-name="P221"><text:span text:style-name="T222">10.7</text:span><text:span text:style-name="T223">.</text:span><text:span text:style-name="T224"><text:tab/></text:span><text:span text:style-name="T225">gręžinio paso kopija. Požeminio vandens gavybos gręžinį galima naudoti, kai, vadovaujantis<text:s/></text:span><text:span text:style-name="T226">Žemės gelmių registro nuostatų, patvirtintų Lietuvos Respublikos Vyriausybės 2020 m. kovo 10 d. nutarimu Nr. 198 „Dėl Lietuvos Respublikos žemės gelmių įstatymo įgyvendinimo“, ir</text:span><text:span text:style-name="T227"><text:s/>Žemės gelmių registro tvarkymo taisyklių, patvirtintų Lietuvos geologijos tarnybos prie Aplinkos ministerijos direktoriaus, nustatyta tvarka gręžinys įregistruojamas Žemės gelmių registre ir jam išduodamas gręžinio pasas;<text:s/></text:span></text:p>
      <text:p text:style-name="P228"><text:span text:style-name="T229">10.8</text:span><text:span text:style-name="T230">.</text:span><text:span text:style-name="T231"><text:tab/>laboratorijos, turinčios teisę atlikti vandens (geriamojo arba požeminio) tyrimus,<text:s/></text:span><text:span text:style-name="T232">tyrimų rezultatų protokolas, įrodantis, kad</text:span><text:span text:style-name="T233"><text:s/></text:span><text:span text:style-name="T234">geriamojo vandens kokybė iki Įrenginio įrengimo neatitiko Lietuvos Respublikos sveikatos apsaugos ministro 2023 m. liepos 23 d. įsakymu Nr. V-455 „Dėl Lietuvos higienos normos HN 24:2023 „Geriamojo vandens saugos ir kokybės reikalavimai“ patvirtinimo” patvirtintų Geriamojo vandens saugos ir kokybės reikalavimų;</text:span></text:p>
      <text:p text:style-name="P235"><text:span text:style-name="T236">10.9</text:span><text:span text:style-name="T237">.</text:span><text:span text:style-name="T238"><text:tab/>Prašymų pirmumo vertinimo kriterijus, nurodytus šio Aprašo 13 punkte, įrodantys dokumentai ar jų kopijos, patvirtintos Pareiškėjo parašu.</text:span></text:p>
      <text:p text:style-name="P239"><text:span text:style-name="T240">11</text:span><text:span text:style-name="T241">.</text:span><text:span text:style-name="T242"><text:tab/></text:span><text:span text:style-name="T243">Pareiškėjas atsako už pateiktų duomenų ir dokumentų teisingumą.</text:span></text:p>
      <text:p text:style-name="P244"><text:span text:style-name="T245">12</text:span><text:span text:style-name="T246">.</text:span><text:span text:style-name="T247"><text:tab/>Pasibaigus Prašymų priėmimo terminui, Administracijoje gautus ir užregistruotus Prašymus su pateiktais dokumentais nagrinėja ir vertina Utenos rajono savivaldybės administracijos direktoriaus įsakymu sudaryta komisija (toliau - Komisija), vadovaudamasi</text:span><text:span text:style-name="T248"><text:s/>šiuo Aprašu ir Utenos rajono savivaldybės administracijos direktoriaus įsakymu patvirtintu darbo reglamentu.</text:span></text:p>
      <text:p text:style-name="P249"><text:span text:style-name="T250">13</text:span><text:span text:style-name="T251">.</text:span><text:span text:style-name="T252"><text:tab/>Prašymų pirmumo vertinimo kriterijai:</text:span></text:p>
      <text:p text:style-name="P253"><text:span text:style-name="T254">13.1</text:span><text:span text:style-name="T255">.</text:span><text:span text:style-name="T256"><text:tab/></text:span><text:span text:style-name="T257">vartotojų skaičius (būste deklaruoti asmenys);</text:span></text:p>
      <text:p text:style-name="P258"><text:span text:style-name="T259">13.2</text:span><text:span text:style-name="T260">.</text:span><text:span text:style-name="T261"><text:tab/>daugiavaikės šeimos (būste deklaruoti asmenys);</text:span></text:p>
      <text:p text:style-name="P262"><text:span text:style-name="T263">13.3</text:span><text:span text:style-name="T264">.</text:span><text:span text:style-name="T265"><text:tab/></text:span><text:span text:style-name="T266">socialinę paramą gaunantys asmenys<text:s/></text:span><text:span text:style-name="T267">(būste deklaruoti asmenys)</text:span><text:span text:style-name="T268">;</text:span></text:p>
      <text:p text:style-name="P269"><text:span text:style-name="T270">13.4</text:span><text:span text:style-name="T271">.</text:span><text:span text:style-name="T272"><text:tab/>asmenys su negalia (būste deklaruoti asmenys);</text:span></text:p>
      <text:p text:style-name="P273"><text:span text:style-name="T274">13.5</text:span><text:span text:style-name="T275">.</text:span><text:span text:style-name="T276"><text:tab/>Prašymo pateikimo data;</text:span></text:p>
      <text:p text:style-name="P277"><text:span text:style-name="T278">13.6</text:span><text:span text:style-name="T279">.</text:span><text:span text:style-name="T280"><text:tab/>Komisijos įrašyti į rezervinį sąrašą kompensacijai gauti;<text:s/></text:span></text:p>
      <text:p text:style-name="P281"><text:span text:style-name="T282">14</text:span><text:span text:style-name="T283">.</text:span><text:span text:style-name="T284"><text:tab/>Prašymai nevertinami:</text:span></text:p>
      <text:p text:style-name="P285"><text:span text:style-name="T286">14.1</text:span><text:span text:style-name="T287">.</text:span><text:span text:style-name="T288"><text:tab/>Pareiškėjų, kurie turi arba turėjo technines galimybes prisijungti prie vandens tiekimo infrastruktūros (esamų ar planuojamų nutiesti per<text:s/></text:span><text:span text:style-name="T289">artimiausius 2 me</text:span><text:span text:style-name="T290">tus);<text:s/></text:span></text:p>
      <text:p text:style-name="P291"><text:span text:style-name="T292">14.2</text:span><text:span text:style-name="T293">.</text:span><text:span text:style-name="T294"><text:tab/>Pareiškėjų, kurių deklaruota gyvenamoji vieta nėra Utenos rajono savivaldybės teritorijoje;</text:span></text:p>
      <text:p text:style-name="P295"><text:span text:style-name="T296">14.3</text:span><text:span text:style-name="T297">.</text:span><text:span text:style-name="T298"><text:tab/>geriamojo vandens kokybė iki Įrenginio įrengimo atitiko</text:span><text:span text:style-name="T299"><text:s/>2023 m. liepos 23 d. Lietuvos Respublikos sveikatos apsaugos ministro įsakymu Nr. V-455 „Dėl Lietuvos higienos normos HN 24:2023 „Geriamojo vandens saugos ir kokybės reikalavimai“ patvirtinimo” patvirtintus Geriamojo vandens saugos ir kokybės reikalavimus.</text:span></text:p>
      <text:p text:style-name="P300"><text:span text:style-name="T301">15</text:span><text:span text:style-name="T302">.</text:span><text:span text:style-name="T303"><text:tab/></text:span><text:span text:style-name="T304">Jeigu pagal šio Aprašo<text:s/></text:span><text:span text:style-name="T305">13<text:s/></text:span><text:span text:style-name="T306">punkte nurodytus pirmumo vertinimo kriterijus atrinktų visų Pareiškėjų bendra prašoma kompensuoti suma viršija skirtą finansavimą, eiliškumas nustatomas pagal Prašymų registravimo datą dokumentų valdymo sistemoje. Tinkami kompensacijai gauti Prašymai, kuriems nepakanka numatytų skirti lėšų einamaisiais metais, Komisijos įrašomi į rezervinį sąrašą ir perkeliami<text:s/></text:span><text:span text:style-name="T307">į kitus metus, kuriems kitais metais lėšos skiriamos pirmumo tvarka.<text:s/></text:span></text:p>
      <text:p text:style-name="P308"><text:span text:style-name="T309">16</text:span><text:span text:style-name="T310">.</text:span><text:span text:style-name="T311"><text:tab/>Komisija, įvertinusi Prašymus ir sudariusi eilę, atlieka patikrą Įrenginio įrengimo vietoje. Įrenginys turi būti pradėtas eksploatuoti.</text:span></text:p>
      <text:p text:style-name="P312"><text:span text:style-name="T313">17</text:span><text:span text:style-name="T314">.</text:span><text:span text:style-name="T315"><text:tab/>Atsižvelgiant į Komisijos sudarytą Prašymų eilę, kompensacijos skiriamos Utenos rajono savivaldybės administracijos direktoriaus sprendimu.</text:span></text:p>
      <text:p text:style-name="P316"><text:span text:style-name="T317">18</text:span><text:span text:style-name="T318">.</text:span><text:span text:style-name="T319"><text:tab/></text:span><text:span text:style-name="T320">Apie sprendimą dėl kompensacijos skyrimo, Pareiškėjai informuojami per 10 darbo dienų nuo administracijos direktoriaus įsakymo priėmimo dienos. Jei kompensavimas neskiriamas – apie sprendimą neskirti dalinio kompensavimo, nurodant neskyrimo priežastis Pareiškėjas informuojamas raštu per 10 darbo dienų nuo tokio sprendimo priėmimo.</text:span></text:p>
      <text:p text:style-name="P321"><text:span text:style-name="T322">19</text:span><text:span text:style-name="T323">.</text:span><text:span text:style-name="T324"><text:tab/></text:span><text:span text:style-name="T325">Skiriamas dalinis kompensavimas Pareiškėjams -</text:span><text:span text:style-name="T326"><text:s/>daugiabučių namų butų savininkams, įsirengusiems daugiabučiui namui skirtą <text:s/></text:span><text:span text:style-name="T327">požeminio vandens gavybos<text:s/></text:span><text:span text:style-name="T328">gręžinį – 1500 Eur (vienas tūkstantis penki šimtai eurų) kiekvienam butui, bet ne daugiau nei patirtos išlaidos už Įrenginio įsirengimą (pagal pateiktus išlaidas patvirtinančius dokumentus).</text:span></text:p>
      <text:p text:style-name="P329"><text:span text:style-name="T330">20</text:span><text:span text:style-name="T331">.</text:span><text:span text:style-name="T332"><text:tab/>Lėšos pervedamos<text:s/></text:span><text:span text:style-name="T333">Pareiškėjams į Prašyme<text:s/></text:span><text:span text:style-name="T334">nurodytas banko sąskaita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21</text:span><text:span text:style-name="T344">.</text:span><text:span text:style-name="T345"><text:tab/>Asmenys, pažeidę šį Aprašą, atsako Lietuvos Respublikos teisės aktų nustatyta tvarka.</text:span></text:p>
      <text:p text:style-name="P346"><text:span text:style-name="T347">22</text:span><text:span text:style-name="T348">.</text:span><text:span text:style-name="T349"><text:tab/>Nustačius, kad Pareiškėjas pateikė neteisingus duomenis ir dėl to nepagrįstai buvo skirta kompensacija, lėšos iš Pareiškėjo išieškomos Lietuvos Respublikos teisės aktų nustatyta tvarka.</text:span></text:p>
      <text:p text:style-name="P350"><text:span text:style-name="T351">23</text:span><text:span text:style-name="T352">.</text:span><text:span text:style-name="T353"><text:tab/>Kilę ginčai sprendžiami Lietuvos Respublikos teisės aktų nustatyta tvarka.</text:span></text:p>
      <text:p text:style-name="P354"><text:span text:style-name="T355">24</text:span><text:span text:style-name="T356">.</text:span><text:span text:style-name="T357"><text:tab/>Aprašas keičiamas, pripažįstamas netekusiu galios Utenos rajono savivaldybės tarybos sprendimu.</text:span></text:p>
      <text:p text:style-name="P358"><text:span text:style-name="T359">_______________________</text:span></text:p>
      <text:p text:style-name="P360"><text:span text:style-name="T367">Požeminio vandens gavybos gręžinių<text:s/></text:span></text:p>
      <text:p text:style-name="P368">įrengimo išlaidų dalinio kompensavimo<text:s/></text:p>
      <text:p text:style-name="P369">tvarkos aprašo</text:p>
      <text:p text:style-name="P370">priedas</text:p>
      <text:p text:style-name="P371"/>
      <text:p text:style-name="P372"><text:span text:style-name="T373">(P</text:span><text:span text:style-name="T374">rašymo forma</text:span><text:span text:style-name="T375">)</text:span></text:p>
      <text:p text:style-name="P376"/>
      <text:p text:style-name="P377">_____________________________________________________________________________</text:p>
      <text:p text:style-name="P378"><text:span text:style-name="T379">(</text:span><text:span text:style-name="T380">Pareiškėjo (-ų) vardas (-ai), pavardė (-ės), asmens kodas (-ai), telefono Nr., el. p. adresas, adresas)</text:span></text:p>
      <text:p text:style-name="P381"/>
      <text:p text:style-name="P382">__________________________________________________________________________</text:p>
      <text:p text:style-name="P383"/>
      <text:p text:style-name="P384"/>
      <text:p text:style-name="P385">Utenos rajono savivaldybės administracijai</text:p>
      <text:p text:style-name="P386"/>
      <text:p text:style-name="P387"/>
      <text:p text:style-name="P388"><text:span text:style-name="T389">PRAŠYMAS</text:span></text:p>
      <text:p text:style-name="P390">DĖL požeminio vandens gavybos gręžinio ĮrengIMO IŠLAIDŲ DALINIO KOMPENSAVIMO</text:p>
      <text:p text:style-name="P391"/>
      <text:p text:style-name="P392"><text:span text:style-name="T393">20_____ m. _____________ d.</text:span></text:p>
      <text:p text:style-name="P394"/>
      <text:p text:style-name="P395">Vadovaujantis Požeminio vandens gavybos gręžinių įrengimo išlaidų dalinio kompensavimo tvarkos aprašu, patvirtintu Utenos rajono savivaldybės tarybos 2024 m. <text:s text:c="16"/>gruodžio <text:s text:c="5"/>d. sprendimu Nr. ......<text:s/></text:p>
      <text:p text:style-name="P396">prašau (-ome) skirti kompensaciją, nes 20___ <text:s text:c="6"/>metais esu (-ame) įsirengęs (-ę) požeminio vandens gavybos gręžinį adresu <text:s/>____________________________________________________________ .</text:p>
      <text:p text:style-name="P397"><text:span text:style-name="T398">Prašoma kompensavimo suma <text:s text:c="4"/>__________ <text:s text:c="5"/>Eur.</text:span></text:p>
      <text:p text:style-name="P399"/>
      <text:p text:style-name="Normal"><text:span text:style-name="T400">Informuoju (-jame), kad<text:s/></text:span><text:span text:style-name="T401">(pažymėti pasirinktą variantą X ir pridėti tai patvirtinančius dokumentus, ne senesnius nei 3 mėn.)</text:span><text:span text:style-name="T402"><text:s/>pastate yra:</text:span></text:p>
      <text:p text:style-name="P403"><text:span text:style-name="T404">□</text:span><text:span text:style-name="T405"><text:s text:c="2"/>daugiavaikė (-ių) šeima (-ų) (deklaruoti asmenys) ....... vnt;</text:span></text:p>
      <text:p text:style-name="P406"><text:span text:style-name="T407">□</text:span><text:span text:style-name="T408"><text:s/>socialinę paramą gaunantis (-čių) asmuo (-enų) (deklaruoti asmenys) ..... vnt;;</text:span></text:p>
      <text:p text:style-name="P409"><text:span text:style-name="T410">□<text:s/></text:span><text:span text:style-name="T411"><text:s/>asmuo (-enų) su negalia (deklaruoti asmenys).... vnt.; ;</text:span></text:p>
      <text:p text:style-name="P412"><text:span text:style-name="T413">□<text:s/></text:span><text:span text:style-name="T414">______________________________________________________________.</text:span></text:p>
      <text:p text:style-name="P415"><text:span text:style-name="T416">Vartotojų skaičius (deklaruoti asmenys)<text:s/></text:span><text:span text:style-name="T417">___</text:span><text:span text:style-name="T418">vnt</text:span><text:span text:style-name="T419">.</text:span></text:p>
      <text:p text:style-name="P420"/>
      <text:p text:style-name="P421">Prašau skirtą kompensaciją pervesti <text:s/>_____________________________________________________</text:p>
      <text:p text:style-name="P422"><text:span text:style-name="T423">(</text:span><text:span text:style-name="T424">vardas, pavardė)</text:span><text:span text:style-name="T425"><text:s text:c="13"/></text:span></text:p>
      <text:p text:style-name="P426">į ___________________ <text:s text:c="19"/>sąskaitą Nr. <text:s text:c="6"/>_______________________.</text:p>
      <text:p text:style-name="P427">(banko pavadinimas)</text:p>
      <text:p text:style-name="P428"/>
      <text:p text:style-name="P429">Informaciją apie numatytas skirti (neskirti) lėšas ir sudarytą eilę pateikti el. pašto adresu ar paštu:</text:p>
      <text:p text:style-name="P430">______________________________________________________________________________ <text:s text:c="3"/></text:p>
      <text:p text:style-name="P431"/>
      <text:p text:style-name="P432">PRIDEDAMA:</text:p>
      <text:p text:style-name="P433"><text:span text:style-name="T434">□<text:s/></text:span><text:span text:style-name="T435">Nekilnojamojo turto registro centrinio duomenų banko išrašas apie nuosavybės teise įregistruotą pastatą, butą (-us) ir žemės sklypą;</text:span></text:p>
      <text:p text:style-name="P436"><text:span text:style-name="T437">□</text:span><text:span text:style-name="T438"><text:s/>Žemės sklypo savininko sutikimas (taikoma, jei yra ne vienas žemės sklypo savininkas);</text:span></text:p>
      <text:p text:style-name="P439"><text:span text:style-name="T440">□</text:span><text:span text:style-name="T441"><text:s/>Rašytinis sutikimas dėl numatytų darbų atlikimo (pagal Aprašo 10.4 papunktį);</text:span></text:p>
      <text:p text:style-name="P442"><text:span text:style-name="T443">□</text:span><text:span text:style-name="T444"><text:s/>Gyvenamosios vietos deklaracija;</text:span></text:p>
      <text:p text:style-name="P445"><text:span text:style-name="T446">□</text:span><text:span text:style-name="T447"><text:s/></text:span><text:span text:style-name="T448">Savivaldybės išvada dėl gėlo požeminio vandens gavybos gręžinio projektavimo</text:span><text:span text:style-name="T449">;</text:span></text:p>
      <text:p text:style-name="P450"><text:span text:style-name="T451">□</text:span><text:span text:style-name="T452"><text:s/>Įrenginio pirkimo ir įrengimo išlaidas pagrindžiantys dokumentai (PVM sąskaita faktūra, sąskaita faktūra, mokėjimo pavedimas ar kitas apmokėjimą įrodantis dokumentas, atliktų darbų aktas ir kt.);</text:span></text:p>
      <text:p text:style-name="P453"><text:span text:style-name="T454">□<text:s/></text:span><text:span text:style-name="T455">Gręžinio pasas;</text:span></text:p>
      <text:p text:style-name="P456"><text:span text:style-name="T457">□</text:span><text:span text:style-name="T458"><text:s text:c="2"/>Laboratorijos<text:s/></text:span><text:span text:style-name="T459">tyrimų rezultatų protokolas, įrodantis, kad</text:span><text:span text:style-name="T460"><text:s/></text:span><text:span text:style-name="T461">geriamojo vandens kokybė iki Įrenginio įsirengimo neatitiko 2023 m. liepos 23 d. Lietuvos Respublikos Sveikatos apsaugos ministro įsakymu Nr. V-455 „Dėl Lietuvos higienos normos HN 24:2023 „Geriamojo vandens saugos ir kokybės reikalavimai“ patvirtinimo” patvirtintų Geriamojo vandens saugos ir kokybės reikalavimų;</text:span></text:p>
      <text:p text:style-name="P462"><text:span text:style-name="T463">□</text:span><text:span text:style-name="T464"><text:s/></text:span><text:span text:style-name="T465">Kiti dokumentai __________________________________.</text:span></text:p>
      <text:p text:style-name="P466"/>
      <text:p text:style-name="P467">Pasirašydamas (-i) patvirtinu (-ame), kad:</text:p>
      <text:p text:style-name="P468"><text:span text:style-name="T469"></text:span><text:span text:style-name="T470"><text:tab/></text:span><text:span text:style-name="T471">pateikti duomenys yra teisingi;</text:span></text:p>
      <text:p text:style-name="P472"><text:span text:style-name="T473"></text:span><text:span text:style-name="T474"><text:tab/></text:span><text:span text:style-name="T475">sutinku (-ame), kad mano/mūsų duomenys, būtini kompensavimui gauti, būtų įstatymų nustatyta tvarka tikrinami valstybės informacinėse sistemose ir registruose;</text:span></text:p>
      <text:p text:style-name="P476"><text:span text:style-name="T477"></text:span><text:span text:style-name="T478"><text:tab/></text:span><text:span text:style-name="T479">esu (-ame) tinkamai informuotas (-i), kad pateikti asmens duomenys bus tvarkomi duomenų valdytojo - Utenos rajono savivaldybės administracijos (juridinio asmens kodas 188710442, adresas: Utenio a. 4, 28503, Utena, tel. +370 389 61 620, el. p. info@utena.lt. Duomenų tvarkymo tikslas – suteikti dalinę kompensaciją. Tvarkymo pagrindas – Jūsų sutikimas ir duomenų valdytojui taikomos teisinės prievolės vykdymas. Jūsų duomenys Savivaldybės administracijoje bus saugomi teisės aktų, reglamentuojančių duomenų saugojimo terminus, nustatyta tvarka (</text:span><text:span text:style-name="T480">arba nurodyti konkretų terminą, pvz., 1 metus po kompensacijos suteikimo)</text:span><text:span text:style-name="T481"><text:s/>ir gali būti teikiami tretiesiems asmenims, jeigu tai yra būtina Jūsų prašymui išnagrinėti ir asmenims, kurie turi teisę šiuos duomenis gauti teisės aktų nustatyta tvarka (</text:span><text:span text:style-name="T482">jeigu niekam neteiksit, tai išbraukit šią nuostatą)</text:span><text:span text:style-name="T483">.<text:s/></text:span></text:p>
      <text:p text:style-name="P484"/>
      <text:p text:style-name="P485"/>
      <text:p text:style-name="P486"/>
      <text:p text:style-name="P487"/>
      <text:p text:style-name="P488">Pareiškėjas (-ai)<text:tab/><text:s/>________________ <text:s text:c="18"/><text:tab/><text:s text:c="29"/>_________________</text:p>
      <text:p text:style-name="P489"><text:span text:style-name="T490">(parašas)</text:span><text:span text:style-name="T491"><text:tab/><text:s text:c="2"/></text:span><text:span text:style-name="T492"><text:tab/><text:s text:c="4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fo:language="en" fo:country="AU"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fo:language="en" fo:country="AU"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365" style:parent-style-name="Normal" style:family="paragraph">
      <style:paragraph-properties>
        <style:tab-stops>
          <style:tab-stop style:type="center" style:position="3.134in"/>
          <style:tab-stop style:type="right" style:position="6.268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61"><text:span text:style-name="T362"><text:page-number text:fixed="false">2</text:page-number></text:span></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12-19T13:13:00Z</meta:creation-date>
    <dc:date>2024-12-19T13:13:00Z</dc:date>
    <meta:print-date>2024-11-20T15:18:00Z</meta:print-date>
    <meta:template xlink:href="Normal.dotm" xlink:type="simple"/>
    <meta:editing-cycles>2</meta:editing-cycles>
    <meta:editing-duration>PT0S</meta:editing-duration>
    <meta:document-statistic meta:page-count="3" meta:paragraph-count="155" meta:word-count="2330" meta:character-count="16132" meta:row-count="516" meta:non-whitespace-character-count="13957"/>
  </office:meta>
</office:document-meta>
</file>