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3pt" style:font-size-asian="13pt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277in" style:font-size-complex="12p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</text:span><text:span text:style-name="T11"><text:s/>pasvalio rajono savivaldybės tarybos 2021 m. gruodžio 22 d. sprendimo nr. T1-247 „Dėl pasvalio rajono savivaldybės švietimo įstaigų vadovų, jų pavaduotojų ugdymui, ugdymą organizuojančių skyrių vedėjų, mokytojų ir pagalbos mokiniui specialistų dalinių kelionės išlaidų į darbą kompensavimo tvarkos aprašo patvirtinimo“ pakeitimo</text:span></text:p>
      <text:p text:style-name="P12"/>
      <text:p text:style-name="P13">2022 m. rugpjūčio 31 d. Nr. T1-152</text:p>
      <text:p text:style-name="P14">Pasvalys</text:p>
      <text:p text:style-name="P15"/>
      <text:p text:style-name="P16"/>
      <text:p text:style-name="P17"><text:span text:style-name="T18">Vadovaudamasi Lietuvos Respublikos vietos savivaldos įstatymo 18 straipsnio 1 dalimi, Pasvalio rajono savivaldybės taryba<text:s/></text:span><text:span text:style-name="T19">nusprendžia:</text:span></text:p>
      <text:p text:style-name="P20"><text:span text:style-name="T21">1</text:span><text:span text:style-name="T22">.</text:span><text:span text:style-name="T23"><text:tab/>Pakeisti Pasvalio rajono savivaldybės švietimo įstaigų vadovų, jų pavaduotojų ugdymui,</text:span></text:p>
      <text:p text:style-name="P24">ugdymą organizuojančių skyrių vedėjų, mokytojų ir pagalbos mokiniui specialistų dalinių kelionės išlaidų į darbą kompensavimo tvarkos aprašo, patvirtinto Pasvalio rajono savivaldybės tarybos 2021 m. gruodžio 22 d. sprendimu Nr. T1-247 „Dėl Pasvalio rajono savivaldybės švietimo įstaigų vadovų, jų pavaduotojų ugdymui, ugdymą organizuojančių skyrių vedėjų, mokytojų ir pagalbos<text:s/><text:soft-page-break/>mokiniui specialistų dalinių kelionės išlaidų į darbą kompensavimo tvarkos aprašo patvirtinimo“, 5 punktą ir jį išdėstyti taip:</text:p>
      <text:p text:style-name="P25"><text:span text:style-name="T26">„</text:span><text:span text:style-name="T27">5</text:span><text:span text:style-name="T28">. Kelionės išlaidų kompensacija apskaičiuojama pagal atstumą:</text:span></text:p>
      <text:p text:style-name="P29"><text:span text:style-name="T30">5.1</text:span><text:span text:style-name="T31">. nuo 5 iki 15 km – 2 Eur už vieną darbo dieną;</text:span></text:p>
      <text:p text:style-name="P32"><text:span text:style-name="T33">5.2</text:span><text:span text:style-name="T34">. nuo 16 iki 25 km – 4 Eur už vieną darbo dieną;</text:span></text:p>
      <text:p text:style-name="P35"><text:span text:style-name="T36">5.3</text:span><text:span text:style-name="T37">. nuo 26 iki 35 km – 6 Eur už vieną darbo dieną;</text:span></text:p>
      <text:p text:style-name="P38"><text:span text:style-name="T39">5.4</text:span><text:span text:style-name="T40">. nuo 36 km – 8 Eur už vieną darbo dieną.“</text:span></text:p>
      <text:p text:style-name="P41"><text:span text:style-name="T42">2</text:span><text:span text:style-name="T43">.</text:span><text:span text:style-name="T44"><text:tab/>Sprendimas įsigalioja 2022 m. rugsėjo 1 d.</text:span></text:p>
      <text:p text:style-name="P45"><text:span text:style-name="T46">3</text:span><text:span text:style-name="T47">.</text:span><text:span text:style-name="T48"><text:tab/>Nustatyti, kad šis sprendimas skelbiamas Teisės aktų registre ir Pasvalio rajono savivaldybės interneto tinklalapyje www.pasvalys.lt</text:span></text:p>
      <text:p text:style-name="P49"><text:span text:style-name="T50">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9-16T09:49:00Z</meta:creation-date>
    <dc:date>2022-09-16T09:49:00Z</dc:date>
    <meta:print-date>2022-07-21T12:04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259" meta:character-count="1717" meta:row-count="155" meta:non-whitespace-character-count="1558"/>
  </office:meta>
</office:document-meta>
</file>