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3pt" style:font-size-asian="13pt"/>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fo:line-height="115%">
        <style:tab-stops>
          <style:tab-stop style:type="left" style:position="0.787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fo:margin-right="0.3937in">
        <style:tab-stops>
          <style:tab-stop style:type="left" style:position="3.859in"/>
          <style:tab-stop style:type="left" style:position="4.75in"/>
          <style:tab-stop style:type="left" style:position="4.875in"/>
        </style:tab-stops>
      </style:paragraph-properties>
      <style:text-properties fo:font-size="16pt" style:font-size-asian="16pt" style:font-size-complex="16pt"/>
    </style:style>
    <style:style style:name="P19" style:parent-style-name="Normal" style:family="paragraph">
      <style:paragraph-properties fo:text-align="center" fo:line-height="115%" fo:margin-right="0.3937in">
        <style:tab-stops>
          <style:tab-stop style:type="left" style:position="3.859in"/>
          <style:tab-stop style:type="left" style:position="4.75in"/>
          <style:tab-stop style:type="left" style:position="4.875in"/>
        </style:tab-stops>
      </style:paragraph-properties>
    </style:style>
    <style:style style:name="P20" style:parent-style-name="Normal" style:family="paragraph">
      <style:paragraph-properties fo:text-align="center" fo:line-height="115%" fo:margin-right="0.3937in">
        <style:tab-stops>
          <style:tab-stop style:type="left" style:position="3.859in"/>
          <style:tab-stop style:type="left" style:position="4.75in"/>
          <style:tab-stop style:type="left" style:position="4.875in"/>
        </style:tab-stops>
      </style:paragraph-properties>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83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3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3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44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49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8243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062in">
        <style:tab-stops>
          <style:tab-stop style:type="left" style:position="0.5909in"/>
        </style:tab-stops>
      </style:paragraph-properties>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625in" style:page-number="1"/>
    </style:style>
    <style:style style:name="P70" style:parent-style-name="Normal" style:family="paragraph">
      <style:paragraph-properties fo:text-indent="4.625in"/>
    </style:style>
    <style:style style:name="P71" style:parent-style-name="Normal" style:family="paragraph">
      <style:paragraph-properties fo:text-indent="4.625in"/>
    </style:style>
    <style:style style:name="P72" style:parent-style-name="Normal" style:family="paragraph">
      <style:paragraph-properties fo:text-indent="4.625in"/>
    </style:style>
    <style:style style:name="P73" style:parent-style-name="Normal" style:family="paragraph">
      <style:paragraph-properties fo:text-indent="4.6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4923in"/>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FF0000"/>
    </style:style>
    <style:style style:name="T132" style:parent-style-name="DefaultParagraphFont" style:family="text">
      <style:text-properties fo:color="#FF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FF0000"/>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FF0000"/>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FF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4923in"/>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text:span text:style-name="T11">PRIENŲ RAJONO SAVIVALDYBĖS ADMINISTRACIJOS</text:span><text:span text:style-name="T12"><text:s/></text:span><text:span text:style-name="T13">DIREKTORIUS</text:span></text:p>
      <text:p text:style-name="P14"/>
      <text:p text:style-name="P15">ĮSAKYMAS</text:p>
      <text:p text:style-name="P16"><text:span text:style-name="T17">DĖL PRIENŲ RAJONO SAVIVALDYBĖS EKSTREMALIŲJŲ SITUACIJŲ operacijų centro NUOSTATŲ IR JO SUDĖTIES patvirtinimo</text:span></text:p>
      <text:p text:style-name="P18"/>
      <text:p text:style-name="P19">2020 m. lapkričio 20 d. Nr. A3-1019</text:p>
      <text:p text:style-name="P20">Prienai</text:p>
      <text:p text:style-name="P21"/>
      <text:p text:style-name="P22"/>
      <text:p text:style-name="P23"><text:span text:style-name="T24">Vadovaudamasi Lietuvos Respublikos vietos savivaldos įstatymo 18 straipsnio 1 dalimi ir Lietuvos Respublikos civilinės saugos įstatymo 14 straipsnio 1 dalies 5 punktu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P25"><text:span text:style-name="T26">1</text:span><text:span text:style-name="T27">. T v i r t i n u <text:s/>pridedamus:</text:span></text:p>
      <text:p text:style-name="P28"><text:span text:style-name="T29">1.1</text:span><text:span text:style-name="T30">. Prienų rajono savivaldybės ekstremaliųjų situacijų operacijų centro nuostatus;</text:span></text:p>
      <text:p text:style-name="P31"><text:span text:style-name="T32">1.2</text:span><text:span text:style-name="T33">. Prienų rajono savivaldybės ekstremaliųjų situacijų operacijų centro sudėtį.</text:span></text:p>
      <text:p text:style-name="P34"><text:span text:style-name="T35">2</text:span><text:span text:style-name="T36">. P r i p a ž į s t u netekusiu galios Prienų rajono savivaldybės administracijos direktoriaus <text:s/>2013 m. sausio 18 d. įsakymą Nr. (7.7)- A3-2013/31 „Dėl Prienų rajono savivaldybės ekstremaliųjų situacijų operacijų centro nuostatų ir jo sudėties patvirtinimo“ su visais pakeitimais ir papildymais.</text:span></text:p>
      <text:p text:style-name="P37"><text:span text:style-name="T38">3</text:span><text:span text:style-name="T39">.<text:s/></text:span>N u r o d a u Savivaldybės administracijos Bendrojo skyriaus vyriausiajai specialistei Dianai Martusevičienei:</text:p>
      <text:p text:style-name="P40">3.1. su šiuo įsakymu supažindinti Prienų <text:s/><text:span text:style-name="T41">rajono savivaldybės ekstremaliųjų situacijų operacijų centro<text:s/></text:span>narius;</text:p>
      <text:p text:style-name="P42">3.2. šį įsakymą paskelbti Savivaldybės interneto svetainėje.</text:p>
      <text:p text:style-name="P43"><text:span text:style-name="T44">Šis įsakymas per vieną mėnesį nuo jo paskelbimo ar įteikimo dienos gali būti skundžiamas Lietuvos Respublikos administracinių bylų teisenos įstatymo nustatyta tvarka Regionų apygardos administraciniam teismui, bet kuriuose teismo rūmuose (Šiaulių rūmai, Dvaro g. 80, Šiauliai; Panevėžio rūmai,</text:span><text:span text:style-name="T45"><text:s/></text:span><text:span text:style-name="T46">Respublikos g. 62, Panevėžys; Klaipėdos rūmai,</text:span><text:span text:style-name="T47"><text:s/></text:span><text:span text:style-name="T48">Galinio Pylimo g. 9, Klaipėda; Kauno rūmai,</text:span><text:span text:style-name="T49"><text:s/></text:span><text:span text:style-name="T50">A. Mickevičiaus g. 8A, Kaunas).</text:span><text:span text:style-name="T51"><text:s/></text:span></text:p>
      <text:p text:style-name="P52"/>
      <text:p text:style-name="P53"/>
      <text:p text:style-name="P54"/>
      <text:p text:style-name="P55"><text:span text:style-name="T56">Administracijos 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Jūratė Zailskienė<text:s/></text:span></text:p>
      <text:soft-page-break/>
      <text:p text:style-name="P64">PATVIRTINTA</text:p>
      <text:p text:style-name="P70">Prienų rajono savivaldybės</text:p>
      <text:p text:style-name="P71">administracijos direktoriaus</text:p>
      <text:p text:style-name="P72">2020 m. lapkričio 20 d.</text:p>
      <text:p text:style-name="P73">įsakymu Nr. A3-1019</text:p>
      <text:p text:style-name="Normal"/>
      <text:p text:style-name="P74"/>
      <text:p text:style-name="P75"><text:span text:style-name="T76">PRIENŲ RAJONO SAVIVALDYBĖS EKSTREMALIŲJŲ SITUACIJŲ OPERACIJŲ CENTR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1. Prienų rajono savivaldybės ekstremaliųjų situacijų operacijos centro nuostatai (toliau – nuostatai) nustato Savivaldybės ekstremaliųjų situacijų operacijų centro (toliau – operacijų centras) tikslus, uždavinius ir funkcijas, sudarymo, darbo organizavimo ir sušaukimo tvarką.</text:p>
      <text:p text:style-name="P85">2. Operacijų centras savo veikloje vadovaujasi Lietuvos Respublikos įstatymais, Lietuvos Respublikos Vyriausybės nutarimais, kitais civilinę saugą reglamentuojančiais teisės aktais, Administracijos direktoriaus įsakymais ir šiais nuostatais.</text:p>
      <text:p text:style-name="P86">3. Operacijų centrą steigia ir jo nuostatus tvirtina Prienų rajono savivaldybės administracijos direktorius.</text:p>
      <text:p text:style-name="P87">4. Nuostatuose vartojamos sąvokos apibrėžtos Lietuvos Respublikos civilinės saugos įstatyme ir kituose teisės aktuose.</text:p>
      <text:p text:style-name="P88"/>
      <text:p text:style-name="P89"><text:span text:style-name="T90">II</text:span><text:span text:style-name="T91"><text:s/>SKYRIUS</text:span></text:p>
      <text:p text:style-name="P92"><text:span text:style-name="T93">OPERACIJŲ CENTRO VEIKLOS TIKSLAI, UŽDAVINIAI IR FUNKCIJOS</text:span></text:p>
      <text:p text:style-name="P94"/>
      <text:p text:style-name="P95"><text:span text:style-name="T96">5</text:span><text:span text:style-name="T97">. Pagrindiniai operacijų centro veiklos tikslai</text:span><text:s/>– vykdyti ekstremaliųjų situacijų prevenciją, užtikrinti <text:s/>Ekstremaliųjų situacijų komisijos priimtų sprendimų įgyvendinimą, organizuoti ir koordinuoti įvykių, ekstremaliųjų įvykių ir ekstremaliųjų situacijų likvidavimą, padarinių šalinimą, gyventojų ir turto gelbėjimą.</text:p>
      <text:p text:style-name="P98"><text:span text:style-name="T99">6</text:span><text:span text:style-name="T100">. Operacijų centro uždaviniai:</text:span></text:p>
      <text:p text:style-name="P101">6.1. užtikrinti Ekstremaliųjų situacijų komisijos priimtų sprendimų įgyvendinimą;</text:p>
      <text:p text:style-name="P102">6.2. pagal kompetenciją organizuoti ir koordinuoti įvykio, ekstremaliojo įvykio ar ekstremaliosios situacijos likvidavimą, padarinių šalinimą, gyventojų ir turto gelbėjimą<text:span text:style-name="T103">.</text:span></text:p>
      <text:p text:style-name="P104"><text:span text:style-name="T105">7</text:span><text:span text:style-name="T106">. Operacijų centras, vykdydamas jam pavestus uždavinius, atlieka šias funkcijas:</text:span></text:p>
      <text:p text:style-name="P107">7.1. pagal kompetenciją įgyvendina Ekstremaliųjų situacijų komisijos sprendimus ekstremaliųjų situacijų prevencijos klausimais;<text:s/></text:p>
      <text:p text:style-name="P108">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109">7.3. teisės aktų nustatyta tvarka organizuoja gyventojų, valstybės institucijų ir įstaigų, kitų įstaigų ir ūkio subjektų perspėjimą ir informavimą apie įvykį, ekstremalųjį įvykį ar ekstremaliąją situaciją, galimus padarinius, jų šalinimo priemones ir apsisaugojimo nuo ekstremaliosios situacijos būdus;</text:p>
      <text:p text:style-name="P110">7.4. keičiasi informacija su kitų institucijų operacijų centrais, analizuoja, vertina įvykio, ekstremaliojo įvykio ar ekstremaliosios situacijos eigą;</text:p>
      <text:p text:style-name="P111">7.5. organizuoja ir koordinuoja civilinės saugos sistemos pajėgų telkimą įvykių, ekstremaliųjų įvykių ar ekstremaliųjų situacijų likvidavimo, padarinių šalinimo, gyventojų ir turto gelbėjimo metu;</text:p>
      <text:p text:style-name="P112">7.6. organizuoja ir koordinuoja materialinių išteklių, kurie teisės aktų nustatyta tvarka gali būti panaudoti įvykiui, ekstremaliajam įvykiui ar ekstremaliajai situacijai likviduoti, padariniams<text:s/><text:soft-page-break/>šalinti, valstybės institucijų ir įstaigų, kitų įstaigų, ūkio subjektų veiklai palaikyti ar atkurti, telkimą šiems tikslams pasiekti;</text:p>
      <text:p text:style-name="P113">7.7. pagal kompetenciją koordinuoja civilinės saugos sistemos subjektų veiksmus įvykių, ekstremaliųjų įvykių ir ekstremaliųjų situacijų metu;<text:s/></text:p>
      <text:p text:style-name="P114">7.8. teikia Ekstremaliųjų situacijų komisijai pasiūlymus dėl reikiamų civilinės saugos sistemos pajėgų, racionalaus ir veiksmingo valstybės institucijų skirtų finansinių ir kitų materialinių išteklių panaudojimo ekstremaliosios situacijos padariniams šalinti;</text:p>
      <text:p text:style-name="P115">7.9. atlieka kitas teisės aktų nustatytas su civilinės saugos sistemos uždavinių įgyvendinimu susijusias funkcijas.</text:p>
      <text:p text:style-name="P116"/>
      <text:p text:style-name="P117"><text:span text:style-name="T118">III</text:span><text:span text:style-name="T119"><text:s/>SKYRIUS</text:span></text:p>
      <text:p text:style-name="P120"><text:span text:style-name="T121">OPERACIJŲ CENTRO SUDARYMAS IR DARBO ORGANIZAVIMAS</text:span></text:p>
      <text:p text:style-name="P122"/>
      <text:p text:style-name="P123">8. Operacijų centrą sudaro operacijų centro koordinatorius ir nariai, kuriuos skiria Prienų rajono savivaldybės administracijos direktorius. Operacijų centras sudarytas iš Prienų rajono savivaldybės administracijos darbuotojų, valstybės ir savivaldybės įstaigų darbuotojų ir civilinės saugos sistemos pajėgų atstovų.<text:s/></text:p>
      <text:p text:style-name="P124">9.<text:s/><text:span text:style-name="T125">Operacijų centro koordinatorius:</text:span></text:p>
      <text:p text:style-name="P126">9.1. organizuoja, koordinuoja ir kontroliuoja operacijų centrui priskirtų uždavinių vykdymą ir funkcijų atlikimą;</text:p>
      <text:p text:style-name="P127">9.2.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s/></text:p>
      <text:p text:style-name="P128">9.3. pagal kompetenciją teikia Ekstremaliųjų situacijų komisijai, ekstremaliosios situacijos operacijų vadovui pasiūlymus dėl gresiančiai ar susidariusiai ekstremaliajai situacijai valdyti ir padariniams šalinti reikalingų priemonių ir veiksmų.<text:s/></text:p>
      <text:p text:style-name="P129">10. Operacijų centro koordinatorius pavaldus ir atskaitingas ekstremaliosios situacijos operacijų vadovui.<text:s/></text:p>
      <text:p text:style-name="P130">11. Administracijos direktorius įsakymu operacijų centro narius paskirsto į grupes. Operacijų centro grupių vadovai pavaldūs operacijų centro<text:span text:style-name="T131"><text:s/></text:span>koordinatoriui.<text:span text:style-name="T132"><text:s/></text:span>Operacijų centrą sudaro šios grupės:</text:p>
      <text:p text:style-name="P133">11.1. Operacinio vertinimo ir ekstremaliųjų situacijų prevencijos bei informacijos valdymo;</text:p>
      <text:p text:style-name="P134">11.2. Materialinio techninio aprūpinimo</text:p>
      <text:p text:style-name="P135">11.3. Visuomenės informavimo, administravimo ir elektroninių ryšių organizavimo ir palaikymo.</text:p>
      <text:p text:style-name="P136">12.<text:span text:style-name="T137"><text:s/></text:span><text:span text:style-name="T138">Operacinio vertinimo ir ekstremaliųjų situacijų prevencijos bei informacijos valdymo grupė:</text:span></text:p>
      <text:p text:style-name="P139">12.1. pagal kompetenciją, teisės aktų nustatyta tvarka, vykdo ekstremaliųjų situacijų prevenciją;</text:p>
      <text:p text:style-name="P140">12.2. prognozuoja įvykio, ekstremaliojo įvykio ir ekstremaliosios situacijos eigą, jos padarinių pobūdį ir mastą, planuoja civilinės saugos priemones ir gelbėjimo veiksmus;</text:p>
      <text:p text:style-name="P141">12.3. įvertina susidariusią situaciją ir suderinusi su operacijų centro koordinatoriumi teikia ekstremaliosios situacijos operacijų vadovui pasiūlymus dėl reikiamų civilinės saugos sistemos pajėgų, racionalaus ir veiksmingo finansinių ir kitų materialinių išteklių panaudojimo gresiančios ar</text:p>
      <text:p text:style-name="P142">susidariusios ekstremaliosios situacijos padariniams šalinti;</text:p>
      <text:p text:style-name="P143">12.4. organizuoja ir koordinuoja įvykio, ekstremaliojo įvykio ir ekstremaliosios situacijos likvidavimą, padarinių šalinimą, gyventojų ir turto gelbėjimą ir evakavimą;<text:s/></text:p>
      <text:p text:style-name="P144">12.5. koordinuoja gelbėjimo, paieškos ir neatidėliotinus darbus, civilinės saugos sistemos pajėgų telkimą ir veiksmus;</text:p>
      <text:p text:style-name="P145">12.6. koordinuoja veiksmus ir keičiasi informacija su kitų institucijų operacijų centrais, analizuoja, vertina ir prognozuoja įvykio, ekstremaliojo įvykio ir ekstremaliosios situacijos eigą.</text:p>
      <text:p text:style-name="P146">13.<text:span text:style-name="T147"><text:s/></text:span><text:span text:style-name="T148">Materialinio techninio aprūpinimo grupė:</text:span></text:p>
      <text:p text:style-name="P149">13.1. ekstremaliosios situacijos operacijų vadovo nurodymu organizuoja būtinų materialinių išteklių, kurie teisės aktų nustatyta tvarka gali būti panaudoti įvykiui, ekstremaliajam įvykiui ir ekstremaliajai situacijai likviduoti ir jų padariniams šalinti, valstybės institucijų ir įstaigų, kitų įstaigų, ūkio subjektų veiklai palaikyti ir atkurti, telkimą šiems tikslams pasiekti;<text:s/></text:p>
      <text:p text:style-name="P150">13.2. organizuoja materialinių išteklių, reikalingų būtiniausioms gyvenimo sąlygoms atkurti, įvykio, ekstremaliojo įvykio ir ekstremaliosios situacijos metu, telkimą gyventojams.</text:p>
      <text:p text:style-name="P151">14.<text:span text:style-name="T152"><text:s/>Visuomenės informavimo,</text:span><text:s/><text:span text:style-name="T153">administravimo ir elektroninių ryšių organizavimo ir palaikymo grupė:</text:span></text:p>
      <text:p text:style-name="P154">14.1. organizuoja, analizuoja ir vertina informaciją ir duomenis apie įvykį, ekstremalųjį įvykį ar ekstremaliąją situaciją;<text:s/></text:p>
      <text:p text:style-name="P155">14.2. surinktą, išanalizuotą ir įvertintą informaciją apie įvykį, ekstremalųjį įvykį ar ekstremaliąją situaciją, suderinusi su operacijų centro koordinatoriumi, perduoda ekstremaliosios situacijos operacijų vadovui;<text:s/></text:p>
      <text:p text:style-name="P156">14.3. perduoda <text:s/>Ekstremaliųjų situacijų komisijos, ekstremaliosios situacijos operacijų vadovo sprendimus ir kitą būtiną informaciją civilinės saugos sistemos pajėgoms ir kitiems civilinės saugos sistemos subjektams;</text:p>
      <text:p text:style-name="P157">14.4. rengia visuomenei informaciją apie gresiančią ar susidariusią ekstremaliąją situaciją, galimus jos padarinius, jų šalinimo priemones ir apsisaugojimo nuo ekstremaliosios situacijos būdus;</text:p>
      <text:p text:style-name="P158">14.5. organizuoja spaudos konferencijas;</text:p>
      <text:p text:style-name="P159">14.6. teisės aktų nustatyta tvarka organizuoja gyventojų, valstybės institucijų ir įstaigų, ūkio subjektų perspėjimą ir informavimą apie įvykį, ekstremalųjį įvykį ir ekstremaliąją situaciją, galimus jos padarinius, jų šalinimo priemones ir apsisaugojimo būdus.</text:p>
      <text:p text:style-name="P160">14.7. užtikrina operacijų centro darbo vietų nuolatinį aprūpinimą darbui reikalingomis priemonėmis;</text:p>
      <text:p text:style-name="P161">14.8. užtikrina operacijų centro įrangos eksploatavimą ir techninę priežiūrą;</text:p>
      <text:p text:style-name="P162">14.9. užtikrina operacijų centro dokumentų įforminimą ir tvarkymą;</text:p>
      <text:p text:style-name="P163">14.10. atsižvelgdama į įvykio, ekstremaliojo įvykio ir ekstremaliosios situacijos eigą ir prognozę, planuoja operacijų centro ryšių, duomenų perdavimo įrangos ir sistemų veiklą, užtikrina tinkamą operacijų centro ryšių sistemų būklę;</text:p>
      <text:p text:style-name="P164">14.11. užtikrina operacijų centro elektroninės informacijos apsaugą;</text:p>
      <text:p text:style-name="P165">14.12. užtikrina turimų operacijų centro informacinių sistemų darbą<text:span text:style-name="T166">.</text:span></text:p>
      <text:p text:style-name="P167">15. Operacijų centras pagal kompetenciją vykdo kitus operacijų centro koordinatoriaus sprendimus, būtinus Ekstremaliųjų situacijų komisijos ir (ar) ekstremaliosios situacijos operacijų vadovo priimtiems sprendimams ir (ar) kitiems operacijų centro uždaviniams įgyvendinti.<text:s/></text:p>
      <text:p text:style-name="P168">16. Operacijų centras, atlikdamas funkcijas, turi teisę gauti iš valstybės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69"/>
      <text:p text:style-name="P170"><text:span text:style-name="T171">IV</text:span><text:span text:style-name="T172"><text:s/>SKYRIUS</text:span></text:p>
      <text:p text:style-name="P173"><text:span text:style-name="T174">OPERACIJŲ CENTRO SUŠAUKIMAS IR VEIKLA</text:span></text:p>
      <text:p text:style-name="P175"/>
      <text:p text:style-name="P176">17. Prienų rajono savivaldybės administracijos direktorius ar jo įgaliotas asmuo operacijų centrą sušaukia:</text:p>
      <text:p text:style-name="P177">17.1. gresiant ar susidarius ekstremaliajai situacijai;<text:s/></text:p>
      <text:p text:style-name="P178">17.2. teisės aktų nustatyta tvarka paskelbus trečią (visiškos parengties) civilinės saugos sistemos parengties lygį;<text:s/></text:p>
      <text:p text:style-name="P179">17.3. per civilinės saugos pratybas.</text:p>
      <text:p text:style-name="P180">18. Atsižvelgdamas į įvykio, ekstremaliojo įvykio ir ekstremaliosios situacijos mastą ir pobūdį, taip pat operacijų centro sušaukimo tikslus, operacijų centro koordinatorius:</text:p>
      <text:p text:style-name="P181">18.1. gali inicijuoti viso operacijų centro ar reikiamų operacijų centro grupių arba kai kurių jų narių sušaukimą;</text:p>
      <text:p text:style-name="P182">18.2. gali kreiptis į kitas kompetentingas valstybės, savivaldybės institucijas, įstaigas ir ūkio subjektus su prašymu skirti atstovus, kurie padėtų užtikrinti operacijų centro veiklą.</text:p>
      <text:p text:style-name="P183">19. Operacijų centro nariai pavaldūs operacijų centro koordinatoriui.</text:p>
      <text:p text:style-name="P184">20. Operacijų centro nariai atlieka jiems pavestas funkcijas iš anksto įrengtose operacijų centro patalpose ir (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185">21. Operacijų centro grupių nariai sušaukiami pagal pridedamą schemą. Operacijų centro nariai turi susirinkti nedelsdami.</text:p>
      <text:p text:style-name="P186"/>
      <text:p text:style-name="P187"><text:span text:style-name="T188">V</text:span><text:span text:style-name="T189"><text:s/>SKYRIUS</text:span></text:p>
      <text:p text:style-name="P190"><text:span text:style-name="T191">BAIGIAMOSIOS NUOSTATOS</text:span></text:p>
      <text:p text:style-name="P192"/>
      <text:p text:style-name="P193">22. Institucijos deleguoja į operacijų centrą atstovus, turinčius teisę spręsti institucijos kompetencijai priskirtus uždavinius gresiančios ar susidariusios ekstremaliosios situacijos metu. Institucijų atstovo duomenys (pareigos, vardas, pavardė, telefonas, elektroninis paštas) teikiami Prienų rajono savivaldybės administracijos direktoriui kasmet iki einamųjų metų kovo 1 d. Institucija, pasikeitus jos atstovui ar jo duomenims, nedelsdama informuoja Prienų rajono savivaldybės administracijos direktorių.</text:p>
      <text:p text:style-name="P19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11-25T14:19:00Z</meta:creation-date>
    <dc:date>2020-11-25T14:19:00Z</dc:date>
    <meta:print-date>2020-06-03T11:01:00Z</meta:print-date>
    <meta:template xlink:href="Normal.dotm" xlink:type="simple"/>
    <meta:editing-cycles>2</meta:editing-cycles>
    <meta:editing-duration>PT0S</meta:editing-duration>
    <meta:document-statistic meta:page-count="5" meta:paragraph-count="47" meta:word-count="1692" meta:character-count="13763" meta:row-count="327" meta:non-whitespace-character-count="12118"/>
  </office:meta>
</office:document-meta>
</file>