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</text:span><text:span text:style-name="T28"><text:s/>d. Nr.<text:s/></text:span><text:span text:style-name="T29">XIV-2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1 straipsnį ir jį išdėstyti taip:<text:s/></text:span></text:p>
        <text:p text:style-name="P42"><text:span text:style-name="T43">„</text:span><text:span text:style-name="T44">11</text:span><text:span text:style-name="T45"><text:s/>straipsnis.</text:span></text:p>
        <text:p text:style-name="P46"><text:span text:style-name="T47">Sudaryti Lietuvos Respublikos Seimo Neįgaliųjų teisių komisiją iš 9 narių.“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keisti 12 straipsnį ir jį išdėstyti taip:<text:s/></text:span></text:p>
        <text:p text:style-name="P54"><text:span text:style-name="T55">„</text:span><text:span text:style-name="T56">12</text:span><text:span text:style-name="T57"><text:s/>straipsnis.</text:span></text:p>
        <text:p text:style-name="P58"><text:span text:style-name="T59">Patvirtinti šios sudėties Lietuvos Respublikos Seimo Neįgaliųjų teisių komisiją:</text:span></text:p>
        <text:p text:style-name="P60"><text:span text:style-name="T61">1</text:span><text:span text:style-name="T62">) Jus</text:span><text:span text:style-name="T63">tas Džiugelis;</text:span></text:p>
        <text:p text:style-name="P64"><text:span text:style-name="T65">2</text:span><text:span text:style-name="T66">) Vaida Giraitytė;</text:span></text:p>
        <text:p text:style-name="P67"><text:span text:style-name="T68">3</text:span><text:span text:style-name="T69">) Linas Kukuraitis;</text:span></text:p>
        <text:p text:style-name="P70"><text:span text:style-name="T71">4</text:span><text:span text:style-name="T72">) Orinta Leiputė;</text:span></text:p>
        <text:p text:style-name="P73"><text:span text:style-name="T74">5</text:span><text:span text:style-name="T75">) Matas Maldeikis;</text:span></text:p>
        <text:p text:style-name="P76"><text:span text:style-name="T77">6</text:span><text:span text:style-name="T78">) Monika Ošmianskienė;</text:span></text:p>
        <text:p text:style-name="P79"><text:span text:style-name="T80">7</text:span><text:span text:style-name="T81">) Andrius Palionis;</text:span></text:p>
        <text:p text:style-name="P82"><text:span text:style-name="T83">8</text:span><text:span text:style-name="T84">) Rimantė Šalaševičiūtė;</text:span></text:p>
        <text:p text:style-name="P85"><text:span text:style-name="T86">9</text:span><text:span text:style-name="T87">) Arūnas Valinskas.“</text:span></text:p>
        <text:p text:style-name="P88"/>
        <text:p text:style-name="P89"/>
        <text:p text:style-name="P90"/>
        <text:p text:style-name="P91"><text:span text:style-name="T92">Seimo Pirmininkė</text:span><text:span text:style-name="T93"><text:tab/></text:span><text:span text:style-name="T9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13:10:00Z</meta:creation-date>
    <dc:date>2021-04-01T13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73" meta:row-count="36" meta:non-whitespace-character-count="776"/>
  </office:meta>
</office:document-meta>
</file>