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2.884in"/>
          <style:tab-stop style:type="left" style:position="5.0208in"/>
        </style:tab-stops>
      </style:paragraph-properties>
    </style:style>
    <style:style style:name="P9" style:parent-style-name="Normal" style:family="paragraph">
      <style:paragraph-properties fo:keep-with-next="always" fo:text-align="center"/>
    </style:style>
    <style:style style:name="T10" style:parent-style-name="DefaultParagraphFont" style:family="text">
      <style:text-properties fo:font-weight="bold" style:font-weight-asian="bold" style:font-weight-complex="bold" fo:font-size="13pt" style:font-size-asian="13pt" style:font-size-complex="12pt" fo:language="en" fo:country="US"/>
    </style:style>
    <style:style style:name="P11" style:parent-style-name="Normal" style:family="paragraph">
      <style:paragraph-properties fo:keep-with-next="always" fo:text-align="center"/>
      <style:text-properties fo:font-weight="bold" style:font-weight-asian="bold" style:font-weight-complex="bold" style:font-size-complex="12pt"/>
    </style:style>
    <style:style style:name="P12" style:parent-style-name="Normal" style:family="paragraph">
      <style:paragraph-properties fo:keep-with-next="always" fo:text-align="center"/>
      <style:text-properties fo:font-weight="bold" style:font-weight-asian="bold" style:font-weight-complex="bold" style:font-size-complex="12pt"/>
    </style:style>
    <style:style style:name="P13" style:parent-style-name="Normal" style:family="paragraph">
      <style:paragraph-properties fo:keep-with-next="always" fo:text-align="center"/>
      <style:text-properties fo:font-weight="bold" style:font-weight-asian="bold" style:font-weight-complex="bold" style:font-size-complex="12pt"/>
    </style:style>
    <style:style style:name="P14" style:parent-style-name="Normal" style:family="paragraph">
      <style:paragraph-properties fo:text-align="center"/>
      <style:text-properties fo:font-weight="bold" style:font-weight-asian="bold" style:font-weight-complex="bold" fo:text-transform="uppercase"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justify" fo:line-height="150%" fo:text-indent="0.5in"/>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P24" style:parent-style-name="Normal" style:family="paragraph">
      <style:paragraph-properties fo:text-align="justify" fo:line-height="150%" fo:text-indent="0.5in"/>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justify" fo:line-height="150%" fo:text-indent="0.5166in"/>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weight-complex="bold"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line-height="150%" fo:text-indent="0.5in"/>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fo:font-style="italic" style:font-style-asian="italic"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weight-complex="bold"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line-height="150%" fo:text-indent="0.5in"/>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fo:line-height="150%" fo:text-indent="0.5in"/>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fo:line-height="150%" fo:text-indent="0.5in"/>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weight-complex="bold" style:font-size-complex="12pt"/>
    </style:style>
    <style:style style:name="T49" style:parent-style-name="DefaultParagraphFont" style:family="text">
      <style:text-properties style:font-size-complex="12pt"/>
    </style:style>
    <style:style style:name="P50" style:parent-style-name="Normal" style:family="paragraph">
      <style:paragraph-properties fo:text-align="justify" fo:line-height="150%" fo:text-indent="0.5in"/>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weight-complex="bold" style:font-size-complex="12pt"/>
    </style:style>
    <style:style style:name="T54" style:parent-style-name="DefaultParagraphFont" style:family="text">
      <style:text-properties style:font-size-complex="12pt"/>
    </style:style>
    <style:style style:name="P55" style:parent-style-name="Normal" style:family="paragraph">
      <style:paragraph-properties fo:text-align="justify" fo:line-height="150%" fo:text-indent="0.5in"/>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paragraph-properties fo:text-align="justify" fo:line-height="150%" fo:text-indent="0.5in"/>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paragraph-properties fo:text-align="justify" fo:line-height="150%" fo:text-indent="0.5in"/>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paragraph-properties fo:text-align="justify" fo:line-height="150%" fo:text-indent="0.5in"/>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P67" style:parent-style-name="Normal" style:family="paragraph">
      <style:paragraph-properties fo:text-align="justify" fo:line-height="150%" fo:text-indent="0.5in"/>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justify" fo:line-height="150%" fo:text-indent="0.5in"/>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fo:line-height="150%" fo:text-indent="0.5in"/>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name-complex="Arial" fo:color="#262121" style:font-size-complex="12pt" style:language-asian="lt" style:country-asian="LT"/>
    </style:style>
    <style:style style:name="P77" style:parent-style-name="Normal" style:family="paragraph">
      <style:paragraph-properties fo:text-align="justify" fo:line-height="150%" fo:text-indent="0.5in"/>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fo:line-height="150%" fo:text-indent="0.5in"/>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fo:line-height="150%" fo:text-indent="0.3937in" fo:background-color="#FFFFFF"/>
    </style:style>
    <style:style style:name="T84" style:parent-style-name="DefaultParagraphFont" style:family="text">
      <style:text-properties style:font-name-asian="Calibri" fo:color="#000000" style:font-size-complex="12pt"/>
    </style:style>
    <style:style style:name="P85" style:parent-style-name="Normal" style:family="paragraph">
      <style:text-properties style:font-size-complex="12pt"/>
    </style:style>
    <style:style style:name="P86" style:parent-style-name="Normal" style:family="paragraph">
      <style:text-properties style:font-size-complex="12pt"/>
    </style:style>
    <style:style style:name="P87" style:parent-style-name="Normal" style:family="paragraph">
      <style:paragraph-properties fo:line-height="150%" fo:margin-left="0.075in" fo:text-indent="-0.0062in">
        <style:tab-stops>
          <style:tab-stop style:type="left" style:position="2.5597in"/>
          <style:tab-stop style:type="left" style:position="4.2333in"/>
        </style:tab-stops>
      </style:paragraph-properties>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59375in" svg:height="0.70833in" style:rel-width="scale" style:rel-height="scale"><draw:image xlink:href="media/image1.jpeg" xlink:type="simple" xlink:show="embed" xlink:actuate="onLoad"/><svg:title/><svg:desc>RASEINIAI LINIJA</svg:desc></draw:frame></text:span></text:p>
      <text:p text:style-name="P11">RASEINIŲ RAJONO SAVIVALDYBĖS TARYBA</text:p>
      <text:p text:style-name="P12"/>
      <text:p text:style-name="P13">SPRENDIMAS</text:p>
      <text:p text:style-name="P14">DĖL 2020 METŲ RASEINIŲ RAJONO SAVIVALDYBĖS BIUDŽETO PATVIRTINIMO</text:p>
      <text:p text:style-name="P15"/>
      <text:p text:style-name="P16">2020 m. vasario 20 d. Nr. TS-39</text:p>
      <text:p text:style-name="P17">Raseiniai</text:p>
      <text:p text:style-name="P18"/>
      <text:p text:style-name="P19"/>
      <text:p text:style-name="P20"><text:span text:style-name="T21">Vadovaudamasi Lietuvos Respublikos vietos savivaldos įstatymo 16 straipsnio 2 dalies 15</text:span><text:span text:style-name="T22"> </text:span><text:span text:style-name="T23">punktu, Lietuvos Respublikos biudžeto sandaros įstatymo 26 straipsnio 4 ir 5 dalimis, Lietuvos Respublikos 2020 metų valstybės biudžeto ir savivaldybių biudžetų finansinių rodiklių patvirtinimo įstatymu, Lietuvos Respublikos valstybės ir savivaldybių biudžetų sudarymo ir vykdymo taisyklėmis, patvirtintomis Lietuvos Respublikos Vyriausybės 2001 m. gegužės 14 d. nutarimu Nr. 543 „Dėl Lietuvos Respublikos valstybės ir savivaldybių biudžetų sudarymo ir vykdymo taisyklių patvirtinimo“, Raseinių rajono savivaldybės tarybos 2019 m. lapkričio 28 d. sprendimu Nr. TS-348 „Dėl Raseinių rajono savivaldybės administracijos struktūros patvirtinimo“, Raseinių rajono savivaldybės tarybos 2020 m. sausio 30 d. sprendimu Nr. TS-19 „Dėl Raseinių rajono savivaldybės 2020 – 2022 metų strateginio veiklos plano patvirtinimo“, <text:s/>Raseinių rajono savivaldybės taryba n u s p r e n d ž i a:</text:span></text:p>
      <text:p text:style-name="P24"><text:span text:style-name="T25">1</text:span><text:span text:style-name="T26">. Patvirtinti:</text:span></text:p>
      <text:p text:style-name="P27"><text:span text:style-name="T28">1.1</text:span><text:span text:style-name="T29">. 2020 metų Raseinių rajono savivaldybės biudžeto pajamas iš viso 38 681 194 eurus</text:span><text:span text:style-name="T30">, iš jų <text:s/>rajono Savivaldybei prognozuojamos pajamos 19 044 000 eurų vadovaujantis LR 2020 metų valstybės biudžeto ir savivaldybių biudžetų finansinių rodiklių patvirtinimo įstatymo <text:s/>2 straipsnio 1 dalimi (6 priedas) <text:s/>pagal<text:s/></text:span><text:span text:style-name="T31">1 priedą;</text:span></text:p>
      <text:p text:style-name="P32"><text:span text:style-name="T33">1.2</text:span><text:span text:style-name="T34">. rajono Savivaldybės biudžeto asignavimų valdytojų įmokas į 2020 metų Raseinių rajono savivaldybės biudžetą</text:span><text:span text:style-name="T35"><text:s/></text:span><text:span text:style-name="T36">iš viso 1 549 700 eurų, iš jų <text:s/>pajamas, gaunamas <text:s/>už teikiamas paslaugas ir kitas įmokas, 1 408 400 eurų <text:s/>ir <text:s/>patalpų <text:s/>nuomą 141 300 eurų <text:s/></text:span><text:span text:style-name="T37">pagal 2</text:span><text:span text:style-name="T38"><text:s/>priedą;</text:span></text:p>
      <text:p text:style-name="P39"><text:span text:style-name="T40">1.3</text:span><text:span text:style-name="T41">. 2020 metų Raseinių rajono savivaldybės biudžeto asignavimus iš viso 38 681 194 <text:s/>eurus ir paskirstyti biudžeto asignavimus taip:</text:span></text:p>
      <text:p text:style-name="P42"><text:span text:style-name="T43">1.3.1</text:span><text:span text:style-name="T44">. <text:s/>37 031 194 eurus Raseinių rajono savivaldybės 2020 - 2022 metų strateginio veiklos plano 2020 metais vykdomoms programų priemonėms finansuoti, <text:s/>paskirstant biudžeto asignavimų valdytojams pagal 3 <text:s/>priedą;</text:span></text:p>
      <text:p text:style-name="P45"><text:span text:style-name="T46">1.3.2</text:span><text:span text:style-name="T47">. 1 650 000 eurų <text:s/>skolintų <text:s/>lėšų 2020-2022 metų Raseinių rajono savivaldybės investicijų programoje patvirtintiems projektams finansuoti<text:s/></text:span><text:span text:style-name="T48">pagal 4</text:span><text:span text:style-name="T49"><text:s/>priedą.</text:span></text:p>
      <text:p text:style-name="P50"><text:span text:style-name="T51">2</text:span><text:span text:style-name="T52">. Paskirstyti 1 510 409 eurus 24 ct 2019 m. nepanaudotą biudžeto lėšų likutį asignavimų valdytojams 2020 m. sausio 1 d. turimiems įsiskolinimams iš dalies apmokėti ir kitoms priemonėms finansuoti<text:s/></text:span><text:span text:style-name="T53">pagal 5</text:span><text:span text:style-name="T54"><text:s/>priedą.</text:span></text:p>
      <text:p text:style-name="P55"><text:span text:style-name="T56">3</text:span><text:span text:style-name="T57">. Įpareigoti rajono Savivaldybės biudžeto asignavimų valdytojus:</text:span></text:p>
      <text:p text:style-name="P58"><text:span text:style-name="T59">3.1</text:span><text:span text:style-name="T60">. sudarant ir tvirtinant 2020 m. programų išlaidų sąmatas, numatyti reikiamus asignavimus 2020 m. sausio 1 d. esantiems įsiskolinimams <text:s/>už suteiktas paslaugas, atliktus darbus ir įsigytas prekes padengti;</text:span></text:p>
      <text:p text:style-name="P61"><text:span text:style-name="T62">3.2</text:span><text:span text:style-name="T63">. pasitvirtinti programų <text:s/>išlaidų sąmatas pagal ekonominės klasifikacijos straipsnius, neviršijant šioms programoms skirtų bendrųjų asignavimų, tarp jų – išlaidoms, iš jų - darbo užmokesčiui ir turtui įsigyti sumų, <text:s/>ir pateikti rajono Savivaldybės administracijos Biudžeto ir finansų analizės skyriui ne vėliau kaip per 15 dienų rajono Savivaldybės tarybai patvirtinus biudžetą;</text:span></text:p>
      <text:p text:style-name="P64"><text:span text:style-name="T65">3.3</text:span><text:span text:style-name="T66">. užtikrinti atsiskaitymus su darbuotojais, mokesčių administravimo įstaigomis, visų rūšių energijos ir kitų darbų, paslaugų bei prekių tiekėjais, išskyrus atvejus, kai laiku neapmokamos rajono Savivaldybės administracijos Biudžeto ir finansų analizės skyriui pateiktos mokėjimo paraiškos asignavimams gauti;</text:span></text:p>
      <text:p text:style-name="P67"><text:span text:style-name="T68">3.4</text:span><text:span text:style-name="T69">. sutaupytus asignavimus išlaidoms pirmiausia skirti skoloms apmokėti;</text:span></text:p>
      <text:p text:style-name="P70"><text:span text:style-name="T71">3.5</text:span><text:span text:style-name="T72">. neprisiimti įsipareigojimų ir nesudaryti sutarčių darbams atlikti, prekėms ir paslaugoms pirkti, kol nėra patvirtintas jų finansavimo šaltinis;</text:span></text:p>
      <text:p text:style-name="P73"><text:span text:style-name="T74">3.6</text:span><text:span text:style-name="T75">.<text:s/></text:span><text:span text:style-name="T76">taupiai ir pagal nustatytą paskirtį naudoti skirtus biudžeto asignavimus pagal patvirtintas sąmatas, apskaitos politikos įgyvendinimą ir finansų kontrolę, užtikrinant asignavimų naudojimo teisėtumą, ekonomiškumą, efektyvumą, rezultatyvumą ir parengti priemones, kurios bus vykdomos siekiant neviršyti patvirtintų asignavimų;</text:span></text:p>
      <text:p text:style-name="P77"><text:span text:style-name="T78">3.7</text:span><text:span text:style-name="T79">. užtikrinti, kad 2021 m. sausio 1 d. esantis įsiskolinimas turi būti ne didesnis už 2020 m. sausio 1 d. įsiskolinimą;</text:span></text:p>
      <text:p text:style-name="P80"><text:span text:style-name="T81">3.8</text:span><text:span text:style-name="T82">. einamaisiais biudžetiniais metais finansuojant programas, pirmiausia naudoti įmokėtas į Savivaldybės biudžetą pajamų įmokas.</text:span></text:p>
      <text:p text:style-name="P83"><text:span text:style-name="T84">Šis sprendimas Lietuvos Respublikos administracinių bylų teisenos įstatymo nustatyta tvarka per vieną mėnesį nuo paskelbimo ar įteikimo suinteresuotai šaliai dienos gali būti skundžiamas Regionų apygardos administracinio teismo Šiaulių rūmams (Dvaro  g. 80, LT-76298 Šiauliai).</text:span></text:p>
      <text:p text:style-name="Normal"/>
      <text:p text:style-name="P85"/>
      <text:p text:style-name="P86"/>
      <text:p text:style-name="P87"><text:span text:style-name="T88">Savivaldybės meras<text:s/></text:span><text:span text:style-name="T89"><text:tab/></text:span><text:span text:style-name="T90"><text:tab/></text:span><text:span text:style-name="T91"><text:tab/>Andrius Bautron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style>
    <style:style style:name="P6" style:parent-style-name="Normal" style:family="paragraph">
      <style:paragraph-properties style:punctuation-wrap="simple" style:vertical-align="baseline">
        <style:tab-stops>
          <style:tab-stop style:type="center" style:position="3in"/>
          <style:tab-stop style:type="right" style:position="6in"/>
        </style:tab-stops>
      </style:paragraph-properties>
      <style:text-properties style:font-name="TimesLT" fo:font-size="13pt" style:font-size-asian="13pt" fo:language="en" fo:country="US"/>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8" style:parent-style-name="Normal" style:family="paragraph">
      <style:paragraph-properties style:punctuation-wrap="simple" style:vertical-align="baseline">
        <style:tab-stops>
          <style:tab-stop style:type="center" style:position="3in"/>
          <style:tab-stop style:type="right" style:position="6in"/>
        </style:tab-stops>
      </style:paragraph-properties>
      <style:text-properties style:font-name="TimesLT" fo:font-size="13pt" style:font-size-asian="13pt" fo:language="en" fo:country="U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eodorasB</meta:initial-creator>
    <dc:creator>adlibuser</dc:creator>
    <meta:creation-date>2020-04-20T08:59:00Z</meta:creation-date>
    <dc:date>2020-04-20T08:59:00Z</dc:date>
    <meta:print-date>2018-01-04T13:50:00Z</meta:print-date>
    <meta:template xlink:href="Normal.dotm" xlink:type="simple"/>
    <meta:editing-cycles>2</meta:editing-cycles>
    <meta:editing-duration>PT0S</meta:editing-duration>
    <meta:document-statistic meta:page-count="2" meta:paragraph-count="35" meta:word-count="578" meta:character-count="4572" meta:row-count="138" meta:non-whitespace-character-count="4029"/>
  </office:meta>
</office:document-meta>
</file>